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renstraat 34 in Voorhout, Kenmerk Z-21-219237, het realiseren van een dakopbouw voor een zelfstandige woning en isoler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besloten om de beslistermijn voor de aanvraag met zaaknummer 2021-1171 voor een omgevingsvergunning voor het realiseren van een dakopbouw vooreen zelfstandige woning en isoleren zijgevel op locatie Herenstraat 34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588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8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8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Herenstraat 34 in Voorhout, Kenmerk Z-21-219237, het realiseren van een dakopbouw voor een zelfstandige woning en isoleren zijgeve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880</meta:user-defined>
    <meta:user-defined meta:name="OVERHEIDop.GmbID/DC.identifier">gmb-2021-475880</meta:user-defined>
    <meta:user-defined meta:name="OVERHEIDop.versieInformatie"/>
  </office:meta>
</office:document-meta>
</file>