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an van Steffeswertplein, kadastrale sectie A nummer 3432, 6107 – te Stevensweert / Maasgouw / het verwijderen en her planten van 13 blok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587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/ Jan van Steffeswertplein, kadastrale sectie A nummer 3432, 6107 – te Stevensweert / Maasgouw / het verwijderen en her planten van 13 bloklinde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870</meta:user-defined>
    <meta:user-defined meta:name="OVERHEIDop.GmbID/DC.identifier">gmb-2021-475870</meta:user-defined>
    <meta:user-defined meta:name="OVERHEIDop.versieInformatie"/>
  </office:meta>
</office:document-meta>
</file>