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de artikelen 216 en 229, eerste lid aanhef en onder 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en 202</text:span>
            <text:span text:style-name="nadrukvet">2</text:span>
          </text:p>
            <text:p text:style-name="al">(Verordening marktgelden 2022)</text:p>
            <text:p text:style-name="al"/>
            <text:p text:style-name="al">
            <text:span text:style-name="nadrukvet">Artikel 1</text:span>
            <text:span text:style-name="nadrukvet">Belastbaar feit</text:span>
          </text:p>
            <text:list text:style-name="id1-3-2-2-1-16">
              <text:list-item text:style-override="id1-3-2-2-1-16-1">
                <text:number>1.</text:number>
                <text:p text:style-name="al">Onder de naam “marktgelden” wordt een recht geheven wegens het innemen van een standplaats, dan wel het uitstallen van koopwaar, op een markt in de gemeente Beuningen.</text:p>
              </text:list-item>
              <text:list-item text:style-override="id1-3-2-2-1-16-2">
                <text:number>2.</text:number>
                <text:p text:style-name="al">Onder markt wordt verstaan de pleinen, straten en wegen, welke daartoe voor het houden van een markt door burgemeester en wethouders zijn aangewezen.</text:p>
              </text:list-item>
            </text:list>
            <text:p text:style-name="al"/>
            <text:p text:style-name="al">
            <text:span text:style-name="nadrukvet">Artikel 2</text:span>
            <text:span text:style-name="nadrukvet">Belastingplicht</text:span>
          </text:p>
            <text:p text:style-name="al">Het recht wordt geheven van degene aan wie de in artikel 1 bedoelde marktruimte is toegewezen.</text:p>
            <text:p text:style-name="al"/>
            <text:p text:style-name="al">
            <text:span text:style-name="nadrukvet">Artikel 3</text:span>
            <text:span text:style-name="nadrukvet">Maatstaf van heffing en belastingtarief</text:span>
          </text:p>
            <text:p text:style-name="al">De marktgelden worden geheven naar de maatstaven en de tarieven, opgenomen in de bij deze verordening behorende tarieventabel.</text:p>
            <text:p text:style-name="al"/>
            <text:p text:style-name="al">
            <text:span text:style-name="nadrukvet">Artikel 4</text:span>
            <text:span text:style-name="nadrukvet">Wijze van heffing</text:span>
          </text:p>
            <text:p text:style-name="al">Het marktgeld wordt geheven door middel van dagnota’s en bij abonnementshouders per halfjaar via facturen, waarop het verschuldigde bedrag wordt vermeld.</text:p>
            <text:p text:style-name="al"/>
            <text:p text:style-name="al">
            <text:span text:style-name="nadrukvet">Artikel 5</text:span>
            <text:span text:style-name="nadrukvet">Termijnen van betaling</text:span>
          </text:p>
            <text:list text:style-name="id1-3-2-2-1-28">
              <text:list-item text:style-override="id1-3-2-2-1-28-1">
                <text:number>1.</text:number>
                <text:p text:style-name="al">Het marktgeld dient betaald te worden op het moment van aanbieding van de dagnota.</text:p>
              </text:list-item>
              <text:list-item text:style-override="id1-3-2-2-1-28-2">
                <text:number/>
                <text:p text:style-name="al">2 Voor de gevallen waarin het marktgeld bij wijze van abonnement wordt voldaan, dient het verschuldigde bedrag te worden voldaan binnen 30 dagen na dagtekening van de factuur.</text:p>
              </text:list-item>
            </text:list>
            <text:p text:style-name="al"/>
            <text:p text:style-name="al">
            <text:span text:style-name="nadrukvet">Artikel 6</text:span>
            <text:span text:style-name="nadrukvet">Abonnementen</text:span>
          </text:p>
            <text:list text:style-name="id1-3-2-2-1-31">
              <text:list-item text:style-override="id1-3-2-2-1-31-1">
                <text:number>1.</text:number>
                <text:p text:style-name="al">De in deze verordening genoemde abonnementen gelden voor de tijd van een jaar c.q. een half jaar.</text:p>
              </text:list-item>
              <text:list-item text:style-override="id1-3-2-2-1-31-2">
                <text:number>2.</text:number>
                <text:p text:style-name="al">rden geacht te zijn ingegaan op de dag, waarop het verschuldigde recht is voldaan, tenzij een andere datum is overeengekomen.</text:p>
              </text:list-item>
            </text:list>
            <text:p text:style-name="al">Elk abonnement is gesteld op naam; het is noch geheel noch gedeeltelijk voor overdracht vatbaar.</text:p>
            <text:p text:style-name="al">Een abonnement geeft aanspraak op behoud van de door of vanwege de marktmeester aangewezen plaats gedurende de looptijd van het abonnement, tenzij in verband met een juiste regeling van de markt een andere standplaats door de marktmeester wordt aangewezen.</text:p>
            <text:p text:style-name="al"/>
            <text:p text:style-name="al">
            <text:span text:style-name="nadrukvet">Artikel 7</text:span>
            <text:span text:style-name="nadrukvet">Restitutie</text:span>
          </text:p>
            <text:p text:style-name="al">1 a. Restitutie van het betaalde abonnementsgeld wordt verleend indien het abonnement schriftelijk en minimaal twee weken voor afloop van een lopende kalendermaand wordt opgezegd.</text:p>
            <text:p text:style-name="al"> b. Restitutie vindt alleen plaats over volle maanden dat de belastingplichtige zijn plaats niet heeft bezet, dan wel heeft kunnen bezetten.</text:p>
            <text:p text:style-name="al"> c. Restitutie wordt niet verleend voor afzonderlijke dagen van een kalendermaand.</text:p>
            <text:p text:style-name="al">2 Restitutie als bedoeld in lid 1, vindt niet plaats indien het te restitueren bedrag minder bedraagt dan € 25,-.</text:p>
            <text:p text:style-name="al"/>
            <text:p text:style-name="al">
            <text:span text:style-name="nadrukvet">Artikel 8</text:span>
            <text:span text:style-name="nadrukvet">Nadere regels door het college van burgemeester en wethouders</text:span>
          </text:p>
            <text:p text:style-name="al">Het college van burgemeester en wethouders kan nadere regels geven met betrekking tot de heffing en invordering van de marktgelden.</text:p>
            <text:p text:style-name="al"/>
            <text:p text:style-name="al">
            <text:span text:style-name="nadrukvet">Artikel 9</text:span>
            <text:span text:style-name="nadrukvet"/>
            <text:span text:style-name="nadrukvet">Overgangsrecht</text:span>
          </text:p>
            <text:p text:style-name="al">De ‘Verordening marktgelden 2021’, vastgesteld bij besluit van 15 december 2020,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text:span>
            <text:span text:style-name="nadrukvet"/>
            <text:span text:style-name="nadrukvet">Inwerkingtreding</text:span>
          </text:p>
            <text:list text:style-name="id1-3-2-2-1-48">
              <text:list-item text:style-override="id1-3-2-2-1-48-1">
                <text:number>1.</text:number>
                <text:p text:style-name="al">Deze verordening treedt in werking met ingang van de dag na die van de bekendmaking.</text:p>
              </text:list-item>
              <text:list-item text:style-override="id1-3-2-2-1-48-2">
                <text:number>2.</text:number>
                <text:p text:style-name="al">De datum van ingang van de heffing is 1 januari 2022.</text:p>
              </text:list-item>
              <text:list-item text:style-override="id1-3-2-2-1-48-3">
                <text:number/>
                <text:p text:style-name="al"/>
              </text:list-item>
            </text:list>
            <text:p text:style-name="al">
            <text:span text:style-name="nadrukvet">Artikel 11</text:span>
            <text:span text:style-name="nadrukvet"/>
            <text:span text:style-name="nadrukvet">Citeertitel</text:span>
          </text:p>
            <text:p text:style-name="al">Deze verordening wordt aangehaald als ‘Verordening marktgelden 2022’.</text:p>
            <text:p text:style-name="al"/>
            <text:p text:style-name="al"/>
            <text:p text:style-name="al"/>
          </text:section>
        </text:section>
        <text:section text:name="regeling-sluiting_id1-3-2-3" text:style-name="regeling-sluiting">
          <text:section text:name="ondertekening_id1-3-2-3-1">
            <text:p><text:span text:style-name="functie">Beuningen, 21 december 2021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Tarieventabel</text:p>
          <text:p text:style-name="al"> Behorende bij de “Verordening marktgelden 2022”,</text:p>
          <text:p text:style-name="al">zoals deze geldt met ingang van 1 januari 2022.</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mschrij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i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cur">Staangeld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Het recht bedraagt per marktdag per m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3">
                  <text:p text:style-name="table_al">met een min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Het recht bedraagt bij een jaarabonnement per m1</text:p>
                </table:table-cell>
                <table:table-cell table:style-name="entry" table:number-rows-spanned="1" table:number-columns-spanned="1"/>
                <table:table-cell table:style-name="entry" table:number-rows-spanned="1" table:number-columns-spanned="1">
                  <text:p text:style-name="table_al">7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5">
                  <text:p text:style-name="table_al">Het recht bedraagt bij een halfjaarabonnement per m1</text:p>
                </table:table-cell>
                <table:table-cell table:style-name="entry" table:number-rows-spanned="1" table:number-columns-spanned="1"/>
                <table:table-cell table:style-name="entry" table:number-rows-spanned="1" table:number-columns-spanned="1">
                  <text:p text:style-name="table_al">50,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Gewaarmerkt als behorende bij het besluit</text:p>
          <text:p text:style-name="al"/>
          <text:p text:style-name="al">van de raad van de gemeente Beuningen</text:p>
          <text:p text:style-name="al"/>
          <text:p text:style-name="al">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586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OVERHEIDop.referentienummer">BB21.01086</meta:user-defined>
    <meta:user-defined meta:name="DCTERMS.abstract">Verordening op de heffing en de invordering van marktgelden 2022 Gemeente Beuningen</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7</meta:user-defined>
    <meta:user-defined meta:name="DCTERMS.W3CDTF/OVERHEIDop.jaargang">2021</meta:user-defined>
    <meta:user-defined meta:name="OVERHEIDop.publicationIssue">475868</meta:user-defined>
    <meta:user-defined meta:name="OVERHEIDop.betreftRegeling">CVDR669639_1</meta:user-defined>
    <meta:user-defined meta:name="xs:date/OVERHEIDop.startdatum">2022-01-01</meta:user-defined>
    <meta:user-defined meta:name="OVERHEIDop.GmbID/DC.identifier">gmb-2021-475868</meta:user-defined>
    <meta:user-defined meta:name="OVERHEIDop.versieInformatie"/>
  </office:meta>
</office:document-meta>
</file>