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wet inburger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izen;</text:p>
            <text:p text:style-name="al"/>
            <text:p text:style-name="al">in vergadering bijeen op 16 december 2021,</text:p>
            <text:p text:style-name="al"/>
            <text:p text:style-name="al">gelezen het voorstel van burgemeester en wethouders d.d. 30 november 2021; </text:p>
            <text:p text:style-name="al">agendapunt 7.5.</text:p>
            <text:p text:style-name="al"/>
            <text:p text:style-name="al">gelet op het feit dat de Wet Inburgering 2021 inwerking treedt op 01-01-2022 en de thans geldende verordening wet inburgering 2010 moet worden ingetrokken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intrekking van de verordening wet inburgering 2010 met ingang van 1-1-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 dec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 Veenstr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N. 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758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Bestuur | Organisatie en beleid</meta:user-defined>
    <meta:user-defined meta:name="DC.source">Wet inburgering]|[1.0:c:BWBR0020611&amp;g=2021-01-01</meta:user-defined>
    <dc:language>nl</dc:language>
    <meta:user-defined meta:name="OVERHEIDop.locatietype/OVERHEIDop.gebiedsmarkering">Gemeente</meta:user-defined>
    <meta:user-defined meta:name="DC.title">Intrekking van de verordening wet inburgering 2010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867</meta:user-defined>
    <meta:user-defined meta:name="OVERHEIDop.betreftRegeling">CVDR50643_1</meta:user-defined>
    <meta:user-defined meta:name="OVERHEIDop.GmbID/DC.identifier">gmb-2021-475867</meta:user-defined>
    <meta:user-defined meta:name="OVERHEIDop.versieInformatie"/>
  </office:meta>
</office:document-meta>
</file>