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nkerstraat 3, 6051 GG te Maasbracht / Maasgouw / ingekomen 19 december 2021 /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586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6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6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nkerstraat 3, 6051 GG te Maasbracht / Maasgouw / ingekomen 19 december 2021 / het plaatsen van een aanbouw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866</meta:user-defined>
    <meta:user-defined meta:name="OVERHEIDop.GmbID/DC.identifier">gmb-2021-475866</meta:user-defined>
    <meta:user-defined meta:name="OVERHEIDop.versieInformatie"/>
  </office:meta>
</office:document-meta>
</file>