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lasvezelcentrale, Dr. Nolenslaan Sittard, kadastraal bekend STD00 K 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Sittard, kadastraal bekend STD00 K 2795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 2021-028267 Z/21/0741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86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Nolenslaan Sittard, kadastraal bekend STD00 K 2795 </meta:user-defined>
    <dc:language>nl</dc:language>
    <meta:user-defined meta:name="OVERHEIDop.locatietype/OVERHEIDop.gebiedsmarkering">Punt</meta:user-defined>
    <meta:user-defined meta:name="DC.title">Aanvraag omgevingsvergunning voor bouwen van een glasvezelcentrale, Dr. Nolenslaan Sittard, kadastraal bekend STD00 K 2795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64</meta:user-defined>
    <meta:user-defined meta:name="OVERHEIDop.GmbID/DC.identifier">gmb-2021-475864</meta:user-defined>
    <meta:user-defined meta:name="OVERHEIDop.versieInformatie"/>
  </office:meta>
</office:document-meta>
</file>