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25 te Nijmegen: realiseren van een dakopbouw met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realiseren van een dakopbouw met dakkapellen (Hatertseveldweg 125 te Nijmegen)</text:p>
            <text:p text:style-name="common-al">
            <text:span text:style-name="nadrukvet">Activiteiten: </text:span>Bouwen; Afwijken Bestemmingsplan; </text:p>
            <text:p text:style-name="common-al">
            <text:span text:style-name="nadrukvet">Zaaknummer: </text:span>W.Z20.106937.02</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71C3A8-21D2-42DE-8BA2-7BA867487177" xlink:type="simple">http://www.nijmegen.nl/vergunningpagina/?guid=A071C3A8-21D2-42DE-8BA2-7BA8674871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5.46 427400.97</meta:user-defined>
    <meta:user-defined meta:name="DC.title">Hatertseveldweg 125 te Nijmegen: realiseren van een dakopbouw met dakkapellen - omgevingsvergunning - Vergunning verleend</meta:user-defined>
    <meta:user-defined meta:name="OVERHEID.PostcodeHuisnummer/OVERHEIDop.postcodeHuisnummer">6531ZD 125</meta:user-defined>
    <meta:user-defined meta:name="OVERHEIDop.straatnaam">Hatertseveldweg</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6</meta:user-defined>
    <meta:user-defined meta:name="OVERHEIDop.GmbID/DC.identifier">gmb-2021-47586</meta:user-defined>
    <meta:user-defined meta:name="OVERHEIDop.versieInformatie"/>
  </office:meta>
</office:document-meta>
</file>