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sen en het Huyd, kadastrale sectie C nummer 4833, 6097 – te Heel / Maasgouw / ingekomen 17 december 2021 / het kappen van zieke of instabie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58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Osen en het Huyd, kadastrale sectie C nummer 4833, 6097 – te Heel / Maasgouw / ingekomen 17 december 2021 / het kappen van zieke of instabiele bom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857</meta:user-defined>
    <meta:user-defined meta:name="OVERHEIDop.GmbID/DC.identifier">gmb-2021-475857</meta:user-defined>
    <meta:user-defined meta:name="OVERHEIDop.versieInformatie"/>
  </office:meta>
</office:document-meta>
</file>