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het exploiteren van een coffeeshop aan Franekereind 17 te Har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17-12-2021, De Hofnar Harlingen B.V., wijzigen leidinggevenden bij gedoogbeschikking voor het exploiteren van een coffeeshop, Franekereind 17 te Harlingen.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585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5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5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erleend voor het exploiteren van een coffeeshop aan Franekereind 17 te Harlingen</meta:user-defined>
    <meta:user-defined meta:name="DCTERMS.W3CDTF/DCTERMS.available">2021-12-28</meta:user-defined>
    <meta:user-defined meta:name="DCTERMS.W3CDTF/OVERHEIDop.jaargang">2021</meta:user-defined>
    <meta:user-defined meta:name="OVERHEIDop.publicationIssue">475853</meta:user-defined>
    <meta:user-defined meta:name="OVERHEIDop.GmbID/DC.identifier">gmb-2021-475853</meta:user-defined>
    <meta:user-defined meta:name="OVERHEIDop.versieInformatie"/>
  </office:meta>
</office:document-meta>
</file>