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hebben van twee kansspelautomaten in de horecalokaliteit aan Voorstraat 86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22-12-2021, Cafe de Smeerpaal, aanwezigheidsvergunning voor het hebben van twee kansspelautomaten in de horecalokaliteit op het adres Voorstraat 86, 8861 BP te Harlingen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75851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851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851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gunning aangevraagd voor het hebben van twee kansspelautomaten in de horecalokaliteit aan Voorstraat 86 te Harlingen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5851</meta:user-defined>
    <meta:user-defined meta:name="OVERHEIDop.GmbID/DC.identifier">gmb-2021-475851</meta:user-defined>
    <meta:user-defined meta:name="OVERHEIDop.versieInformatie"/>
  </office:meta>
</office:document-meta>
</file>