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87 te Nijmegen: verbouw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verbouwing van de woning (van Goorstraat 87 te Nijmegen)</text:p>
            <text:p text:style-name="common-al">
            <text:span text:style-name="nadrukvet">Activiteiten: </text:span>Bouwen; </text:p>
            <text:p text:style-name="common-al">
            <text:span text:style-name="nadrukvet">Zaaknummer: </text:span>W.Z20.103268.01</text:p>
            <text:p text:style-name="common-al">
            <text:span text:style-name="nadrukvet">Product: </text:span>omgevingsvergunning</text:p>
            <text:p text:style-name="common-al">
            <text:span text:style-name="nadrukvet">Ontvangst: </text:span>15-04-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F2C114-008B-4AA9-97C1-CEED3592658B" xlink:type="simple">http://www.nijmegen.nl/vergunningpagina/?guid=F0F2C114-008B-4AA9-97C1-CEED359265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5.32 427874.12</meta:user-defined>
    <meta:user-defined meta:name="DC.title">van Goorstraat 87 te Nijmegen: verbouwing van de woning - omgevingsvergunning - Vergunning verleend</meta:user-defined>
    <meta:user-defined meta:name="OVERHEID.PostcodeHuisnummer/OVERHEIDop.postcodeHuisnummer">6512EC 87</meta:user-defined>
    <meta:user-defined meta:name="OVERHEIDop.straatnaam">van Goor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85</meta:user-defined>
    <meta:user-defined meta:name="OVERHEIDop.GmbID/DC.identifier">gmb-2021-47585</meta:user-defined>
    <meta:user-defined meta:name="OVERHEIDop.versieInformatie"/>
  </office:meta>
</office:document-meta>
</file>