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hebben van twee kansspelautomaten in de horecalokaliteit aan Voorstraat 6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2-12-2021, Cafe Gewoan Sven, aanwezigheidsvergunning voor het hebben van twee kansspelautomaten in de horecalokaliteit op het adres Voorstraat 64, 8861 BN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584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4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4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angevraagd voor het hebben van twee kansspelautomaten in de horecalokaliteit aan Voorstraat 64 te Harling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848</meta:user-defined>
    <meta:user-defined meta:name="OVERHEIDop.GmbID/DC.identifier">gmb-2021-475848</meta:user-defined>
    <meta:user-defined meta:name="OVERHEIDop.versieInformatie"/>
  </office:meta>
</office:document-meta>
</file>