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95 Dalempromenade (ter hoogte van nummer 40) te Tilburg, plaatsen van een verkoopwagen voor oliebollen (seizoensgebonden), verzonden 2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95 - B - Dalempromenade (ter hoogte van nummer 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84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795 Dalempromenade (ter hoogte van nummer 40) te Tilburg, plaatsen van een verkoopwagen voor oliebollen (seizoensgebonden), verzonden 23 december 2021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45</meta:user-defined>
    <meta:user-defined meta:name="OVERHEIDop.GmbID/DC.identifier">gmb-2021-475845</meta:user-defined>
    <meta:user-defined meta:name="OVERHEIDop.versieInformatie"/>
  </office:meta>
</office:document-meta>
</file>