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8">
      <text:list-level-style-bullet style:num-suffix=""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20">
      <text:list-level-style-bullet style:num-suffix="" text:bullet-char="​" text:level="1">
        <style:list-level-properties text:min-label-width="10mm"/>
      </text:list-level-style-bullet>
    </text:list-style>
    <text:list-style style:name="id1-3-2-2-5-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30">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9">
      <text:list-level-style-bullet style:num-suffix="" text:bullet-char="​" text:level="1">
        <style:list-level-properties text:min-label-width="10mm"/>
      </text:list-level-style-bullet>
    </text:list-style>
    <text:list-style style:name="id1-3-2-2-5-2-40">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2</text:p>
      <text:section text:name="regeling_id1-3-2" text:style-name="regeling">
        <text:section text:name="aanhef_id1-3-2-1" text:style-name="aanhef">
          <text:section text:name="preambule_id1-3-2-1-1" text:style-name="preambule">
            <text:p text:style-name="al">De raad van de gemeente Son en Breugel ;</text:p>
            <text:p text:style-name="al">gezien het voorstel van burgemeester en wethouders van 19 oktober 2021;</text:p>
            <text:p text:style-name="al">gelet op de desbetreffende bepalingen in de Gemeentewet;</text:p>
            <text:p text:style-name="al"/>
            <text:p text:style-name="al">B E S L U I T :</text:p>
            <text:p text:style-name="al">vast te stellen:</text:p>
            <text:p text:style-name="al">
            <text:span text:style-name="nadrukvet">Verordening op de heffing en invordering van afvalstoffenheffing 2022.</text:span>
          </text:p>
            <text:p text:style-name="al">(Verordening afvalstoffenheffing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onder “gebruik maken” verstaa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item text:style-override="id1-3-2-2-3-2-3">
                <text:number>3.</text:number>
                <text:p text:style-name="al">Voor de toepassing van deze verordening wordt onder perceel verstaan een roerende of onroerende zaak, of een gedeelte daarvan, dat blijkens indeling en inrichting bestemd is om als afzonderlijk geheel door een particuliere huishouding te worden gebruikt en ook als zodanig wordt gebruikt.</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4-2-2">
                <text:number>2.</text:number>
                <text:p text:style-name="al">ingeval een perceel voor volgtijdig en of meervoudig gebruik ter beschikking is gesteld: degene die het perceel ter beschikking heeft gesteld.</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bedraagt per perceel per belastingjaar:</text:p>
              </text:list-item>
              <text:list-item text:style-override="id1-3-2-2-5-2-2">
                <text:number>a.</text:number>
                <text:p text:style-name="al">indien dat perceel wordt gebruikt door één persoon: € 231,60</text:p>
              </text:list-item>
              <text:list-item text:style-override="id1-3-2-2-5-2-3">
                <text:number>b.</text:number>
                <text:p text:style-name="al">indien dat perceel wordt gebruikt door meer dan één persoon € 290,28</text:p>
              </text:list-item>
              <text:list-item text:style-override="id1-3-2-2-5-2-4">
                <text:number>2.</text:number>
                <text:p text:style-name="al">Onverminderd het bepaalde in lid 1. bedraagt de belasting voor het aanbieden van: </text:p>
              </text:list-item>
              <text:list-item text:style-override="id1-3-2-2-5-2-5">
                <text:number>a.</text:number>
                <text:p text:style-name="al">de hieronder nader aangegeven afvalstoffen op de daarvoor aangewezen “milieustraat” per m3:</text:p>
              </text:list-item>
              <text:list-item text:style-override="id1-3-2-2-5-2-6">
                <text:number>•</text:number>
                <text:p text:style-name="al">grof huishoudelijk restafval € 15,00</text:p>
              </text:list-item>
              <text:list-item text:style-override="id1-3-2-2-5-2-7">
                <text:number>•</text:number>
                <text:p text:style-name="al">schoon puin € 8,00</text:p>
              </text:list-item>
              <text:list-item text:style-override="id1-3-2-2-5-2-8">
                <text:number>•</text:number>
                <text:p text:style-name="al">vuil puin € 15,00</text:p>
              </text:list-item>
              <text:list-item text:style-override="id1-3-2-2-5-2-9">
                <text:number>•</text:number>
                <text:p text:style-name="al">dakbedekking € 8,00</text:p>
              </text:list-item>
              <text:list-item text:style-override="id1-3-2-2-5-2-10">
                <text:number>•</text:number>
                <text:p text:style-name="al">gips € 8,00</text:p>
              </text:list-item>
              <text:list-item text:style-override="id1-3-2-2-5-2-11">
                <text:number>•</text:number>
                <text:p text:style-name="al">schone grond € 8,00</text:p>
              </text:list-item>
              <text:list-item text:style-override="id1-3-2-2-5-2-12">
                <text:number>•</text:number>
                <text:p text:style-name="al">houtafval – AB € 8,00</text:p>
              </text:list-item>
              <text:list-item text:style-override="id1-3-2-2-5-2-13">
                <text:number>•</text:number>
                <text:p text:style-name="al">houtafval – C, geïmpregneerd € 8,00</text:p>
              </text:list-item>
              <text:list-item text:style-override="id1-3-2-2-5-2-14">
                <text:number>•</text:number>
                <text:p text:style-name="al">vloerbedekking € 8,00</text:p>
              </text:list-item>
              <text:list-item text:style-override="id1-3-2-2-5-2-15">
                <text:number>b.</text:number>
                <text:p text:style-name="al">de hieronder nader aangegeven afvalstoffen op de daarvoor aangewezen “milieustraat”, naast een eventuele belasting voor het aanbieden van de in lid a. aangegeven afvalstoffen:</text:p>
              </text:list-item>
              <text:list-item text:style-override="id1-3-2-2-5-2-16">
                <text:number>•</text:number>
                <text:p text:style-name="al">matras (per stuk) € 8,00</text:p>
              </text:list-item>
              <text:list-item text:style-override="id1-3-2-2-5-2-17">
                <text:number>•</text:number>
                <text:p text:style-name="al">autobanden van personenauto’s (per bezoek, met </text:p>
              </text:list-item>
              <text:list-item text:style-override="id1-3-2-2-5-2-18">
                <text:number/>
                <text:p text:style-name="al">een maximum van 4 banden per bezoek) € 8,00</text:p>
              </text:list-item>
              <text:list-item text:style-override="id1-3-2-2-5-2-19">
                <text:number>•</text:number>
                <text:p text:style-name="al">restafval (ongesorteerd) in vuilniszakken of </text:p>
              </text:list-item>
              <text:list-item text:style-override="id1-3-2-2-5-2-20">
                <text:number/>
                <text:p text:style-name="al">dozen van ca. 50l (per vuilniszak) € 3,50</text:p>
              </text:list-item>
              <text:list-item text:style-override="id1-3-2-2-5-2-21">
                <text:number>c.</text:number>
                <text:p text:style-name="al">de hieronder nader aangegeven afvalstoffen op de daarvoor aangewezen “milieustraat”, indien de genoemde afvalstoffen strikt gescheiden worden aangeboden:</text:p>
              </text:list-item>
              <text:list-item text:style-override="id1-3-2-2-5-2-22">
                <text:number>•</text:number>
                <text:p text:style-name="al">asbest € 0,00</text:p>
              </text:list-item>
              <text:list-item text:style-override="id1-3-2-2-5-2-23">
                <text:number>•</text:number>
                <text:p text:style-name="al">klein chemisch afval € 0,00</text:p>
              </text:list-item>
              <text:list-item text:style-override="id1-3-2-2-5-2-24">
                <text:number>•</text:number>
                <text:p text:style-name="al">e-waste € 0,00</text:p>
              </text:list-item>
              <text:list-item text:style-override="id1-3-2-2-5-2-25">
                <text:number>•</text:number>
                <text:p text:style-name="al">piepschuim € 0,00</text:p>
              </text:list-item>
              <text:list-item text:style-override="id1-3-2-2-5-2-26">
                <text:number>•</text:number>
                <text:p text:style-name="al">oud papier € 0,00</text:p>
              </text:list-item>
              <text:list-item text:style-override="id1-3-2-2-5-2-27">
                <text:number>•</text:number>
                <text:p text:style-name="al">textiel € 0,00</text:p>
              </text:list-item>
              <text:list-item text:style-override="id1-3-2-2-5-2-28">
                <text:number>•</text:number>
                <text:p text:style-name="al">frituurvetten € 0,00</text:p>
              </text:list-item>
              <text:list-item text:style-override="id1-3-2-2-5-2-29">
                <text:number>•</text:number>
                <text:p text:style-name="al">plastic, metaal en drankkartons (PMD) € 0,00</text:p>
              </text:list-item>
              <text:list-item text:style-override="id1-3-2-2-5-2-30">
                <text:number>•</text:number>
                <text:p text:style-name="al">harde kunststoffen € 0,00</text:p>
              </text:list-item>
              <text:list-item text:style-override="id1-3-2-2-5-2-31">
                <text:number>•</text:number>
                <text:p text:style-name="al">groenafval / snoeihout € 0,00</text:p>
              </text:list-item>
              <text:list-item text:style-override="id1-3-2-2-5-2-32">
                <text:number>•</text:number>
                <text:p text:style-name="al">kadavers € 0,00</text:p>
              </text:list-item>
              <text:list-item text:style-override="id1-3-2-2-5-2-33">
                <text:number>•</text:number>
                <text:p text:style-name="al">kringloop € 0,00</text:p>
              </text:list-item>
              <text:list-item text:style-override="id1-3-2-2-5-2-34">
                <text:number>•</text:number>
                <text:p text:style-name="al">vlakglas € 0,00</text:p>
              </text:list-item>
              <text:list-item text:style-override="id1-3-2-2-5-2-35">
                <text:number>•</text:number>
                <text:p text:style-name="al">metaal € 0,00</text:p>
              </text:list-item>
              <text:list-item text:style-override="id1-3-2-2-5-2-36">
                <text:number>d.</text:number>
                <text:p text:style-name="al">In afwijking van het bepaalde in lid a. en b. worden de tarieven voor de hierin genoemde afvalstoffen niet geheven indien de milieustraat op een nader door het college bepaald tijdvak geopend is en de genoemde afvalstoffen strikt gescheiden worden aangeboden. Het aanbieden van restafval en vervuilde puin is tijdens deze openstellingstijden verboden.</text:p>
              </text:list-item>
              <text:list-item text:style-override="id1-3-2-2-5-2-37">
                <text:number>e.</text:number>
                <text:p text:style-name="al">Vrachtwagens met een laadvermogen hoger dan 3.500 kg en tractoren met aanhanger zijn niet toegestaan op de milieustraat.</text:p>
              </text:list-item>
              <text:list-item text:style-override="id1-3-2-2-5-2-38">
                <text:number>3.</text:number>
                <text:p text:style-name="al">Onverminderd het bepaalde in lid 1. bedraagt de belasting per aanbieding van collo met de afmeting 50 x 50 x 100 cm € 21,10. </text:p>
              </text:list-item>
              <text:list-item text:style-override="id1-3-2-2-5-2-39">
                <text:number/>
                <text:p text:style-name="al">Van inzameling zijn de volgende stoffen uitgesloten: </text:p>
              </text:list-item>
              <text:list-item text:style-override="id1-3-2-2-5-2-40">
                <text:number>•</text:number>
                <text:p text:style-name="al">puin </text:p>
              </text:list-item>
              <text:list-item text:style-override="id1-3-2-2-5-2-41">
                <text:number>•</text:number>
                <text:p text:style-name="al">huishoudelijk afval dat ook aan de normale inzameldienst kan worden aangeboden </text:p>
              </text:list-item>
              <text:list-item text:style-override="id1-3-2-2-5-2-42">
                <text:number>•</text:number>
                <text:p text:style-name="al">tuinafval </text:p>
              </text:list-item>
              <text:list-item text:style-override="id1-3-2-2-5-2-43">
                <text:number>•</text:number>
                <text:p text:style-name="al">chemisch afval</text:p>
              </text:list-item>
            </text:list>
          </text:section>
          <text:section text:name="artikel_id1-3-2-2-6" text:style-name="artikel">
            <text:p text:style-name="artikel_kop_titel"><text:span text:style-name="artikel_kop_label">Artikel</text:span> <text:span text:style-name="artikel_kop_nr">5</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 Uitzondering hierop vormt de belasting als genoemd in artikel 4, lid 2. Heffing hiervan gebeurt door middel van een mondelinge dan wel een gedagtekende schriftelijke kennisgeving. Het gevorderde bedrag wordt mondeling dan wel via een schriftelijke kennisgeving aan de belastingschuldige bekend gemaakt.</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de aanvang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het tijdstip van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derde lid zijn niet van toepassing indien de belastingplichtige binnen de gemeente verhuist en aldaar een ander perceel in gebruik neemt.</text:p>
              </text:list-item>
              <text:list-item text:style-override="id1-3-2-2-8-2-5">
                <text:number>5.</text:number>
                <text:p text:style-name="al">Als uitzondering op de in dit artikel opgenomen bepalingen geldt dat de belastingen, bedoeld in artikel 4, lid 2., is verschuldigd bij aanvang van de dienstverlening. </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
                <text:p text:style-name="al">Indien de aanslag in één keer wordt betaald, moet dit vóór de eerste vervaldag.</text:p>
              </text:list-item>
              <text:list-item text:style-override="id1-3-2-2-9-2-3">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9-2-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9</text:span> Overgangsrecht </text:p>
            <text:p text:style-name="al">De “Verordening op de heffing en de invordering van afvalstoffenheffing 2021” van 11 nov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1</text:span> Citeertitel </text:p>
            <text:p text:style-name="al">Deze verordening wordt aangehaald als “Verordening afvalstoffenheffing 2022”.</text:p>
            <text:p text:style-name="al"/>
          </text:section>
        </text:section>
        <text:section text:name="regeling-sluiting_id1-3-2-3" text:style-name="regeling-sluiting">
          <text:section text:name="ondertekening_id1-3-2-3-1">
            <text:p><text:span text:style-name="functie">Aldus vastgesteld in zijn openbare vergadering van 10 november 2021</text:span></text:p>
            <text:p><text:span text:style-name="functie"/></text:p>
            <text:p><text:span text:style-name="functie">DE RAAD VOORNOEMD,</text:span></text:p>
            <text:p><text:span text:style-name="functie">de griffier, Frans den Hengst </text:span></text:p>
            <text:p><text:span text:style-name="functie">de voorzit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7584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4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4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1011944</meta:user-defined>
    <meta:user-defined meta:name="DCTERMS.alternative">Verordening afvalstoffenheffing 2022</meta:user-defined>
    <dc:language>nl</dc:language>
    <meta:user-defined meta:name="OVERHEIDop.locatietype/OVERHEIDop.gebiedsmarkering">Gemeente</meta:user-defined>
    <meta:user-defined meta:name="DC.title">Verordening afvalstoffenheffing 2022</meta:user-defined>
    <meta:user-defined meta:name="DCTERMS.W3CDTF/DCTERMS.available">2021-12-28</meta:user-defined>
    <meta:user-defined meta:name="DCTERMS.W3CDTF/OVERHEIDop.jaargang">2021</meta:user-defined>
    <meta:user-defined meta:name="OVERHEIDop.publicationIssue">475844</meta:user-defined>
    <meta:user-defined meta:name="OVERHEIDop.betreftRegeling">CVDR669637_1</meta:user-defined>
    <meta:user-defined meta:name="xs:date/OVERHEIDop.startdatum">2021-12-29</meta:user-defined>
    <meta:user-defined meta:name="OVERHEIDop.GmbID/DC.identifier">gmb-2021-475844</meta:user-defined>
    <meta:user-defined meta:name="OVERHEIDop.versieInformatie"/>
  </office:meta>
</office:document-meta>
</file>