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380 Matterhornstraat 82 te Tilburg, verbouwen van de woning, verzonden 23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380 - B - Matterhornstraat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83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380 Matterhornstraat 82 te Tilburg, verbouwen van de woning, verzonden 23 december 2021.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838</meta:user-defined>
    <meta:user-defined meta:name="OVERHEIDop.GmbID/DC.identifier">gmb-2021-475838</meta:user-defined>
    <meta:user-defined meta:name="OVERHEIDop.versieInformatie"/>
  </office:meta>
</office:document-meta>
</file>