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laan 25 in Bergen (NH) het plaatsen van een carport, verzenddatum 20 december 2021 (WABO2101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8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Hendriklaan 25 in Bergen (NH) het plaatsen van een carport, verzenddatum 20 december 2021 (WABO2101973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836</meta:user-defined>
    <meta:user-defined meta:name="OVERHEIDop.GmbID/DC.identifier">gmb-2021-475836</meta:user-defined>
    <meta:user-defined meta:name="OVERHEIDop.versieInformatie"/>
  </office:meta>
</office:document-meta>
</file>