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verlengen beslistermijn aanvraag omgevingsvergunning Z-HZ_WABO-2021-04061 Koningsoord sectie A 3755 te Berkel-Enschot, bouwen van 27 grondgebonden woningen, 23 december 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 en W maakt bekend dat zij op grond van artikel 3.9 lid 2 van de Wet algemene bepalingen omgevingsrecht (Wabo) de beslistermijn van bovenstaande aanvraag met zes weken heeft verlengd.</text:p>
            <text:p text:style-name="common-al"/>
            <text:p text:style-name="last-al">Kenmerk:  - Z-HZ_WABO-2021-04061 - V - Koningsoord sectie A 3755 te Berkel-Enscho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75834</text:span><text:line-break/><text:date style:data-style-name="dag" text:fixed="true" text:date-value="2021-12-27"/><text:line-break/><text:date style:data-style-name="jaar" text:fixed="true" text:date-value="2021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5834</text:span><text:date style:data-style-name="nicedate" text:fixed="true" text:date-value="2021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5834</text:span><text:date style:data-style-name="nicedate" text:fixed="true" text:date-value="2021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Berkel-Enschot, verlengen beslistermijn aanvraag omgevingsvergunning Z-HZ_WABO-2021-04061 Koningsoord sectie A 3755 te Berkel-Enschot, bouwen van 27 grondgebonden woningen, 23 december 2021</meta:user-defined>
    <meta:user-defined meta:name="DCTERMS.W3CDTF/DCTERMS.available">2021-12-27</meta:user-defined>
    <meta:user-defined meta:name="DCTERMS.W3CDTF/OVERHEIDop.jaargang">2021</meta:user-defined>
    <meta:user-defined meta:name="OVERHEIDop.publicationIssue">475834</meta:user-defined>
    <meta:user-defined meta:name="OVERHEIDop.GmbID/DC.identifier">gmb-2021-475834</meta:user-defined>
    <meta:user-defined meta:name="OVERHEIDop.versieInformatie"/>
  </office:meta>
</office:document-meta>
</file>