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PV/Bijzondere wetten voor het schieten met carbid op 31 december 2021 - nabij Sportlaan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december 2021 een besluit genomen op de aanvraag met zaaknummer Z202104585 voor het schieten met carbid op 31 december 2021 op locatie nabij Sportlaan 1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583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3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3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ijzondere wetten voor het schieten met carbid op 31 december 2021 - nabij Sportlaan 1 in Zuidhor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833</meta:user-defined>
    <meta:user-defined meta:name="OVERHEIDop.GmbID/DC.identifier">gmb-2021-475833</meta:user-defined>
    <meta:user-defined meta:name="OVERHEIDop.versieInformatie"/>
  </office:meta>
</office:document-meta>
</file>