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aanvraag, Bootmansweg 7 8344VD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156</text:p>
            <text:p text:style-name="common-al">Ingekomen: 18-12-2021</text:p>
            <text:p text:style-name="common-al">Locatie: Bootmansweg 7 8344VD Onna</text:p>
            <text:p text:style-name="common-al">Projectomschrijving: Kapaanvra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83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156</meta:user-defined>
    <meta:user-defined meta:name="DCTERMS.abstract">Kapaanvraag</meta:user-defined>
    <dc:language>nl</dc:language>
    <meta:user-defined meta:name="OVERHEIDop.locatietype/OVERHEIDop.gebiedsmarkering">Punt</meta:user-defined>
    <meta:user-defined meta:name="DC.title">Aanvraag omgevingsvergunning, Kapaanvraag, Bootmansweg 7 8344VD Onn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831</meta:user-defined>
    <meta:user-defined meta:name="OVERHEIDop.GmbID/DC.identifier">gmb-2021-475831</meta:user-defined>
    <meta:user-defined meta:name="OVERHEIDop.versieInformatie"/>
  </office:meta>
</office:document-meta>
</file>