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22</text:p>
      <text:section text:name="regeling_id1-3-2" text:style-name="regeling">
        <text:section text:name="aanhef_id1-3-2-1" text:style-name="aanhef">
          <text:section text:name="preambule_id1-3-2-1-1" text:style-name="preambule">
            <text:p text:style-name="al">De raad van de gemeente Son en Breugel ;</text:p>
            <text:p text:style-name="al">gezien het voorstel van burgemeester en wethouders van 19 oktober 2021</text:p>
            <text:p text:style-name="al">gelet op de desbetreffende bepalingen in de Gemeentewet;</text:p>
            <text:p text:style-name="al"/>
            <text:p text:style-name="al">B E S L U I T :</text:p>
            <text:p text:style-name="al">Vast te stellen de volgende verordening:</text:p>
            <text:p text:style-name="al">
            <text:span text:style-name="nadrukvet">Verordening op de heffing en de invordering van precariobelasting 2022.</text:span>
          </text:p>
            <text:p text:style-name="al">(Verordening precario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ag: een periode van 24 uren, aanvangende te 00.00 uur, of een gedeelte daarvan;</text:p>
              </text:list-item>
              <text:list-item text:style-override="id1-3-2-2-2-3-2">
                <text:number>•</text:number>
                <text:p text:style-name="al">jaar: een kalenderjaar;</text:p>
              </text:list-item>
              <text:list-item text:style-override="id1-3-2-2-2-3-3">
                <text:number>•</text:number>
                <text:p text:style-name="al">maand: een kalendermaand;</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boven of onder voor de openbare dienst bestemde gemeentegrond.</text:p>
          </text:section>
          <text:section text:name="artikel_id1-3-2-2-4"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boven of onder voor de openbare dienst bestemde gemeentegrond heeft, dan wel van degene ten behoeve van wie dat voorwerp of die voorwerpen op, boven of onder voor de openbare dienst bestemde gemeentegrond aanwezig zijn.</text:p>
          </text:section>
          <text:section text:name="artikel_id1-3-2-2-5" text:style-name="artikel">
            <text:p text:style-name="artikel_kop_titel"><text:span text:style-name="artikel_kop_label">Artikel</text:span> <text:span text:style-name="artikel_kop_nr">4</text:span> Belastingtijdvak</text:p>
            <text:p text:style-name="al">Het belastingtijdvak is de periode waarvoor de vergunning is verleend, met dien verstande dat bij een kalenderoverschrijdende geldigheidsduur van de vergunning het belastingtijdvak gelijk is aan het kalenderjaar.</text:p>
          </text:section>
          <text:section text:name="artikel_id1-3-2-2-6" text:style-name="artikel">
            <text:p text:style-name="artikel_kop_titel"><text:span text:style-name="artikel_kop_label">Artikel</text:span> <text:span text:style-name="artikel_kop_nr">5</text:span> Maatstaf van heffing en belastingtarieven</text:p>
            <text:p text:style-name="al">Het tarief bedraagt voor:</text:p>
            <text:list text:style-name="id1-3-2-2-6-3">
              <text:list-item text:style-override="id1-3-2-2-6-3-1">
                <text:number>1.</text:number>
                <text:p text:style-name="al">Terrassen</text:p>
              </text:list-item>
              <text:list-item text:style-override="id1-3-2-2-6-3-2">
                <text:number/>
                <text:p text:style-name="al">Het op of boven een terras hebben van stoelen, tafels, banken, </text:p>
              </text:list-item>
              <text:list-item text:style-override="id1-3-2-2-6-3-3">
                <text:number/>
                <text:p text:style-name="al">tochtschermen, bloem- of plantenbakken en andere voorwerpen </text:p>
              </text:list-item>
              <text:list-item text:style-override="id1-3-2-2-6-3-4">
                <text:number/>
                <text:p text:style-name="al">per m2 in gebruik genomen openbare grond per jaar € 16,46</text:p>
              </text:list-item>
              <text:list-item text:style-override="id1-3-2-2-6-3-5">
                <text:number>2.</text:number>
                <text:p text:style-name="al">Tijdelijke terrasuitbreidingen tijdens met name genoemde evenementen</text:p>
              </text:list-item>
              <text:list-item text:style-override="id1-3-2-2-6-3-6">
                <text:number/>
                <text:p text:style-name="al">Uitbreidingen van de hiervoor onder 1. genoemde terrassen </text:p>
              </text:list-item>
              <text:list-item text:style-override="id1-3-2-2-6-3-7">
                <text:number/>
                <text:p text:style-name="al">ter gelegenheid van kermis, jaarmarkt, liederentafelfestival </text:p>
              </text:list-item>
              <text:list-item text:style-override="id1-3-2-2-6-3-8">
                <text:number/>
                <text:p text:style-name="al">en Koningsdag, per m2 € 6,42</text:p>
              </text:list-item>
              <text:list-item text:style-override="id1-3-2-2-6-3-9">
                <text:number>3.</text:number>
                <text:p text:style-name="al">Tijdelijke terrasuitbreidingen tijdens overige evenementen </text:p>
              </text:list-item>
              <text:list-item text:style-override="id1-3-2-2-6-3-10">
                <text:number/>
                <text:p text:style-name="al">Uitbreidingen tijdens andere evenementen dan genoemd in </text:p>
              </text:list-item>
              <text:list-item text:style-override="id1-3-2-2-6-3-11">
                <text:number/>
                <text:p text:style-name="al">lid 2, per m2 per dag € 6,42</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De precariobelasting wordt berekend naar de oppervlakte van het gemarkeerde gebied, welke oppervlakte door de gemeente in overleg met de belastingplichtige wordt bepaald. </text:p>
              </text:list-item>
              <text:list-item text:style-override="id1-3-2-2-7-2-2">
                <text:number>2.</text:number>
                <text:p text:style-name="al">Het tarief per m2 als genoemd in artikel 5, lid 2, geldt éénmalig en is onafhankelijk het aantal evenementen en de tijdsduur hiervan dat uitbreiding van het terras plaatsvindt. Berekening van de verschuldigde belasting vindt plaats naar het hoogste aantal m2 waarop het terras op enig moment als bedoeld in artikel 5, lid 2 is uitgebreid. </text:p>
              </text:list-item>
              <text:list-item text:style-override="id1-3-2-2-7-2-3">
                <text:number>3.</text:number>
                <text:p text:style-name="al">In afwijking van het bepaalde in het voorgaande lid geldt voor terrasuitbreidingen als bedoeld in artikel 5, lid 3 per evenement een tarief van € 6,42 per m2 per dag. </text:p>
              </text:list-item>
            </text:list>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gebruik van gemeentegrond indien uit andere hoofde betaling aan de gemeente moet plaatsvinden.</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belasting als bedoeld in artikel 5, lid 1 verschuldigd voor zoveel twaalfde gedeelten van de voor dat tijdvak verschuldigde belasting als er in dat tijdvak, na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belasting als bedoeld in artikel 5, lid 1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 de precariobelasting worden betaald binnen 30 dagen na de dagtekening van het aanslagbiljet.</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de invordering van precariobelasting 2021” van 11 november 2020 wordt ingetrokken met ingang van de in artikel 13 in het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4.</text:span> Citeertitel </text:p>
            <text:p text:style-name="al">Deze verordening wordt aangehaald als “Verordening precariobelasting 2022”.</text:p>
            <text:p text:style-name="al"/>
          </text:section>
        </text:section>
        <text:section text:name="regeling-sluiting_id1-3-2-3" text:style-name="regeling-sluiting">
          <text:section text:name="ondertekening_id1-3-2-3-1">
            <text:p><text:span text:style-name="functie">Aldus vastgesteld in zijn openbare vergadering van 10 november 2021</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58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1011940</meta:user-defined>
    <meta:user-defined meta:name="DCTERMS.alternative">Verordening precariobelasting 2022</meta:user-defined>
    <dc:language>nl</dc:language>
    <meta:user-defined meta:name="OVERHEIDop.locatietype/OVERHEIDop.gebiedsmarkering">Gemeente</meta:user-defined>
    <meta:user-defined meta:name="DC.title">Verordening precariobelasting 2022</meta:user-defined>
    <meta:user-defined meta:name="DCTERMS.W3CDTF/DCTERMS.available">2021-12-28</meta:user-defined>
    <meta:user-defined meta:name="DCTERMS.W3CDTF/OVERHEIDop.jaargang">2021</meta:user-defined>
    <meta:user-defined meta:name="OVERHEIDop.publicationIssue">475829</meta:user-defined>
    <meta:user-defined meta:name="OVERHEIDop.betreftRegeling">CVDR669631_1</meta:user-defined>
    <meta:user-defined meta:name="xs:date/OVERHEIDop.startdatum">2021-12-29</meta:user-defined>
    <meta:user-defined meta:name="OVERHEIDop.GmbID/DC.identifier">gmb-2021-475829</meta:user-defined>
    <meta:user-defined meta:name="OVERHEIDop.versieInformatie"/>
  </office:meta>
</office:document-meta>
</file>