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levierweg 30 in Groet het plaatsen van een dakkapel, verzenddatum 16 december 2021 (WABO210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82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levierweg 30 in Groet het plaatsen van een dakkapel, verzenddatum 16 december 2021 (WABO210203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828</meta:user-defined>
    <meta:user-defined meta:name="OVERHEIDop.GmbID/DC.identifier">gmb-2021-475828</meta:user-defined>
    <meta:user-defined meta:name="OVERHEIDop.versieInformatie"/>
  </office:meta>
</office:document-meta>
</file>