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plaatsen van tijdelijke reclameborden in de periode 6 tot en met 16 maart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12-2021, VVD Harlingen, aanvraag reclamevergunning voor het plaatsen van tijdelijke reclameborden in de periode 6 tot en met 16 maart 2022 ten behoeve van de verkiezingscampagne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82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aangevraagd voor het plaatsen van tijdelijke reclameborden in de periode 6 tot en met 16 maart 2022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827</meta:user-defined>
    <meta:user-defined meta:name="OVERHEIDop.GmbID/DC.identifier">gmb-2021-475827</meta:user-defined>
    <meta:user-defined meta:name="OVERHEIDop.versieInformatie"/>
  </office:meta>
</office:document-meta>
</file>