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Legesverordening Biesbosch Altena 2022</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artikelen 156, eerste en tweede lid, aanhef en onderdeel h, en 229, eerste lid, aanhef en onderdelen a en b van de Gemeentewet;</text:p>
            <text:p text:style-name="al">b e s l u i t:</text:p>
            <text:p text:style-name="al">vast te stellen de:</text:p>
            <text:p text:style-name="al">Legesverordening Biesbosch Alten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deelte van het Nationaal Park De Biesbosch dat gelegen is in de Gemeente Altena;</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3-7">
                <text:number>-</text:number>
                <text:p text:style-name="al">Pleziervaartuig: elk vaartuig, niet zijnde een woonboot, passagiersschip, binnenvaartschip of bedrijfsvaartuig;</text:p>
              </text:list-item>
              <text:list-item text:style-override="id1-3-2-2-1-3-8">
                <text:number>-</text:number>
                <text:p text:style-name="al">Passagiersschip: een vaartuig dat is gebouwd of bestemd dan wel geschikt is voor het bedrijfsmatig vervoeren van meer dan twaalf personen, buiten de bemanning;</text:p>
              </text:list-item>
              <text:list-item text:style-override="id1-3-2-2-1-3-9">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10">
                <text:number>-</text:number>
                <text:p text:style-name="al">Ligplaats nemen: ankeren en m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Altena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Biesbosch Altena vervalt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iesbosch Altena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Biesbosch Altena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Per Periode</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voor een ontheffing of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ligplaats nemen aan een ligplaatsconcentratie als bedoeld in artikel 8 lid 2 van de Biesboschverordening Altena 2021;</text:p>
                  <text:p text:style-name="table_al">(Jeppegat, Spijkerboor/Aakvlaai en Ganzenwei);</text:p>
                </table:table-cell>
                <table:table-cell table:style-name="entry" table:number-rows-spanned="1" table:number-columns-spanned="1">
                  <text:p text:style-name="table_al">€ 53,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zich met een passagiersschip in het rechtsgebied bevinden als bedoeld in artikel 12 lid 1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extra groot schip (lengte &gt; 30 strekkende meter);</text:p>
                </table:table-cell>
                <table:table-cell table:style-name="entry" table:number-rows-spanned="1" table:number-columns-spanned="1">
                  <text:p text:style-name="table_al">€ 117,5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oot schip (lengte 20-30 strekkende meter);</text:p>
                </table:table-cell>
                <table:table-cell table:style-name="entry" table:number-rows-spanned="1" table:number-columns-spanned="1">
                  <text:p text:style-name="table_al">€ 78,5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klein schip (lengte &lt; 20 strekkende meter);</text:p>
                </table:table-cell>
                <table:table-cell table:style-name="entry" table:number-rows-spanned="1" table:number-columns-spanned="1">
                  <text:p text:style-name="table_al">€ 39,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zich met een vaartuig bevinden in wateren die door het college zijn aangewezen in verband met de bescherming van natuurwaarden als bedoeld in artikel 15 lid 3 van de Biesboschverordening Dordrecht;</text:p>
                  <text:p text:style-name="table_al">(achter de schotbalken);</text:p>
                </table:table-cell>
                <table:table-cell table:style-name="entry" table:number-rows-spanned="1" table:number-columns-spanned="1">
                  <text:p text:style-name="table_al">€ 48,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maken of wijzigen van een voorziening als bedoeld in artikel 17 lid 1 van de Biesboschverordening Altena 2021</text:p>
                </table:table-cell>
                <table:table-cell table:style-name="entry" table:number-rows-spanned="1" table:number-columns-spanned="1">
                  <text:p text:style-name="table_al">€ 219,00</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wijzigen van de fysieke omgeving als bedoeld in artikel 17 lid 2 van de Biesboschverordening Altena 2021</text:p>
                </table:table-cell>
                <table:table-cell table:style-name="entry" table:number-rows-spanned="1" table:number-columns-spanned="1">
                  <text:p text:style-name="table_al">€ 219,00</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vuur als bedoeld in artikel 30, lid 1 van de Biesboschverordening Altena 2021;</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oefenen van modelsport als bedoeld in artikel 32, lid 2 van de Biesboschverordening Altena 2021;</text:p>
                </table:table-cell>
                <table:table-cell table:style-name="entry" table:number-rows-spanned="1" table:number-columns-spanned="1">
                  <text:p text:style-name="table_al">€ 12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een ventvergunning als bedoeld in artikel 33, lid 1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week</text:p>
                </table:table-cell>
                <table:table-cell table:style-name="entry" table:number-rows-spanned="1" table:number-columns-spanned="1">
                  <text:p text:style-name="table_al">€ 80,00</text:p>
                </table:table-cell>
                <table:table-cell table:style-name="entry" table:number-rows-spanned="1" table:number-columns-spanned="1">
                  <text:p text:style-name="table_al">we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één jaar</text:p>
                </table:table-cell>
                <table:table-cell table:style-name="entry" table:number-rows-spanned="1" table:number-columns-spanned="1">
                  <text:p text:style-name="table_al">€ 120,00</text:p>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een standplaatsvergunning als bedoeld in artikel 34, lid 1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week</text:p>
                </table:table-cell>
                <table:table-cell table:style-name="entry" table:number-rows-spanned="1" table:number-columns-spanned="1">
                  <text:p text:style-name="table_al">€ 80,00</text:p>
                </table:table-cell>
                <table:table-cell table:style-name="entry" table:number-rows-spanned="1" table:number-columns-spanned="1">
                  <text:p text:style-name="table_al">we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één jaar</text:p>
                </table:table-cell>
                <table:table-cell table:style-name="entry" table:number-rows-spanned="1" table:number-columns-spanned="1">
                  <text:p text:style-name="table_al">€ 120,00</text:p>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rijden met voertuigen en paarden als bedoeld in artikel 35, lid 5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jaar</text:p>
                </table:table-cell>
                <table:table-cell table:style-name="entry" table:number-rows-spanned="1" table:number-columns-spanned="1">
                  <text:p text:style-name="table_al">€ 120,00</text:p>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ontheffing verboden toegang als bedoeld in artikel 36, lid 2 van de Biesboschverordening Altena 2021;</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ontheffing aanhangwagens langer dan 3 dagen als bedoeld in artikel 40, lid 1 van de Biesboschverordening Altena 2021;</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ntheffing parkeren reclamevoertuigen langer dan 3 dagen als bedoeld in artikel 40, lid 1 van de Biesboschverordening Altena 2021;</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andere, in de Biesboschverordening Altena 2021 genoemde vergunning of ontheffing, voor zover daarvoor niet elders in deze tabel een tarief is opgenomen</text:p>
                </table:table-cell>
                <table:table-cell table:style-name="entry" table:number-rows-spanned="1" table:number-columns-spanned="1">
                  <text:p text:style-name="table_al">€ 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het raadsbesluit van de gemeente Altena van 21 december 2021</text:p>
          <text:p text:style-name="al"/>
          <text:p text:style-name="al">De griffier,</text:p>
          <text:p text:style-name="al"/>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8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Legesverordening Biesbosch Altena 2022</meta:user-defined>
    <dc:language>nl</dc:language>
    <meta:user-defined meta:name="OVERHEIDop.locatietype/OVERHEIDop.gebiedsmarkering">Gemeente</meta:user-defined>
    <meta:user-defined meta:name="DC.title">Legesverordening Biesbosch Altena 2022</meta:user-defined>
    <meta:user-defined meta:name="DCTERMS.W3CDTF/DCTERMS.available">2021-12-27</meta:user-defined>
    <meta:user-defined meta:name="DCTERMS.W3CDTF/OVERHEIDop.jaargang">2021</meta:user-defined>
    <meta:user-defined meta:name="OVERHEIDop.publicationIssue">475825</meta:user-defined>
    <meta:user-defined meta:name="OVERHEIDop.betreftRegeling">CVDR669630_1</meta:user-defined>
    <meta:user-defined meta:name="xs:date/OVERHEIDop.startdatum">2021-12-28</meta:user-defined>
    <meta:user-defined meta:name="OVERHEIDop.GmbID/DC.identifier">gmb-2021-475825</meta:user-defined>
    <meta:user-defined meta:name="OVERHEIDop.versieInformatie"/>
  </office:meta>
</office:document-meta>
</file>