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Cortenbach 1, 6367 GE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Cortenbach 1, 6367GE Voerendaal: realiseren van een tweede entree voor het landgoed (zaak 47687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582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 47687</meta:user-defined>
    <meta:user-defined meta:name="DCTERMS.abstract">Zaaknr. 47687</meta:user-defined>
    <dc:language>nl</dc:language>
    <meta:user-defined meta:name="OVERHEIDop.locatietype/OVERHEIDop.gebiedsmarkering">Adres</meta:user-defined>
    <meta:user-defined meta:name="DC.title">Bekendmaking verleende omgevingsvergunning Cortenbach 1, 6367 GE Voerendaa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21</meta:user-defined>
    <meta:user-defined meta:name="OVERHEIDop.GmbID/DC.identifier">gmb-2021-475821</meta:user-defined>
    <meta:user-defined meta:name="OVERHEIDop.versieInformatie"/>
  </office:meta>
</office:document-meta>
</file>