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33 te Lent: plaatsen van een houten keerwand t.b.v. de uitbreiding van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plaatsen van een houten keerwand t.b.v. de uitbreiding van het terras (Dalidastraat 33 te Lent)</text:p>
            <text:p text:style-name="common-al">
            <text:span text:style-name="nadrukvet">Activiteiten: </text:span>Bouwen; </text:p>
            <text:p text:style-name="common-al">
            <text:span text:style-name="nadrukvet">Zaaknummer: </text:span>W.Z21.101018.01</text:p>
            <text:p text:style-name="common-al">
            <text:span text:style-name="nadrukvet">Product: </text:span>omgevingsvergunning</text:p>
            <text:p text:style-name="common-al">
            <text:span text:style-name="nadrukvet">Ontvangst: </text:span>0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E54AE0-219D-42CB-8F94-8E87B40FF725" xlink:type="simple">http://www.nijmegen.nl/vergunningpagina/?guid=40E54AE0-219D-42CB-8F94-8E87B40FF7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2.03 431725.81</meta:user-defined>
    <meta:user-defined meta:name="DC.title">Dalidastraat 33 te Lent: plaatsen van een houten keerwand t.b.v. de uitbreiding van het terras - omgevingsvergunning - Aanvraag ontvangen</meta:user-defined>
    <meta:user-defined meta:name="OVERHEID.PostcodeHuisnummer/OVERHEIDop.postcodeHuisnummer">6663MJ 33</meta:user-defined>
    <meta:user-defined meta:name="OVERHEIDop.straatnaam">Dalidastraat</meta:user-defined>
    <meta:user-defined meta:name="OVERHEIDop.woonplaats">Lent</meta:user-defined>
    <meta:user-defined meta:name="DCTERMS.W3CDTF/DCTERMS.available">2021-02-16</meta:user-defined>
    <meta:user-defined meta:name="DCTERMS.W3CDTF/OVERHEIDop.jaargang">2021</meta:user-defined>
    <meta:user-defined meta:name="OVERHEIDop.publicationIssue">47582</meta:user-defined>
    <meta:user-defined meta:name="OVERHEIDop.GmbID/DC.identifier">gmb-2021-47582</meta:user-defined>
    <meta:user-defined meta:name="OVERHEIDop.versieInformatie"/>
  </office:meta>
</office:document-meta>
</file>