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54*"/>
    </style:style>
    <style:style style:family="table-column" style:parent-style-name="colspec" style:name="id1-3-2-2-1-5-1-2">
      <style:table-column-properties style:rel-column-width="26*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54*"/>
    </style:style>
    <style:style style:family="table-column" style:parent-style-name="colspec" style:name="id1-3-2-2-1-7-1-2">
      <style:table-column-properties style:rel-column-width="26*"/>
    </style:style>
  </office:automatic-styles>
  <office:body>
    <office:text>
      <text:p text:style-name="new_page_staatscourant"/>
      <text:p text:style-name="single-kop-titel">Gemeente Voorst - Subsidieplafonds en verdeelregels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het volgende bekend:</text:p>
            <text:p text:style-name="al">In de vergadering van 21 december 2021 heeft het college van de gemeente Voorst de hieronder genoemde subsidieplafonds en verdeelregels voor het jaar 2022 vastgesteld. </text:p>
            <text:list text:style-name="id1-3-2-2-1-4">
              <text:list-item text:style-override="id1-3-2-2-1-4-1">
                <text:number>1.</text:number>
                <text:p text:style-name="al">Op grond van de Algemene subsidieverordening gemeente Voorst en nadere regels verstrekt de gemeente Voorst jaarlijks subsidies. </text:p>
              </text:list-item>
              <text:list-item text:style-override="id1-3-2-2-1-4-2">
                <text:number>2.</text:number>
                <text:p text:style-name="al">Voor de hieronder genoemde categorieën zijn de daarbij genoemde bedragen als subsidieplafond vastgesteld. Bij het bereiken van het subsidieplafond wordt de subsidie verdeeld naar evenredigheid: 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Jeugd en jongeren</text:p>
                  </table:table-cell>
                  <table:table-cell table:style-name="entry" table:number-rows-spanned="1" table:number-columns-spanned="1">
                    <text:p text:style-name="table_al">€ 25.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baarheid kleine kernen</text:p>
                  </table:table-cell>
                  <table:table-cell table:style-name="entry" table:number-rows-spanned="1" table:number-columns-spanned="1">
                    <text:p text:style-name="table_al">€ 7.9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zijnsactiviteiten: </text:p>
                    <text:p text:style-name="table_al">Oranjeverenigingen</text:p>
                    <text:p text:style-name="table_al"> vrouwenvereniging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.895</text:p>
                    <text:p text:style-name="table_al">€ 1.1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HBO</text:p>
                  </table:table-cell>
                  <table:table-cell table:style-name="entry" table:number-rows-spanned="1" table:number-columns-spanned="1">
                    <text:p text:style-name="table_al">€ 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werk</text:p>
                  </table:table-cell>
                  <table:table-cell table:style-name="entry" table:number-rows-spanned="1" table:number-columns-spanned="1">
                    <text:p text:style-name="table_al">€ 5.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:</text:p>
                    <text:p text:style-name="table_al"> toneel en zang</text:p>
                    <text:p text:style-name="table_al"> muziekvereniging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9.450</text:p>
                    <text:p text:style-name="table_al">€ 33.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aal onderwijs beleid (incl. project Bouw!)</text:p>
                  </table:table-cell>
                  <table:table-cell table:style-name="entry" table:number-rows-spanned="1" table:number-columns-spanned="1">
                    <text:p text:style-name="table_al">€ 99.852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3.</text:number>
                <text:p text:style-name="al">Voor de hieronder genoemde categorieën zijn de daarbij genoemde bedragen als subsidieplafond vastgesteld. Bij het bereiken van het subsidieplafond wordt de subsidie verdeeld naar volgorde van binnenkomst van de aanvragen: 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Sportstimulering</text:p>
                  </table:table-cell>
                  <table:table-cell table:style-name="entry" table:number-rows-spanned="1" table:number-columns-spanned="1">
                    <text:p text:style-name="table_al">€ 12.7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umentensubsidie:</text:p>
                    <text:p text:style-name="table_al"> onderhoud en restauratie monumenten en molen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81.9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elijks onderhoud sportvelden</text:p>
                  </table:table-cell>
                  <table:table-cell table:style-name="entry" table:number-rows-spanned="1" table:number-columns-spanned="1">
                    <text:p text:style-name="table_al">€ 80.7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 en landschap</text:p>
                  </table:table-cell>
                  <table:table-cell table:style-name="entry" table:number-rows-spanned="1" table:number-columns-spanned="1">
                    <text:p text:style-name="table_al">€ 42.8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ersleningen</text:p>
                  </table:table-cell>
                  <table:table-cell table:style-name="entry" table:number-rows-spanned="1" table:number-columns-spanned="1">
                    <text:p text:style-name="table_al">€ 400.0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muleringslening duurzaamheid</text:p>
                  </table:table-cell>
                  <table:table-cell table:style-name="entry" table:number-rows-spanned="1" table:number-columns-spanned="1">
                    <text:p text:style-name="table_al">€ 1.300.000**</text:p>
                  </table:table-cell>
                </table:table-row>
              </table:table>
              <text:p text:style-name="table_bottom"/>
            </text:section>
            <text:p text:style-name="al">* Het plafond voor Natuur en landschap betreft het beschikbare gemeentelijke budget. Dit budget kan worden verhoogd met door de provincie Gelderland beschikbaar gesteld budget. </text:p>
            <text:p text:style-name="al">** De 'Stimuleringslening duurzaamheid woningen/gebouwen voor Particulieren, Verenigingen en Maatschappelijke organisaties' en de 'Lening asbestverwijdering gebouwen (voor particulieren, bedrijven, verenigingen en stichtingen)' zijn samengevoegd in de 'Stimuleringsregeling duurzaamheid'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7 december 2021 </text:span></text:p>
            <text:p><text:span text:style-name="functie">Lisette Wolbers-Cents, secretaris</text:span></text:p>
            <text:p><text:span text:style-name="functie">Renske Helmers- Englebert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581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22824/2</meta:user-defined>
    <meta:user-defined meta:name="OVERHEIDop.referentienummer">2021-69663</meta:user-defined>
    <meta:user-defined meta:name="DCTERMS.alternative">Subsidieplafonds en verdeelregels 2022</meta:user-defined>
    <dc:language>nl</dc:language>
    <meta:user-defined meta:name="OVERHEIDop.locatietype/OVERHEIDop.gebiedsmarkering">Gemeente</meta:user-defined>
    <meta:user-defined meta:name="DC.title">Gemeente Voorst - Subsidieplafonds en verdeelregels 202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17</meta:user-defined>
    <meta:user-defined meta:name="OVERHEIDop.betreftRegeling">CVDR669626_1</meta:user-defined>
    <meta:user-defined meta:name="xs:date/OVERHEIDop.startdatum">2022-01-01</meta:user-defined>
    <meta:user-defined meta:name="OVERHEIDop.GmbID/DC.identifier">gmb-2021-475817</meta:user-defined>
    <meta:user-defined meta:name="OVERHEIDop.versieInformatie"/>
  </office:meta>
</office:document-meta>
</file>