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2-1-1">
      <style:table-column-properties style:rel-column-width="7*"/>
    </style:style>
    <style:style style:family="table-column" style:parent-style-name="colspec" style:name="id1-3-2-2-9-2-1-2">
      <style:table-column-properties style:rel-column-width="73*"/>
    </style:style>
    <style:style style:family="table-column" style:parent-style-name="colspec" style:name="id1-3-2-2-9-2-1-3">
      <style:table-column-properties style:rel-column-width="13*"/>
    </style:style>
    <text:list-style style:name="id1-3-2-2-9-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4-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4-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4-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19 oktober 2021</text:p>
            <text:p text:style-name="al">gelet op de desbetreffende bepalingen in de Gemeentewet;</text:p>
            <text:p text:style-name="al"/>
            <text:p text:style-name="al">B E S L U I T :</text:p>
            <text:p text:style-name="al">vast te stellen:</text:p>
            <text:p text:style-name="al">
            <text:span text:style-name="nadrukvet">Verordening op de heffing en de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gemengde riolering: gemeentelijke riolering anders dan alleen voor de afvoer van hemelwater;</text:p>
              </text:list-item>
              <text:list-item text:style-override="id1-3-2-2-2-3-4">
                <text:number>d.</text:number>
                <text:p text:style-name="al">verbruiksperiode: de periode waarop de afrekening van het waterbedrijf betrekking heeft;</text:p>
              </text:list-item>
              <text:list-item text:style-override="id1-3-2-2-2-3-5">
                <text:number>e.</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item text:style-override="id1-3-2-2-3-3-2">
                <text:number>b.</text:number>
                <text:p text:style-name="al">de inzameling en het transport van huishoudelijk afvalwater en bedrijfsafvalwater, alsmede de zuivering van huishoudelijk afvalwater, verder te noemen: rioolheffing afvalwater.</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gemengde riolering voor de afvoer van hemelwater, verder te noemen: eigenarendeel; en</text:p>
              </text:list-item>
              <text:list-item text:style-override="id1-3-2-2-4-2-3">
                <text:number>b.</text:number>
                <text:p text:style-name="al">van degene die een perceel van waaruit afvalwater direct of indirect op de gemeentelijke riolering wordt afgevoerd, al dan niet krachtens eigendom, bezit of beperkt recht of persoonlijk recht gebruikt, verder te noemen: gebruikersdeel.</text:p>
              </text:list-item>
              <text:list-item text:style-override="id1-3-2-2-4-2-4">
                <text:number>2.</text:number>
                <text:p text:style-name="al">Met betrekking tot het eigenarendeel van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Met betrekking tot het gebruikersdeel van de belasting wordt als gebruiker aangemerkt: </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ingeval een gedeelte van een perceel, niet een gedeelte als bedoeld in artikel 4, voor gebruik is afgestaan: degene die dat gedeelte voor gebruik heeft afgestaan.</text:p>
              </text:list-item>
              <text:list-item text:style-override="id1-3-2-2-4-2-8">
                <text:number>c.</text:number>
                <text:p text:style-name="al">ingeval een perceel voor volgtijdig gebruik ter beschikking is gesteld: degene die he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7" text:style-name="artikel">
            <text:p text:style-name="artikel_kop_titel"><text:span text:style-name="artikel_kop_label">Artikel</text:span> <text:span text:style-name="artikel_kop_nr">6.</text:span> Maatstaf van heffing rioolheffing hemel- en grondwater</text:p>
            <text:p text:style-name="al">Het <text:span text:style-name="nadrukcur">eigenarendeel</text:span> van 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7.</text:span> Maatstaf van heffing rioolheffing afvalwater</text:p>
            <text:list text:style-name="id1-3-2-2-8-2">
              <text:list-item text:style-override="id1-3-2-2-8-2-1">
                <text:number>1.</text:number>
                <text:p text:style-name="al">Het <text:span text:style-name="nadrukcur">gebruikersdeel</text:span> van de rioolheffing afvalwater voor percelen die in hoofdzaak tot woning dienen wordt geheven naar een vast bedrag per perceel.</text:p>
              </text:list-item>
              <text:list-item text:style-override="id1-3-2-2-8-2-2">
                <text:number>2.</text:number>
                <text:p text:style-name="al">Het <text:span text:style-name="nadrukcur">gebruikersdeel</text:span> van de rioolheffing afvalwater voor percelen die niet in hoofdzaak tot woning dienen wordt tot 500 m³ geheven naar een vast bedrag, daarboven is een bedrag verschuldigd voor elke volle eenheid van 100 m³ water dat vanuit het perceel wordt afgevoerd.</text:p>
              </text:list-item>
              <text:list-item text:style-override="id1-3-2-2-8-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8-2-4">
                <text:number>4.</text:number>
                <text:p text:style-name="al">Ingeval gebruik wordt gemaakt van een pompinstallatie moet die pompinstallatie zijn voorzien van een: </text:p>
              </text:list-item>
              <text:list-item text:style-override="id1-3-2-2-8-2-5">
                <text:number>a.</text:number>
                <text:p text:style-name="al">watermeter, waarvan de hoeveelheid opgepompt water kan worden afgelezen, of</text:p>
              </text:list-item>
              <text:list-item text:style-override="id1-3-2-2-8-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8-4">
              <text:list-item text:style-override="id1-3-2-2-8-4-1">
                <text:number>5.</text:number>
                <text:p text:style-name="al">De op de voet van het derde lid berekende hoeveelheid toegevoerd of opgepompt water wordt verminderd met de hoeveelheid water die aantoonbaar niet is afgevoerd. </text:p>
              </text:list-item>
              <text:list-item text:style-override="id1-3-2-2-8-4-2">
                <text:number>6.</text:number>
                <text:p text:style-name="al">Voor zover de gegevens bedoeld in het derde lid van dit artikel niet bekend zijn, wordt het waterverbruik vastgesteld naar rato van het waterverbruik bij vergelijkbare roerende of onroerende zaken.</text:p>
              </text:list-item>
            </text:list>
          </text:section>
          <text:section text:name="artikel_id1-3-2-2-9" text:style-name="artikel">
            <text:p text:style-name="artikel_kop_titel"><text:span text:style-name="artikel_kop_label">Artikel</text:span> <text:span text:style-name="artikel_kop_nr">8.</text:span> Belastingtariev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van de rioolheffing hemel- en grondwater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Woningen van de rioolheffing afvalwater bedraagt</text:p>
                  </table:table-cell>
                  <table:table-cell table:style-name="entry" table:number-rows-spanned="1" table:number-columns-spanned="1">
                    <text:p text:style-name="table_al">€ 141,9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asistarief voor het gebruikersdeel Niet-woningen van de rioolheffing afvalwater bedraagt</text:p>
                  </table:table-cell>
                  <table:table-cell table:style-name="entry" table:number-rows-spanned="1" table:number-columns-spanned="1">
                    <text:p text:style-name="table_al">€ 14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verbruik boven de 500 m3 wordt het basistarief voor elke volle eenheid van 100 m3 afvalwater,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9-2-1-4-5-2-1">
                      <text:list-item text:style-override="id1-3-2-2-9-2-1-4-5-2-1-1">
                        <text:number>a.</text:number>
                        <text:p text:style-name="table_al">van 501 m3 tot en met 2.500 m3 met:</text:p>
                      </text:list-item>
                    </text:list>
                  </table:table-cell>
                  <table:table-cell table:style-name="entry" table:number-rows-spanned="1" table:number-columns-spanned="1">
                    <text:p text:style-name="table_al">€ 3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9-2-1-4-6-2-1">
                      <text:list-item text:style-override="id1-3-2-2-9-2-1-4-6-2-1-1">
                        <text:number>b.</text:number>
                        <text:p text:style-name="table_al">van 2.501 m3 tot en met 10.000 m3 met:</text:p>
                      </text:list-item>
                    </text:list>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9-2-1-4-7-2-1">
                      <text:list-item text:style-override="id1-3-2-2-9-2-1-4-7-2-1-1">
                        <text:number>c.</text:number>
                        <text:p text:style-name="table_al">van 10.001 m3 tot en met 25.000 m3 met:</text:p>
                      </text:list-item>
                    </text:list>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9-2-1-4-8-2-1">
                      <text:list-item text:style-override="id1-3-2-2-9-2-1-4-8-2-1-1">
                        <text:number>d.</text:number>
                        <text:p text:style-name="table_al">van 25.001 m3 tot en met 50.000 m3 met:</text:p>
                      </text:list-item>
                    </text:list>
                  </table:table-cell>
                  <table:table-cell table:style-name="entry" table:number-rows-spanned="1" table:number-columns-spanned="1">
                    <text:p text:style-name="table_al">€ 16,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9-2-1-4-9-2-1">
                      <text:list-item text:style-override="id1-3-2-2-9-2-1-4-9-2-1-1">
                        <text:number>e.</text:number>
                        <text:p text:style-name="table_al">van 50.001 m3 tot en met 100.000 m3 met:</text:p>
                      </text:list-item>
                    </text:list>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9-2-1-4-10-2-1">
                      <text:list-item text:style-override="id1-3-2-2-9-2-1-4-10-2-1-1">
                        <text:number>f.</text:number>
                        <text:p text:style-name="table_al">van 100.001 m3 of meer met:</text:p>
                      </text:list-item>
                    </text:list>
                  </table:table-cell>
                  <table:table-cell table:style-name="entry" table:number-rows-spanned="1" table:number-columns-spanned="1">
                    <text:p text:style-name="table_al">€ 3,22</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1">
                <text:number>1.</text:number>
                <text:p text:style-name="al">De belasting is verschuldigd bij het begin van het belastingjaar of voor het gebruikersdeel van de belasting, zo dit later is, bij de aanvang van de belastingplicht.</text:p>
              </text:list-item>
              <text:list-item text:style-override="id1-3-2-2-12-2-2">
                <text:number>2.</text:number>
                <text:p text:style-name="al">Indien de belastingplicht met betrekking tot het perceel voor het gebruikersdeel van de belasting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2-2-3">
                <text:number>3.</text:number>
                <text:p text:style-name="al">Indien de belastingplicht met betrekking tot het perceel voor het gebruikersdeel van de belasting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2-2-4">
                <text:number>4.</text:number>
                <text:p text:style-name="al">Het tweede en derde lid zijn niet van toepassing indien de belastingplichtige binnen de gemeente verhuist en aldaar een ander perceel in gebruik neemt.</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3-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3-2-3">
                <text:number>3.</text:number>
                <text:p text:style-name="al">De Algemene Termijnenwet is niet van toepassing op de in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Overgangsrecht</text:p>
            <text:p text:style-name="al">De Verordening rioolheffing 2021, laatstelijk gewijzigd bij raadsbesluit van 11 nov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Aldus vastgesteld in zijn openbare vergadering van 10 november 2021</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58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011945</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8</meta:user-defined>
    <meta:user-defined meta:name="DCTERMS.W3CDTF/OVERHEIDop.jaargang">2021</meta:user-defined>
    <meta:user-defined meta:name="OVERHEIDop.publicationIssue">475814</meta:user-defined>
    <meta:user-defined meta:name="OVERHEIDop.betreftRegeling">CVDR669624_1</meta:user-defined>
    <meta:user-defined meta:name="xs:date/OVERHEIDop.startdatum">2021-12-29</meta:user-defined>
    <meta:user-defined meta:name="OVERHEIDop.GmbID/DC.identifier">gmb-2021-475814</meta:user-defined>
    <meta:user-defined meta:name="OVERHEIDop.versieInformatie"/>
  </office:meta>
</office:document-meta>
</file>