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inksterbloemweg 20 in Bergen (NH) het plaatsen van een dakkapel, verzenddatum 21 december 2021 (WABO2102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81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1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1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Pinksterbloemweg 20 in Bergen (NH) het plaatsen van een dakkapel, verzenddatum 21 december 2021 (WABO2102111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813</meta:user-defined>
    <meta:user-defined meta:name="OVERHEIDop.GmbID/DC.identifier">gmb-2021-475813</meta:user-defined>
    <meta:user-defined meta:name="OVERHEIDop.versieInformatie"/>
  </office:meta>
</office:document-meta>
</file>