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2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text:p>
            <text:p text:style-name="al">b e s l u i t : </text:p>
            <text:p text:style-name="al">vast te stellen de:</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voorwerp van de belasting en belastbaar feit</text:p>
            <text:p text:style-name="al">Onder de naam 'marktgeld' wordt:</text:p>
            <text:list text:style-name="id1-3-2-2-1-3">
              <text:list-item text:style-override="id1-3-2-2-1-3-1">
                <text:number>a.</text:number>
                <text:p text:style-name="al">een recht geheven voor het innemen dan wel beschikbaar hebben van een standplaats op de warenmarkt op de daarvoor aangewezen marktdagen;</text:p>
              </text:list-item>
              <text:list-item text:style-override="id1-3-2-2-1-3-2">
                <text:number>b.</text:number>
                <text:p text:style-name="al">een recht geheven voor het innemen dan wel beschikbaar hebben van een losse standplaats met vergunning elders in de gemeente;</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inneemt, dan wel degene die een standplaats aanvraag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per strekkende meter kraam of uitstalling van war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als bedoeld in artikel 1 onder a. bedraagt per kalenderkwartaal per strekkende meter op de warenmarkt in:</text:p>
                <text:list text:style-name="id1-3-2-2-4-2-3">
                  <text:list-item text:style-override="id1-3-2-2-4-2-3-1">
                    <text:number>a.</text:number>
                    <text:p text:style-name="al">Almkerk € 14,00;</text:p>
                  </text:list-item>
                  <text:list-item text:style-override="id1-3-2-2-4-2-3-2">
                    <text:number>b.</text:number>
                    <text:p text:style-name="al">Andel € 14,00;</text:p>
                  </text:list-item>
                  <text:list-item text:style-override="id1-3-2-2-4-2-3-3">
                    <text:number>c.</text:number>
                    <text:p text:style-name="al">Dussen € 14,00;</text:p>
                  </text:list-item>
                  <text:list-item text:style-override="id1-3-2-2-4-2-3-4">
                    <text:number>d.</text:number>
                    <text:p text:style-name="al">Giessen € 14,00;</text:p>
                  </text:list-item>
                  <text:list-item text:style-override="id1-3-2-2-4-2-3-5">
                    <text:number>e.</text:number>
                    <text:p text:style-name="al">Hank € 14,00;</text:p>
                  </text:list-item>
                  <text:list-item text:style-override="id1-3-2-2-4-2-3-6">
                    <text:number>f.</text:number>
                    <text:p text:style-name="al">Nieuwendijk € 14,00;</text:p>
                  </text:list-item>
                  <text:list-item text:style-override="id1-3-2-2-4-2-3-7">
                    <text:number>g.</text:number>
                    <text:p text:style-name="al">Rijswijk € 14,00;</text:p>
                  </text:list-item>
                  <text:list-item text:style-override="id1-3-2-2-4-2-3-8">
                    <text:number>h.</text:number>
                    <text:p text:style-name="al">Sleeuwijk € 14,00;</text:p>
                  </text:list-item>
                  <text:list-item text:style-override="id1-3-2-2-4-2-3-9">
                    <text:number>i.</text:number>
                    <text:p text:style-name="al">Werkendam € 26,49;</text:p>
                  </text:list-item>
                  <text:list-item text:style-override="id1-3-2-2-4-2-3-10">
                    <text:number>j.</text:number>
                    <text:p text:style-name="al">Wijk en Aalburg € 14,00;</text:p>
                  </text:list-item>
                  <text:list-item text:style-override="id1-3-2-2-4-2-3-11">
                    <text:number>k.</text:number>
                    <text:p text:style-name="al">Woudrichem € 14,00;</text:p>
                  </text:list-item>
                </text:list>
              </text:list-item>
              <text:list-item text:style-override="id1-3-2-2-4-3">
                <text:number>2.</text:number>
                <text:p text:style-name="al">Het marktgeld als bedoeld in artikel 1 onder b. bedraagt per kalenderkwartaal per strekkende meter op een losse standplaats die een dag per week wordt ingenomen € 26,49;</text:p>
              </text:list-item>
              <text:list-item text:style-override="id1-3-2-2-4-4">
                <text:number>3.</text:number>
                <text:p text:style-name="al">Het marktgeld als bedoeld in artikel 1 onder b bedraagt per kalenderkwartaal per strekkende meter op een losse standplaats die een dagdeel per week wordt ingenomen € 14,00;</text:p>
              </text:list-item>
              <text:list-item text:style-override="id1-3-2-2-4-5">
                <text:number>4.</text:number>
                <text:p text:style-name="al">Indien gebruik wordt gemaakt van een stroomvoorziening uit een evenementenkast, anders dan voor verlichting van de marktkraam of uitstalling van waren, wordt per standplaats op markten die een dag duren en per losse standplaats die een dag in de week wordt ingenomen per kalenderkwartaal het tarief verhoogd met € 18,75;</text:p>
              </text:list-item>
              <text:list-item text:style-override="id1-3-2-2-4-6">
                <text:number>5.</text:number>
                <text:p text:style-name="al">Indien gebruik wordt gemaakt van een stroomvoorziening uit een evenementenkast, anders dan voor verlichting van de marktkraam of uitstalling van waren, wordt per standplaats op markten die een dagdeel duren en per losse standplaats die een dagdeel in de week wordt ingenomen per kalenderkwartaal het tarief verhoogd met € 9,91.</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marktgeld is gelijk aan een kalenderkwartaal.</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per kwartaal verschuldigd. De belastingplicht ontstaat bij de aanvang van het kalenderkwartaal of, zo dit later is, bij de aanvang van de belastingplicht;</text:p>
              </text:list-item>
              <text:list-item text:style-override="id1-3-2-2-7-3">
                <text:number>2.</text:number>
                <text:p text:style-name="al">Indien de belastingplicht in de loop van het kalenderkwartaal aanvangt is de belasting verschuldigd voor zoveel maanden als er in dat kwartaal, na het tijdstip van aanvang van de belastingplicht, nog volle kalendermaanden overblijven;</text:p>
              </text:list-item>
              <text:list-item text:style-override="id1-3-2-2-7-4">
                <text:number>3.</text:number>
                <text:p text:style-name="al">Indien de belastingplicht in de loop van het kalenderkwartaal eindigt, bestaat aanspraak op ontheffing voor zoveel maanden van het voor dat kwartaal verschuldigde recht als er in dat kalenderkwartaal, na het tijdstip van de beëindiging van de belastingplicht, resterende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Het marktgeld moet worden betaald binnen 30 dagen na de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1’ van 15 december 2020 vervalt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81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27</meta:user-defined>
    <meta:user-defined meta:name="DCTERMS.W3CDTF/OVERHEIDop.jaargang">2021</meta:user-defined>
    <meta:user-defined meta:name="OVERHEIDop.publicationIssue">475812</meta:user-defined>
    <meta:user-defined meta:name="OVERHEIDop.betreftRegeling">CVDR669623_1</meta:user-defined>
    <meta:user-defined meta:name="xs:date/OVERHEIDop.startdatum">2021-12-28</meta:user-defined>
    <meta:user-defined meta:name="OVERHEIDop.GmbID/DC.identifier">gmb-2021-475812</meta:user-defined>
    <meta:user-defined meta:name="OVERHEIDop.versieInformatie"/>
  </office:meta>
</office:document-meta>
</file>