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7-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4-3-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4-3-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2-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5-2-3-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5-2-3-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5-2-3-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5-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5-1-1">
      <style:table-column-properties style:rel-column-width="22*"/>
    </style:style>
    <style:style style:family="table-column" style:parent-style-name="colspec" style:name="id1-3-2-4-155-1-2">
      <style:table-column-properties style:rel-column-width="22*"/>
    </style:style>
    <style:style style:family="table-column" style:parent-style-name="colspec" style:name="id1-3-2-4-155-1-3">
      <style:table-column-properties style:rel-column-width="14*"/>
    </style:style>
    <style:style style:family="table-column" style:parent-style-name="colspec" style:name="id1-3-2-4-155-1-4">
      <style:table-column-properties style:rel-column-width="14*"/>
    </style:style>
    <style:style style:family="table-column" style:parent-style-name="colspec" style:name="id1-3-2-4-155-1-5">
      <style:table-column-properties style:rel-column-width="17*"/>
    </style:style>
    <style:style style:family="table-column" style:parent-style-name="colspec" style:name="id1-3-2-4-163-1-1">
      <style:table-column-properties style:rel-column-width="22*"/>
    </style:style>
    <style:style style:family="table-column" style:parent-style-name="colspec" style:name="id1-3-2-4-163-1-2">
      <style:table-column-properties style:rel-column-width="22*"/>
    </style:style>
    <style:style style:family="table-column" style:parent-style-name="colspec" style:name="id1-3-2-4-163-1-3">
      <style:table-column-properties style:rel-column-width="15*"/>
    </style:style>
    <style:style style:family="table-column" style:parent-style-name="colspec" style:name="id1-3-2-4-163-1-4">
      <style:table-column-properties style:rel-column-width="14*"/>
    </style:style>
    <style:style style:family="table-column" style:parent-style-name="colspec" style:name="id1-3-2-4-163-1-5">
      <style:table-column-properties style:rel-column-width="16*"/>
    </style: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6-1-1">
      <style:table-column-properties style:rel-column-width="30*"/>
    </style:style>
    <style:style style:family="table-column" style:parent-style-name="colspec" style:name="id1-3-2-4-416-1-2">
      <style:table-column-properties style:rel-column-width="30*"/>
    </style:style>
    <style:style style:family="table-column" style:parent-style-name="colspec" style:name="id1-3-2-4-416-1-3">
      <style:table-column-properties style:rel-column-width="30*"/>
    </style: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28-3">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43-5">
      <text:list-level-style-bullet text:bullet-char="•" text:level="1">
        <style:list-level-properties text:min-label-width="10mm"/>
      </text:list-level-style-bullet>
    </text:list-style>
    <text:list-style style:name="id1-3-2-4-443-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7-1">
      <text:list-level-style-bullet text:bullet-char="•" text:level="1">
        <style:list-level-properties text:min-label-width="10mm"/>
      </text:list-level-style-bullet>
    </text:list-style>
    <text:list-style style:name="id1-3-2-4-447-2">
      <text:list-level-style-bullet text:bullet-char="•" text:level="1">
        <style:list-level-properties text:min-label-width="10mm"/>
      </text:list-level-style-bullet>
    </text:list-style>
    <text:list-style style:name="id1-3-2-4-447-3">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text:list-style style:name="id1-3-2-4-525-3">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9-1">
      <text:list-level-style-bullet text:bullet-char="•" text:level="1">
        <style:list-level-properties text:min-label-width="10mm"/>
      </text:list-level-style-bullet>
    </text:list-style>
    <text:list-style style:name="id1-3-2-4-589-2">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5-1">
      <text:list-level-style-bullet text:bullet-char="•" text:level="1">
        <style:list-level-properties text:min-label-width="10mm"/>
      </text:list-level-style-bullet>
    </text:list-style>
    <text:list-style style:name="id1-3-2-4-595-2">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2-1">
      <text:list-level-style-bullet text:bullet-char="•" text:level="1">
        <style:list-level-properties text:min-label-width="10mm"/>
      </text:list-level-style-bullet>
    </text:list-style>
    <text:list-style style:name="id1-3-2-4-642-2">
      <text:list-level-style-bullet text:bullet-char="•" text:level="1">
        <style:list-level-properties text:min-label-width="10mm"/>
      </text:list-level-style-bullet>
    </text:list-style>
    <text:list-style style:name="id1-3-2-4-642-3">
      <text:list-level-style-bullet text:bullet-char="•" text:level="1">
        <style:list-level-properties text:min-label-width="10mm"/>
      </text:list-level-style-bullet>
    </text:list-style>
    <text:list-style style:name="id1-3-2-4-642-4">
      <text:list-level-style-bullet text:bullet-char="•" text:level="1">
        <style:list-level-properties text:min-label-width="10mm"/>
      </text:list-level-style-bullet>
    </text:list-style>
    <text:list-style style:name="id1-3-2-4-680">
      <text:list-level-style-bullet text:bullet-char="•" text:level="1">
        <style:list-level-properties text:min-label-width="10mm"/>
      </text:list-level-style-bullet>
    </text:list-style>
    <text:list-style style:name="id1-3-2-4-680-1">
      <text:list-level-style-bullet text:bullet-char="•" text:level="1">
        <style:list-level-properties text:min-label-width="10mm"/>
      </text:list-level-style-bullet>
    </text:list-style>
    <text:list-style style:name="id1-3-2-4-680-2">
      <text:list-level-style-bullet text:bullet-char="•" text:level="1">
        <style:list-level-properties text:min-label-width="10mm"/>
      </text:list-level-style-bullet>
    </text:list-style>
    <text:list-style style:name="id1-3-2-4-680-3">
      <text:list-level-style-bullet text:bullet-char="•" text:level="1">
        <style:list-level-properties text:min-label-width="10mm"/>
      </text:list-level-style-bullet>
    </text:list-style>
    <text:list-style style:name="id1-3-2-4-680-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5-1">
      <text:list-level-style-bullet text:bullet-char="•" text:level="1">
        <style:list-level-properties text:min-label-width="10mm"/>
      </text:list-level-style-bullet>
    </text:list-style>
    <text:list-style style:name="id1-3-2-4-685-2">
      <text:list-level-style-bullet text:bullet-char="•" text:level="1">
        <style:list-level-properties text:min-label-width="10mm"/>
      </text:list-level-style-bullet>
    </text:list-style>
    <text:list-style style:name="id1-3-2-4-685-3">
      <text:list-level-style-bullet text:bullet-char="•" text:level="1">
        <style:list-level-properties text:min-label-width="10mm"/>
      </text:list-level-style-bullet>
    </text:list-style>
    <text:list-style style:name="id1-3-2-4-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5">
      <text:list-level-style-bullet text:bullet-char="•" text:level="1">
        <style:list-level-properties text:min-label-width="10mm"/>
      </text:list-level-style-bullet>
    </text:list-style>
    <text:list-style style:name="id1-3-2-4-1075-1">
      <text:list-level-style-bullet text:bullet-char="•" text:level="1">
        <style:list-level-properties text:min-label-width="10mm"/>
      </text:list-level-style-bullet>
    </text:list-style>
    <text:list-style style:name="id1-3-2-4-1075-2">
      <text:list-level-style-bullet text:bullet-char="•" text:level="1">
        <style:list-level-properties text:min-label-width="10mm"/>
      </text:list-level-style-bullet>
    </text:list-style>
    <text:list-style style:name="id1-3-2-4-1075-3">
      <text:list-level-style-bullet text:bullet-char="•" text:level="1">
        <style:list-level-properties text:min-label-width="10mm"/>
      </text:list-level-style-bullet>
    </text:list-style>
    <style:style style:family="table-column" style:parent-style-name="colspec" style:name="id1-3-2-4-1166-1-1">
      <style:table-column-properties style:rel-column-width="28*"/>
    </style:style>
    <style:style style:family="table-column" style:parent-style-name="colspec" style:name="id1-3-2-4-1166-1-2">
      <style:table-column-properties style:rel-column-width="28*"/>
    </style:style>
    <style:style style:family="table-column" style:parent-style-name="colspec" style:name="id1-3-2-4-1166-1-3">
      <style:table-column-properties style:rel-column-width="37*"/>
    </style:style>
    <style:style style:family="table-column" style:parent-style-name="colspec" style:name="id1-3-2-4-1171-1-1">
      <style:table-column-properties style:rel-column-width="23*"/>
    </style:style>
    <style:style style:family="table-column" style:parent-style-name="colspec" style:name="id1-3-2-4-1171-1-2">
      <style:table-column-properties style:rel-column-width="21*"/>
    </style:style>
    <style:style style:family="table-column" style:parent-style-name="colspec" style:name="id1-3-2-4-1171-1-3">
      <style:table-column-properties style:rel-column-width="35*"/>
    </style:style>
    <style:style style:family="table-column" style:parent-style-name="colspec" style:name="id1-3-2-4-1171-1-4">
      <style:table-column-properties style:rel-column-width="13*"/>
    </style:style>
    <style:style style:family="table-column" style:parent-style-name="colspec" style:name="id1-3-2-4-1176-1-1">
      <style:table-column-properties style:rel-column-width="28*"/>
    </style:style>
    <style:style style:family="table-column" style:parent-style-name="colspec" style:name="id1-3-2-4-1176-1-2">
      <style:table-column-properties style:rel-column-width="28*"/>
    </style:style>
    <style:style style:family="table-column" style:parent-style-name="colspec" style:name="id1-3-2-4-1176-1-3">
      <style:table-column-properties style:rel-column-width="37*"/>
    </style:style>
    <style:style style:family="table-column" style:parent-style-name="colspec" style:name="id1-3-2-4-1181-1-1">
      <style:table-column-properties style:rel-column-width="22*"/>
    </style:style>
    <style:style style:family="table-column" style:parent-style-name="colspec" style:name="id1-3-2-4-1181-1-2">
      <style:table-column-properties style:rel-column-width="20*"/>
    </style:style>
    <style:style style:family="table-column" style:parent-style-name="colspec" style:name="id1-3-2-4-1181-1-3">
      <style:table-column-properties style:rel-column-width="31*"/>
    </style:style>
    <style:style style:family="table-column" style:parent-style-name="colspec" style:name="id1-3-2-4-1181-1-4">
      <style:table-column-properties style:rel-column-width="19*"/>
    </style:style>
    <style:style style:family="table-column" style:parent-style-name="colspec" style:name="id1-3-2-4-1186-1-1">
      <style:table-column-properties style:rel-column-width="21*"/>
    </style:style>
    <style:style style:family="table-column" style:parent-style-name="colspec" style:name="id1-3-2-4-1186-1-2">
      <style:table-column-properties style:rel-column-width="19*"/>
    </style:style>
    <style:style style:family="table-column" style:parent-style-name="colspec" style:name="id1-3-2-4-1186-1-3">
      <style:table-column-properties style:rel-column-width="31*"/>
    </style:style>
    <style:style style:family="table-column" style:parent-style-name="colspec" style:name="id1-3-2-4-1186-1-4">
      <style:table-column-properties style:rel-column-width="18*"/>
    </style:style>
  </office:automatic-styles>
  <office:body>
    <office:text>
      <text:p text:style-name="new_page_staatscourant"/>
      <text:p text:style-name="single-kop-titel">Verordening fysieke leefomgeving Oegstgeest</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5 oktober 2021, zaaknummer Z/21/146019/286818;</text:p>
            <text:p text:style-name="al"/>
            <text:p text:style-name="al">gelet op de artikelen 147, 149 en 154 van de Gemeentewet, de artikelen 3.16 en 9.1 van de Erfgoedwet in samenhang met de artikelen 12, 15 en 38 van de Monumentenwet 1988, zoals die wet luidde voor de inwerkingtreding van de Erfgoedwet, de artikelen 2.1 en 2.2 van de Wet algemene bepalingen omgevingsrecht, de artikelen 8.42b en 10.23 tot en met 10.26 van de Wet milieubeheer, artikel 8 van de Woningwet en de artikelen 2.18, vijfde lid, 2.21 en 3.148, tweede lid, van het Activiteitenbesluit milieubeheer;</text:p>
            <text:p text:style-name="al"/>
            <text:p text:style-name="al">besluit de volgende verordening vast te stellen:</text:p>
            <text:p text:style-name="al"/>
            <text:p text:style-name="al"/>
            <text:p text:style-name="al">
            <text:span text:style-name="nadrukvet">Verordening fysieke leefomgeving Oegstge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Bijlage I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 </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 </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CULTUREEL ERFGOED</text:p>
              <text:section text:name="structuurtekst_id1-3-2-2-2-2-2" text:style-name="structuurtekst">
                <text:p text:style-name="al"/>
              </text:section>
            </text:section>
            <text:section text:name="paragraaf_id1-3-2-2-2-3" text:style-name="paragraaf">
              <text:p text:style-name="paragraaf_kop"><text:span text:style-name="label">§</text:span> <text:span text:style-name="nr">2.1.1</text:span> Gemeentelijk erfgoedregister</text:p>
              <text:section text:name="artikel_id1-3-2-2-2-3-2" text:style-name="artikel">
                <text:p text:style-name="artikel_kop_titel"><text:span text:style-name="artikel_kop_label">Artikel</text:span> <text:span text:style-name="artikel_kop_nr">2.1</text:span> (gemeentelijk erfgoedregister)</text:p>
                <text:list text:style-name="id1-3-2-2-2-3-2-2">
                  <text:list-item text:style-override="id1-3-2-2-2-3-2-2">
                    <text:number>1.</text:number>
                    <text:p text:style-name="al">Er is een gemeentelijk erfgoedregister.</text:p>
                  </text:list-item>
                  <text:list-item text:style-override="id1-3-2-2-2-3-2-3">
                    <text:number>2.</text:number>
                    <text:p text:style-name="al">Het register wordt beheerd door het college.</text:p>
                  </text:list-item>
                  <text:list-item text:style-override="id1-3-2-2-2-3-2-4">
                    <text:number>3.</text:number>
                    <text:p text:style-name="al">Het register is voor een ieder toegankelijk.</text:p>
                  </text:list-item>
                  <text:list-item text:style-override="id1-3-2-2-2-3-2-5">
                    <text:number>4.</text:number>
                    <text:p text:style-name="al">Het register bevat:</text:p>
                    <text:list text:style-name="id1-3-2-2-2-3-2-5-3">
                      <text:list-item text:style-override="id1-3-2-2-2-3-2-5-3-1">
                        <text:number>a.</text:number>
                        <text:p text:style-name="al">de krachtens artikel 2.2 aangewezen beschermde gemeentelijke monumenten;</text:p>
                      </text:list-item>
                      <text:list-item text:style-override="id1-3-2-2-2-3-2-5-3-2">
                        <text:number>b.</text:number>
                        <text:p text:style-name="al">gegevens over de inschrijving en identificatie van de aangewezen beschermde gemeentelijke monumenten;</text:p>
                      </text:list-item>
                      <text:list-item text:style-override="id1-3-2-2-2-3-2-5-3-3">
                        <text:number>c.</text:number>
                        <text:p text:style-name="al">afschriften als bedoeld in artikel 3.3, vijfde lid, van de Erfgoedwet van de inschrijving van een rijksmonument in het rijksmonumentenregister;</text:p>
                      </text:list-item>
                      <text:list-item text:style-override="id1-3-2-2-2-3-2-5-3-4">
                        <text:number>d.</text:number>
                        <text:p text:style-name="al">de krachtens artikel 2.5 aangewezen beschermde gemeentelijke dorpsgezichten; en</text:p>
                      </text:list-item>
                      <text:list-item text:style-override="id1-3-2-2-2-3-2-5-3-5">
                        <text:number>e.</text:number>
                        <text:p text:style-name="al">de krachtens artikel 3 van de Erfgoedverordening Oegstgeest 2021 aangewezen cultuurgoederen en verzamelingen.</text:p>
                      </text:list-item>
                    </text:list>
                  </text:list-item>
                  <text:list-item text:style-override="id1-3-2-2-2-3-2-6">
                    <text:number>5.</text:number>
                    <text:p text:style-name="al">De gegevens, bedoeld in het vierde lid, onder a, b en d, worden onverwijld na het onherroepelijk worden van een besluit tot aanwijzing opgenomen in het register.</text:p>
                  </text:list-item>
                </text:list>
              </text:section>
            </text:section>
            <text:section text:name="paragraaf_id1-3-2-2-2-4" text:style-name="paragraaf">
              <text:p text:style-name="paragraaf_kop"><text:span text:style-name="label">§</text:span> <text:span text:style-name="nr">2.1.2</text:span> Beschermde gemeentelijke monumenten</text:p>
              <text:section text:name="artikel_id1-3-2-2-2-4-2" text:style-name="artikel">
                <text:p text:style-name="artikel_kop_titel"><text:span text:style-name="artikel_kop_label">Artikel</text:span> <text:span text:style-name="artikel_kop_nr">2.2.</text:span> (aanwijzing beschermde gemeentelijke monumenten)</text:p>
                <text:list text:style-name="id1-3-2-2-2-4-2-2">
                  <text:list-item text:style-override="id1-3-2-2-2-4-2-2">
                    <text:number>1.</text:number>
                    <text:p text:style-name="al">Het college kan een monument en een archeologisch monument aanwijzen als beschermd gemeentelijk monument.</text:p>
                  </text:list-item>
                  <text:list-item text:style-override="id1-3-2-2-2-4-2-3">
                    <text:number>2.</text:number>
                    <text:p text:style-name="al">Voor een aanwijzing komen in aanmerking monumenten en archeologische monumenten die van bijzonder belang zijn voor de gemeente vanwege hun schoonheid, betekenis voor de wetenschap of cultuurhistorische waarde.</text:p>
                  </text:list-item>
                  <text:list-item text:style-override="id1-3-2-2-2-4-2-4">
                    <text:number>3.</text:number>
                    <text:p text:style-name="al">Van het voornemen om een monument of een archeologisch monument aan te wijzen als beschermd gemeentelijk monument, stelt het college de zakelijk gerechtigden schriftelijk in kennis.</text:p>
                  </text:list-item>
                  <text:list-item text:style-override="id1-3-2-2-2-4-2-5">
                    <text:number>4.</text:number>
                    <text:p text:style-name="al">De zakelijk gerechtigden zijn degenen die volgens de openbare registers, bedoeld in artikel 8, eerste lid, van de Kadasterwet, een zakelijk recht hebben op het monument, het archeologisch monument of de onroerende zaak waarop of waarin zich het monument of archeologisch monument bevindt.</text:p>
                  </text:list-item>
                  <text:list-item text:style-override="id1-3-2-2-2-4-2-6">
                    <text:number>5.</text:number>
                    <text:p text:style-name="al">Het college kan toepassing van het derde lid achterwege laten voor zover de vereiste spoed zich daartegen verzet. In dat geval vervalt de aanwijzing na 26 weken, tenzij het college voor het verstrijken van die termijn een besluit tot aanwijzing met toepassing van het derde lid heeft genomen.</text:p>
                  </text:list-item>
                  <text:list-item text:style-override="id1-3-2-2-2-4-2-7">
                    <text:number>6.</text:number>
                    <text:p text:style-name="al">Het eerste en vijfde lid zijn niet van toepassing op:</text:p>
                    <text:list text:style-name="id1-3-2-2-2-4-2-7-3">
                      <text:list-item text:style-override="id1-3-2-2-2-4-2-7-3-1">
                        <text:number>a.</text:number>
                        <text:p text:style-name="al">rijksmonumenten als bedoeld in artikel 1.1 van de Erfgoedwet; en</text:p>
                      </text:list-item>
                      <text:list-item text:style-override="id1-3-2-2-2-4-2-7-3-2">
                        <text:number>b.</text:number>
                        <text:p text:style-name="al">monumenten en archeologische monumenten die zijn aangewezen in het provinciaal erfgoedregister, bedoeld in artikel 3.17, derde lid, van de Erfgoedwet.</text:p>
                      </text:list-item>
                    </text:list>
                  </text:list-item>
                  <text:list-item text:style-override="id1-3-2-2-2-4-2-8">
                    <text:number>7.</text:number>
                    <text:p text:style-name="al">Voordat een kerkelijk monument wordt aangewezen, voert het college overleg over het voornemen met de eigenaar.</text:p>
                  </text:list-item>
                </text:list>
              </text:section>
              <text:section text:name="artikel_id1-3-2-2-2-4-3" text:style-name="artikel">
                <text:p text:style-name="artikel_kop_titel"><text:span text:style-name="artikel_kop_label">Artikel</text:span> <text:span text:style-name="artikel_kop_nr">2.3</text:span> (beslistermijn, inhoud en bekendmaking)</text:p>
                <text:list text:style-name="id1-3-2-2-2-4-3-2">
                  <text:list-item text:style-override="id1-3-2-2-2-4-3-2">
                    <text:number>1.</text:number>
                    <text:p text:style-name="al">Het college beslist binnen 26 weken:</text:p>
                    <text:list text:style-name="id1-3-2-2-2-4-3-2-3">
                      <text:list-item text:style-override="id1-3-2-2-2-4-3-2-3-1">
                        <text:number>a.</text:number>
                        <text:p text:style-name="al">na ontvangst van een aanvraag om een aanwijzing als bedoeld in artikel 2.2; of </text:p>
                      </text:list-item>
                      <text:list-item text:style-override="id1-3-2-2-2-4-3-2-3-2">
                        <text:number>b.</text:number>
                        <text:p text:style-name="al">na het in kennis stellen van het voornemen, bedoeld in artikel 2.2, derde lid.</text:p>
                      </text:list-item>
                    </text:list>
                  </text:list-item>
                  <text:list-item text:style-override="id1-3-2-2-2-4-3-3">
                    <text:number>2.</text:number>
                    <text:p text:style-name="al">Het besluit tot aanwijzing vermeldt in ieder geval:</text:p>
                    <text:list text:style-name="id1-3-2-2-2-4-3-3-3">
                      <text:list-item text:style-override="id1-3-2-2-2-4-3-3-3-1">
                        <text:number>a.</text:number>
                        <text:p text:style-name="al">de plaatselijke aanduiding van het beschermd gemeentelijk monument;</text:p>
                      </text:list-item>
                      <text:list-item text:style-override="id1-3-2-2-2-4-3-3-3-2">
                        <text:number>b.</text:number>
                        <text:p text:style-name="al">de datum van het besluit;</text:p>
                      </text:list-item>
                      <text:list-item text:style-override="id1-3-2-2-2-4-3-3-3-3">
                        <text:number>c.</text:number>
                        <text:p text:style-name="al">de kadastrale aanduiding van het monument; en</text:p>
                      </text:list-item>
                      <text:list-item text:style-override="id1-3-2-2-2-4-3-3-3-4">
                        <text:number>d.</text:number>
                        <text:p text:style-name="al">een beschrijving van het gemeentelijke monument.</text:p>
                      </text:list-item>
                    </text:list>
                  </text:list-item>
                  <text:list-item text:style-override="id1-3-2-2-2-4-3-4">
                    <text:number>3.</text:number>
                    <text:p text:style-name="al">Het besluit wordt bekendgemaakt door toezending of uitreiking aan de aanvrager en de zakelijk gerechtigden, bedoeld in artikel 2.2, vierde lid.</text:p>
                  </text:list-item>
                </text:list>
              </text:section>
              <text:section text:name="artikel_id1-3-2-2-2-4-4" text:style-name="artikel">
                <text:p text:style-name="artikel_kop_titel"><text:span text:style-name="artikel_kop_label">Artikel</text:span> <text:span text:style-name="artikel_kop_nr">2.4</text:span> (wijzigen en vervallen van een aanwijzing)</text:p>
                <text:list text:style-name="id1-3-2-2-2-4-4-2">
                  <text:list-item text:style-override="id1-3-2-2-2-4-4-2">
                    <text:number>1.</text:number>
                    <text:p text:style-name="al">De artikelen 2.2 en 2.3 zijn van overeenkomstige toepassing op het vervallen of wijzigen van een aanwijzing, tenzij het monument of archeologisch monument is tenietgegaan.</text:p>
                  </text:list-item>
                  <text:list-item text:style-override="id1-3-2-2-2-4-4-3">
                    <text:number>2.</text:number>
                    <text:p text:style-name="al">Een aanwijzing vervalt met ingang van de dag waarop het aangewezen monument of archeologisch monument is ingeschreven in het rijksmonumentenregister, bedoeld in artikel 3.3 van de Erfgoedwet, of het provinciaal erfgoedregister, bedoeld in artikel 3.17, derde lid, van die wet.</text:p>
                  </text:list-item>
                </text:list>
              </text:section>
            </text:section>
            <text:section text:name="paragraaf_id1-3-2-2-2-5" text:style-name="paragraaf">
              <text:p text:style-name="paragraaf_kop"><text:span text:style-name="label">§</text:span> <text:span text:style-name="nr">2.1.3</text:span> Beschermde gemeentelijke dorpsgezichten</text:p>
              <text:section text:name="artikel_id1-3-2-2-2-5-2" text:style-name="artikel">
                <text:p text:style-name="artikel_kop_titel"><text:span text:style-name="artikel_kop_label">Artikel</text:span> <text:span text:style-name="artikel_kop_nr">2.5</text:span> (aanwijzing beschermde dorpsgezichten)</text:p>
                <text:list text:style-name="id1-3-2-2-2-5-2-2">
                  <text:list-item text:style-override="id1-3-2-2-2-5-2-2">
                    <text:number>1.</text:number>
                    <text:p text:style-name="al">De gemeenteraad kan op voorstel van het college een dorpsgezicht aanwijzen als beschermd gemeentelijk dorpsgezicht. </text:p>
                  </text:list-item>
                  <text:list-item text:style-override="id1-3-2-2-2-5-2-3">
                    <text:number>2.</text:number>
                    <text:p text:style-name="al">Voor een aanwijzing komen in aanmerking dorpsgezichten die van bijzonder belang zijn voor de gemeente vanwege hun schoonheid, onderlinge ruimtelijke of structurele samenhang of wetenschappelijke of cultuurhistorische waarde.</text:p>
                  </text:list-item>
                  <text:list-item text:style-override="id1-3-2-2-2-5-2-4">
                    <text:number>3.</text:number>
                    <text:p text:style-name="al">Het eerste lid is niet van toepassing op rijksbeschermde en provinciaal beschermde dorpsgezichten.</text:p>
                  </text:list-item>
                </text:list>
              </text:section>
              <text:section text:name="artikel_id1-3-2-2-2-5-3" text:style-name="artikel">
                <text:p text:style-name="artikel_kop_titel"><text:span text:style-name="artikel_kop_label">Artikel</text:span> <text:span text:style-name="artikel_kop_nr">2.6</text:span> (beslistermijn)</text:p>
                <text:p text:style-name="al">De gemeenteraad beslist binnen 26 weken na verzending van het voorstel van het college.</text:p>
              </text:section>
              <text:section text:name="artikel_id1-3-2-2-2-5-4" text:style-name="artikel">
                <text:p text:style-name="artikel_kop_titel"><text:span text:style-name="artikel_kop_label">Artikel</text:span> <text:span text:style-name="artikel_kop_nr">2.7</text:span> (beschermende regels in het bestemmingsplan)</text:p>
                <text:list text:style-name="id1-3-2-2-2-5-4-2">
                  <text:list-item text:style-override="id1-3-2-2-2-5-4-2">
                    <text:number>1.</text:number>
                    <text:p text:style-name="al">De gemeenteraad stelt regels in het van toepassing zijnde bestemmingsplan ter bescherming van een beschermd gemeentelijk dorpsgezicht. Bij het besluit tot aanwijzing kan hiertoe een termijn worden gesteld.</text:p>
                  </text:list-item>
                  <text:list-item text:style-override="id1-3-2-2-2-5-4-3">
                    <text:number>2.</text:number>
                    <text:p text:style-name="al">Bij het besluit tot aanwijzing wordt bepaald of en in hoeverre bestaande regels in het van toepassing zijnde bestemmingsplan voldoende bescherming bieden.</text:p>
                  </text:list-item>
                </text:list>
              </text:section>
              <text:section text:name="artikel_id1-3-2-2-2-5-5" text:style-name="artikel">
                <text:p text:style-name="artikel_kop_titel"><text:span text:style-name="artikel_kop_label">Artikel</text:span> <text:span text:style-name="artikel_kop_nr">2.8</text:span> (wijzigen en vervallen van een aanwijzing)</text:p>
                <text:list text:style-name="id1-3-2-2-2-5-5-2">
                  <text:list-item text:style-override="id1-3-2-2-2-5-5-2">
                    <text:number>1.</text:number>
                    <text:p text:style-name="al">De artikelen 2.5 en 2.6 zijn van overeenkomstige toepassing op het vervallen of wijzigen van een aanwijzing, tenzij:</text:p>
                    <text:list text:style-name="id1-3-2-2-2-5-5-2-3">
                      <text:list-item text:style-override="id1-3-2-2-2-5-5-2-3-1">
                        <text:number>a.</text:number>
                        <text:p text:style-name="al">het dorpsgezicht is tenietgegaan; of </text:p>
                      </text:list-item>
                      <text:list-item text:style-override="id1-3-2-2-2-5-5-2-3-2">
                        <text:number>b.</text:number>
                        <text:p text:style-name="al">het gaat om een wijziging van ondergeschikte betekenis.</text:p>
                      </text:list-item>
                    </text:list>
                  </text:list-item>
                  <text:list-item text:style-override="id1-3-2-2-2-5-5-3">
                    <text:number>2.</text:number>
                    <text:p text:style-name="al">Een aanwijzing vervalt met ingang van de dag waarop het aangewezen dorpsgezicht wordt aangewezen als rijksbeschermd of provinciaal beschermd dorpsgezicht.</text:p>
                  </text:list-item>
                </text:list>
              </text:section>
            </text:section>
            <text:section text:name="paragraaf_id1-3-2-2-2-6" text:style-name="paragraaf">
              <text:p text:style-name="paragraaf_kop"><text:span text:style-name="label">AFDELING</text:span> <text:span text:style-name="nr">2.2</text:span> AFVALBEHEER</text:p>
              <text:section text:name="artikel_id1-3-2-2-2-6-2" text:style-name="artikel">
                <text:p text:style-name="artikel_kop_titel"><text:span text:style-name="artikel_kop_label">Artikel</text:span> <text:span text:style-name="artikel_kop_nr">2.9</text:span> (aanwijzing inzamelplaats huishoudelijke afvalstoffen)</text:p>
                <text:p text:style-name="al">Het college wijst een inzamelplaats aan binnen de gemeente waar in voldoende mate gelegenheid wordt geboden om huishoudelijke afvalstoffen, met inbegrip van grof huishoudelijk afval, achter te laten.</text:p>
              </text:section>
            </text:section>
            <text:section text:name="paragraaf_id1-3-2-2-2-7" text:style-name="paragraaf">
              <text:p text:style-name="paragraaf_kop"><text:span text:style-name="label">AFDELING</text:span> <text:span text:style-name="nr">2.3</text:span> INFRASTRUCTUUR EN OPENBARE RUIMTE</text:p>
              <text:section text:name="artikel_id1-3-2-2-2-7-2" text:style-name="artikel">
                <text:p text:style-name="artikel_kop_titel"><text:span text:style-name="artikel_kop_label">Artikel</text:span> <text:span text:style-name="artikel_kop_nr">2.10</text:span> (vaste standplaatsen) </text:p>
                <text:p text:style-name="al">Als locaties voor vaste standplaatsen worden aangewezen:</text:p>
                <text:list text:style-name="id1-3-2-2-2-7-2-3">
                  <text:list-item text:style-override="id1-3-2-2-2-7-2-3-1">
                    <text:number>a.</text:number>
                    <text:p text:style-name="al">De Kempenaerstraat, hoek Koninginnelaan (K1);</text:p>
                  </text:list-item>
                  <text:list-item text:style-override="id1-3-2-2-2-7-2-3-2">
                    <text:number>b.</text:number>
                    <text:p text:style-name="al">Marktterrein Lijtweg bij winkelcentrum Lange Voort 1;</text:p>
                  </text:list-item>
                  <text:list-item text:style-override="id1-3-2-2-2-7-2-3-3">
                    <text:number>c.</text:number>
                    <text:p text:style-name="al">Marktterrein Lijtweg bij winkelcentrum Lange Voort 2;</text:p>
                  </text:list-item>
                  <text:list-item text:style-override="id1-3-2-2-2-7-2-3-4">
                    <text:number>d.</text:number>
                    <text:p text:style-name="al">Irislaan (winkelcentrum Lange Voort 3);</text:p>
                  </text:list-item>
                  <text:list-item text:style-override="id1-3-2-2-2-7-2-3-5">
                    <text:number>e.</text:number>
                    <text:p text:style-name="al">Boerhaaveplein; </text:p>
                  </text:list-item>
                  <text:list-item text:style-override="id1-3-2-2-2-7-2-3-6">
                    <text:number>f.</text:number>
                    <text:p text:style-name="al">Klinkenbergerplas; en </text:p>
                  </text:list-item>
                  <text:list-item text:style-override="id1-3-2-2-2-7-2-3-7">
                    <text:number>g.</text:number>
                    <text:p text:style-name="al">Nieuw-Rhijngeest.</text:p>
                  </text:list-item>
                </text:list>
              </text:section>
              <text:section text:name="artikel_id1-3-2-2-2-7-3" text:style-name="artikel">
                <text:p text:style-name="artikel_kop_titel"><text:span text:style-name="artikel_kop_label">Artikel</text:span> <text:span text:style-name="artikel_kop_nr">2.11</text:span> (tijdelijke standplaatsen) </text:p>
                <text:p text:style-name="al">Als locaties voor tijdelijke standplaatsen worden aangewezen:</text:p>
                <text:list text:style-name="id1-3-2-2-2-7-3-3">
                  <text:list-item text:style-override="id1-3-2-2-2-7-3-3-1">
                    <text:number>a.</text:number>
                    <text:p text:style-name="al">de parkeerplaats naast Lijtweg 4 (apotheek);</text:p>
                  </text:list-item>
                  <text:list-item text:style-override="id1-3-2-2-2-7-3-3-2">
                    <text:number>b.</text:number>
                    <text:p text:style-name="al">de parkeerplaats Lijtweg (het markt en evenemententerrein); en</text:p>
                  </text:list-item>
                  <text:list-item text:style-override="id1-3-2-2-2-7-3-3-3">
                    <text:number>c.</text:number>
                    <text:p text:style-name="al">Klinkenbergerplas.</text:p>
                  </text:list-item>
                </text:list>
              </text:section>
            </text:section>
            <text:section text:name="paragraaf_id1-3-2-2-2-8" text:style-name="paragraaf">
              <text:p text:style-name="paragraaf_kop"><text:span text:style-name="label">AFDELING</text:span> <text:span text:style-name="nr">2.4</text:span> HOUTOPSTANDEN</text:p>
              <text:section text:name="artikel_id1-3-2-2-2-8-2" text:style-name="artikel">
                <text:p text:style-name="artikel_kop_titel"><text:span text:style-name="artikel_kop_label">Artikel</text:span> <text:span text:style-name="artikel_kop_nr">2.12</text:span> (groene kaart en bomenlijst)</text:p>
                <text:list text:style-name="id1-3-2-2-2-8-2-2">
                  <text:list-item text:style-override="id1-3-2-2-2-8-2-2">
                    <text:number>1.</text:number>
                    <text:p text:style-name="al">Het college stelt voor een periode van vijf jaar een groene kaart en een bomenlijst vast.</text:p>
                  </text:list-item>
                  <text:list-item text:style-override="id1-3-2-2-2-8-2-3">
                    <text:number>2.</text:number>
                    <text:p text:style-name="al">De groene kaart bevat een samenhangend geheel van boomgebieden met houtopstanden.</text:p>
                  </text:list-item>
                  <text:list-item text:style-override="id1-3-2-2-2-8-2-4">
                    <text:number>3.</text:number>
                    <text:p text:style-name="al">De bomenlijst bevat monumentale en waardevolle houtopstanden.</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3.1</text:span> INLEIDENDE BEPALINGEN</text:p>
              <text:section text:name="artikel_id1-3-2-2-3-2-2" text:style-name="artikel">
                <text:p text:style-name="artikel_kop_titel"><text:span text:style-name="artikel_kop_label">Artikel</text:span> <text:span text:style-name="artikel_kop_nr">3.1</text:span> (toepassingsbereik)</text:p>
                <text:list text:style-name="id1-3-2-2-3-2-2-2">
                  <text:list-item text:style-override="id1-3-2-2-3-2-2-2">
                    <text:number>1.</text:number>
                    <text:p text:style-name="al">Dit hoofdstuk is van toepassing op activiteiten die gevolgen hebben of kunnen hebben voor de fysieke leefomgeving en die zijn aangewezen in dit hoofdstuk.</text:p>
                  </text:list-item>
                  <text:list-item text:style-override="id1-3-2-2-3-2-2-3">
                    <text:number>2.</text:number>
                    <text:p text:style-name="al">Dit hoofdstuk is niet van toepassing op activiteiten die door of vanwege de gemeente Oegstgeest worden verricht voor de uitoefening van een publiekrechtelijke taak, tenzij in deze verordening anders bepaald.</text:p>
                  </text:list-item>
                </text:list>
              </text:section>
              <text:section text:name="artikel_id1-3-2-2-3-2-3" text:style-name="artikel">
                <text:p text:style-name="artikel_kop_titel"><text:span text:style-name="artikel_kop_label">Artikel</text:span> <text:span text:style-name="artikel_kop_nr">3.2</text:span> (normadressaat)</text:p>
                <text:p text:style-name="al">Aan dit hoofdstuk wordt voldaan door degene die de activiteit verricht, tenzij in deze verordening anders bepaald. Diegene draagt zorg voor de naleving van de regels over de activiteit.</text:p>
              </text:section>
              <text:section text:name="artikel_id1-3-2-2-3-2-4" text:style-name="artikel">
                <text:p text:style-name="artikel_kop_titel"><text:span text:style-name="artikel_kop_label">Artikel</text:span> <text:span text:style-name="artikel_kop_nr">3.3</text:span> (specifieke zorgplicht)</text:p>
                <text:p text:style-name="al">Degene die een activiteit als bedoeld in artikel 3.1 verricht en weet of redelijkerwijs kan vermoeden dat die activiteit nadelige gevolgen kan hebben voor de belangen met het oog waarop de regels over die activiteit zijn gesteld, is verplicht:</text:p>
                <text:list text:style-name="id1-3-2-2-3-2-4-3">
                  <text:list-item text:style-override="id1-3-2-2-3-2-4-3-1">
                    <text:number>a.</text:number>
                    <text:p text:style-name="al">alle maatregelen te nemen die redelijkerwijs van diegene kunnen worden gevraagd om die gevolgen te voorkomen;</text:p>
                  </text:list-item>
                  <text:list-item text:style-override="id1-3-2-2-3-2-4-3-2">
                    <text:number>b.</text:number>
                    <text:p text:style-name="al">voor zover deze niet kunnen worden voorkomen: die gevolgen zoveel mogelijk te beperken of ongedaan te maken; en</text:p>
                  </text:list-item>
                  <text:list-item text:style-override="id1-3-2-2-3-2-4-3-3">
                    <text:number>c.</text:number>
                    <text:p text:style-name="al">als die gevolgen onvoldoende kunnen worden beperkt: die activiteit achterwege te laten voor zover dat redelijkerwijs van diegene kan worden gevraagd.</text:p>
                  </text:list-item>
                </text:list>
              </text:section>
              <text:section text:name="artikel_id1-3-2-2-3-2-5" text:style-name="artikel">
                <text:p text:style-name="artikel_kop_titel"><text:span text:style-name="artikel_kop_label">Artikel</text:span> <text:span text:style-name="artikel_kop_nr">3.4</text:span> (ontheffing en aanwijzing)</text:p>
                <text:list text:style-name="id1-3-2-2-3-2-5-2">
                  <text:list-item text:style-override="id1-3-2-2-3-2-5-2">
                    <text:number>1.</text:number>
                    <text:p text:style-name="al">Van een verbod in dit hoofdstuk kan ontheffing worden verleend.</text:p>
                  </text:list-item>
                  <text:list-item text:style-override="id1-3-2-2-3-2-5-3">
                    <text:number>2.</text:number>
                    <text:p text:style-name="al">Het eerste lid is niet van toepassing als het is verboden zonder vergunning of aanwijzing een activiteit te verrichten.</text:p>
                  </text:list-item>
                  <text:list-item text:style-override="id1-3-2-2-3-2-5-4">
                    <text:number>3.</text:number>
                    <text:p text:style-name="al">Op de aanvraag om een aanwijzing als bedoeld in artikel 3.34, tweede lid, een ontheffing en een vergunning is paragraaf 4.1.3.3 van de Algemene wet bestuursrecht niet van toepassing.</text:p>
                  </text:list-item>
                  <text:list-item text:style-override="id1-3-2-2-3-2-5-5">
                    <text:number>4.</text:number>
                    <text:p text:style-name="al">In afwijking van het derde lid is paragraaf 4.1.3.3 van de Algemene wet bestuursrecht wel van toepassing op ontheffingen als bedoeld in de artikelen 3.61, tweede lid, en 3.63, eerste en tweede lid, en vergunningen als bedoeld in de artikelen 3.43 en 3.54.</text:p>
                  </text:list-item>
                </text:list>
              </text:section>
              <text:section text:name="artikel_id1-3-2-2-3-2-6" text:style-name="artikel">
                <text:p text:style-name="artikel_kop_titel"><text:span text:style-name="artikel_kop_label">Artikel</text:span> <text:span text:style-name="artikel_kop_nr">3.5</text:span> (bevoegd gezag en beslistermijn)</text:p>
                <text:list text:style-name="id1-3-2-2-3-2-6-2">
                  <text:list-item text:style-override="id1-3-2-2-3-2-6-2">
                    <text:number>1.</text:number>
                    <text:p text:style-name="al">Het college is het bevoegd gezag:</text:p>
                    <text:list text:style-name="id1-3-2-2-3-2-6-2-3">
                      <text:list-item text:style-override="id1-3-2-2-3-2-6-2-3-1">
                        <text:number>a.</text:number>
                        <text:p text:style-name="al">waaraan een melding wordt gedaan;</text:p>
                      </text:list-item>
                      <text:list-item text:style-override="id1-3-2-2-3-2-6-2-3-2">
                        <text:number>b.</text:number>
                        <text:p text:style-name="al">dat een maatwerkvoorschrift kan stellen;</text:p>
                      </text:list-item>
                      <text:list-item text:style-override="id1-3-2-2-3-2-6-2-3-3">
                        <text:number>c.</text:number>
                        <text:p text:style-name="al">dat beslist op een aanvraag om toestemming om een gelijkwaardige maatregel te treffen;</text:p>
                      </text:list-item>
                      <text:list-item text:style-override="id1-3-2-2-3-2-6-2-3-4">
                        <text:number>d.</text:number>
                        <text:p text:style-name="al">dat een vergunning of ontheffing op grond van dit hoofdstuk verleent, weigert en intrekt; en</text:p>
                      </text:list-item>
                      <text:list-item text:style-override="id1-3-2-2-3-2-6-2-3-5">
                        <text:number>e.</text:number>
                        <text:p text:style-name="al">dat de tenaamstelling van een vergunning of ontheffing kan wijzigen.</text:p>
                      </text:list-item>
                    </text:list>
                  </text:list-item>
                  <text:list-item text:style-override="id1-3-2-2-3-2-6-3">
                    <text:number>2.</text:number>
                    <text:p text:style-name="al">Het college beslist binnen acht weken na de datum van ontvangst van de aanvraag om een besluit als bedoeld in het eerste lid, onder b, c of d, tenzij in deze verordening anders is bepaald.</text:p>
                  </text:list-item>
                  <text:list-item text:style-override="id1-3-2-2-3-2-6-4">
                    <text:number>3.</text:number>
                    <text:p text:style-name="al">Het college kan de termijn met ten hoogste acht weken verlengen.</text:p>
                  </text:list-item>
                </text:list>
              </text:section>
              <text:section text:name="artikel_id1-3-2-2-3-2-7" text:style-name="artikel">
                <text:p text:style-name="artikel_kop_titel"><text:span text:style-name="artikel_kop_label">Artikel</text:span> <text:span text:style-name="artikel_kop_nr">3.6</text:span> (voorschriften en beperkingen)</text:p>
                <text:list text:style-name="id1-3-2-2-3-2-7-2">
                  <text:list-item text:style-override="id1-3-2-2-3-2-7-2">
                    <text:number>1.</text:number>
                    <text:p text:style-name="al">Aan een vergunning, ontheffing en aanwijzing kunnen voorschriften en beperkingen worden verbonden. </text:p>
                  </text:list-item>
                  <text:list-item text:style-override="id1-3-2-2-3-2-7-3">
                    <text:number>2.</text:number>
                    <text:p text:style-name="al">De voorschriften en beperkingen strekken slechts tot bescherming van de belangen met het oog waarop de vergunning, ontheffing of aanwijzing verplicht is gesteld.</text:p>
                  </text:list-item>
                  <text:list-item text:style-override="id1-3-2-2-3-2-7-4">
                    <text:number>3.</text:number>
                    <text:p text:style-name="al">Het is verboden te handelen in strijd met een voorschrift of beperking van een vergunning, ontheffing of aanwijzing.</text:p>
                  </text:list-item>
                </text:list>
              </text:section>
              <text:section text:name="artikel_id1-3-2-2-3-2-8" text:style-name="artikel">
                <text:p text:style-name="artikel_kop_titel"><text:span text:style-name="artikel_kop_label">Artikel</text:span> <text:span text:style-name="artikel_kop_nr">3.7</text:span> (persoonlijk karakter van vergunning of ontheffing)</text:p>
                <text:p text:style-name="al">Een vergunning of ontheffing geldt alleen voor degene aan wie zij is verleend, tenzij bij of krachtens deze verordening anders is bepaald.</text:p>
              </text:section>
              <text:section text:name="artikel_id1-3-2-2-3-2-9" text:style-name="artikel">
                <text:p text:style-name="artikel_kop_titel"><text:span text:style-name="artikel_kop_label">Artikel</text:span> <text:span text:style-name="artikel_kop_nr">3.8</text:span> (intrekking of wijziging van vergunning of ontheffing)</text:p>
                <text:p text:style-name="al">Een vergunning of ontheffing kan worden ingetrokken of gewijzigd als:</text:p>
                <text:list text:style-name="id1-3-2-2-3-2-9-3">
                  <text:list-item text:style-override="id1-3-2-2-3-2-9-3-1">
                    <text:number>a.</text:number>
                    <text:p text:style-name="al">de verlening van de vergunning of ontheffing berust op onjuiste of onvolledige gegevens en de juiste of volledige gegevens tot een ander besluit zouden hebben geleid;</text:p>
                  </text:list-item>
                  <text:list-item text:style-override="id1-3-2-2-3-2-9-3-2">
                    <text:number>b.</text:number>
                    <text:p text:style-name="al">door een verandering van omstandigheden of inzichten na het verlenen van de vergunning of ontheffing, dat noodzakelijk is vanwege de belangen met het oog waarop de vergunning of ontheffing verplicht is gesteld;</text:p>
                  </text:list-item>
                  <text:list-item text:style-override="id1-3-2-2-3-2-9-3-3">
                    <text:number>c.</text:number>
                    <text:p text:style-name="al">in strijd is gehandeld met deze verordening of een voorschrift of beperking van een vergunning of ontheffing;</text:p>
                  </text:list-item>
                  <text:list-item text:style-override="id1-3-2-2-3-2-9-3-4">
                    <text:number>d.</text:number>
                    <text:p text:style-name="al">daarvan geen gebruik wordt gemaakt binnen of gedurende een daarin gestelde termijn of, bij het ontbreken van een gestelde termijn, binnen een redelijke termijn;</text:p>
                  </text:list-item>
                  <text:list-item text:style-override="id1-3-2-2-3-2-9-3-5">
                    <text:number>e.</text:number>
                    <text:p text:style-name="al">dat noodzakelijk is vanwege het verrichten van een werk; of</text:p>
                  </text:list-item>
                  <text:list-item text:style-override="id1-3-2-2-3-2-9-3-6">
                    <text:number>f.</text:number>
                    <text:p text:style-name="al">de houder dit verzoekt.</text:p>
                  </text:list-item>
                </text:list>
              </text:section>
              <text:section text:name="artikel_id1-3-2-2-3-2-10" text:style-name="artikel">
                <text:p text:style-name="artikel_kop_titel"><text:span text:style-name="artikel_kop_label">Artikel</text:span> <text:span text:style-name="artikel_kop_nr">3.9</text:span> (termijn vergunning en ontheffing)</text:p>
                <text:list text:style-name="id1-3-2-2-3-2-10-2">
                  <text:list-item text:style-override="id1-3-2-2-3-2-10-2">
                    <text:number>1.</text:number>
                    <text:p text:style-name="al">Een vergunning of ontheffing geldt voor onbepaalde tijd, tenzij:</text:p>
                    <text:list text:style-name="id1-3-2-2-3-2-10-2-3">
                      <text:list-item text:style-override="id1-3-2-2-3-2-10-2-3-1">
                        <text:number>a.</text:number>
                        <text:p text:style-name="al">in deze verordening anders is bepaald; of</text:p>
                      </text:list-item>
                      <text:list-item text:style-override="id1-3-2-2-3-2-10-2-3-2">
                        <text:number>b.</text:number>
                        <text:p text:style-name="al">de aard van de vergunning of ontheffing zich daartegen verzet.</text:p>
                      </text:list-item>
                    </text:list>
                  </text:list-item>
                  <text:list-item text:style-override="id1-3-2-2-3-2-10-3">
                    <text:number>2.</text:number>
                    <text:p text:style-name="al">De aard van de vergunning of ontheffing verzet zich in ieder geval tegen gelding voor onbepaalde tijd als:</text:p>
                    <text:list text:style-name="id1-3-2-2-3-2-10-3-3">
                      <text:list-item text:style-override="id1-3-2-2-3-2-10-3-3-1">
                        <text:number>a.</text:number>
                        <text:p text:style-name="al">het aantal vergunningen of ontheffingen dat wordt verleend is beperkt; en </text:p>
                      </text:list-item>
                      <text:list-item text:style-override="id1-3-2-2-3-2-10-3-3-2">
                        <text:number>b.</text:number>
                        <text:p text:style-name="al">het aantal mogelijke aanvragers het aantal beschikbare vergunningen of ontheffingen overtreft.</text:p>
                      </text:list-item>
                    </text:list>
                  </text:list-item>
                </text:list>
              </text:section>
              <text:section text:name="artikel_id1-3-2-2-3-2-11" text:style-name="artikel">
                <text:p text:style-name="artikel_kop_titel"><text:span text:style-name="artikel_kop_label">Artikel</text:span> <text:span text:style-name="artikel_kop_nr">3.10</text:span> (algemene beoordelingsregels)</text:p>
                <text:list text:style-name="id1-3-2-2-3-2-11-2">
                  <text:list-item text:style-override="id1-3-2-2-3-2-11-2">
                    <text:number>1.</text:number>
                    <text:p text:style-name="al">Een vergunning of ontheffing kan in ieder geval worden geweigerd vanwege de belangen met het oog waarop de vergunning of ontheffing verplicht is gesteld.</text:p>
                  </text:list-item>
                  <text:list-item text:style-override="id1-3-2-2-3-2-11-3">
                    <text:number>2.</text:number>
                    <text:p text:style-name="al">Een vergunning of ontheffing kan ook worden geweigerd als de aanvraag minder dan drie weken voor de beoogde datum van het begin van de activiteit is ingediend en daardoor een behoorlijke behandeling van de aanvraag niet mogelijk is.</text:p>
                  </text:list-item>
                </text:list>
              </text:section>
              <text:section text:name="artikel_id1-3-2-2-3-2-12" text:style-name="artikel">
                <text:p text:style-name="artikel_kop_titel"><text:span text:style-name="artikel_kop_label">Artikel</text:span> <text:span text:style-name="artikel_kop_nr">3.11</text:span> (maatwerkvoorschriften)</text:p>
                <text:list text:style-name="id1-3-2-2-3-2-12-2">
                  <text:list-item text:style-override="id1-3-2-2-3-2-12-2">
                    <text:number>1.</text:number>
                    <text:p text:style-name="al">Een maatwerkvoorschrift kan worden gesteld over dit hoofdstuk.</text:p>
                  </text:list-item>
                  <text:list-item text:style-override="id1-3-2-2-3-2-12-3">
                    <text:number>2.</text:number>
                    <text:p text:style-name="al">Met een maatwerkvoorschrift kan worden afgeweken van de artikelen in dit hoofdstuk, met uitzondering van de artikelen 3.3, 3.33, 3.42, 3.53, 3.84 en 3.91.</text:p>
                  </text:list-item>
                  <text:list-item text:style-override="id1-3-2-2-3-2-12-4">
                    <text:number>3.</text:number>
                    <text:p text:style-name="al">Een maatwerkvoorschrift wordt gesteld met het oog op de belangen waarop de artikelen in dit hoofdstuk zijn gesteld.</text:p>
                  </text:list-item>
                  <text:list-item text:style-override="id1-3-2-2-3-2-12-5">
                    <text:number>4.</text:number>
                    <text:p text:style-name="al">Een maatwerkvoorschrift wordt niet gesteld als over dat onderwerp een voorschrift aan een vergunning kan worden verbonden.</text:p>
                  </text:list-item>
                </text:list>
              </text:section>
              <text:section text:name="artikel_id1-3-2-2-3-2-13" text:style-name="artikel">
                <text:p text:style-name="artikel_kop_titel"><text:span text:style-name="artikel_kop_label">Artikel</text:span> <text:span text:style-name="artikel_kop_nr">3.12</text:span> (ongewoon voorval)</text:p>
                <text:list text:style-name="id1-3-2-2-3-2-13-2">
                  <text:list-item text:style-override="id1-3-2-2-3-2-13-2">
                    <text:number>1.</text:number>
                    <text:p text:style-name="al">Het college wordt onverwijld geïnformeerd over een ongewoon voorval.</text:p>
                  </text:list-item>
                  <text:list-item text:style-override="id1-3-2-2-3-2-13-3">
                    <text:number>2.</text:number>
                    <text:p text:style-name="al">Zodra de volgende gegevens en bescheiden bekend zijn, worden ze verstrekt aan het college:</text:p>
                    <text:list text:style-name="id1-3-2-2-3-2-13-3-3">
                      <text:list-item text:style-override="id1-3-2-2-3-2-13-3-3-1">
                        <text:number>a.</text:number>
                        <text:p text:style-name="al">informatie over de oorzaken van het ongewoon voorval en de omstandigheden waaronder het ongewoon voorval zich heeft voorgedaan;</text:p>
                      </text:list-item>
                      <text:list-item text:style-override="id1-3-2-2-3-2-13-3-3-2">
                        <text:number>b.</text:number>
                        <text:p text:style-name="al">informatie over de vrijgekomen stoffen en hun eigenschappen;</text:p>
                      </text:list-item>
                      <text:list-item text:style-override="id1-3-2-2-3-2-13-3-3-3">
                        <text:number>c.</text:number>
                        <text:p text:style-name="al">andere gegevens die nodig zijn om de aard en de ernst van de gevolgen voor de fysieke leefomgeving te kunnen inschatten; en</text:p>
                      </text:list-item>
                      <text:list-item text:style-override="id1-3-2-2-3-2-13-3-3-4">
                        <text:number>d.</text:number>
                        <text:p text:style-name="al">informatie over de maatregelen die zijn getroffen of worden overwogen om de nadelige gevolgen van het ongewoon voorval te voorkomen of zoveel mogelijk te beperken.</text:p>
                      </text:list-item>
                    </text:list>
                  </text:list-item>
                  <text:list-item text:style-override="id1-3-2-2-3-2-13-4">
                    <text:number>3.</text:number>
                    <text:p text:style-name="al">Dit artikel is niet van toepassing op een ongewoon voorval als bedoeld in artikel 17.1 van de Wet milieubeheer.</text:p>
                  </text:list-item>
                </text:list>
              </text:section>
            </text:section>
            <text:section text:name="paragraaf_id1-3-2-2-3-3" text:style-name="paragraaf">
              <text:p text:style-name="paragraaf_kop"><text:span text:style-name="label">AFDELING</text:span> <text:span text:style-name="nr">3.2</text:span> BOUWACTIVITEITEN</text:p>
              <text:section text:name="structuurtekst_id1-3-2-2-3-3-2" text:style-name="structuurtekst">
                <text:p text:style-name="al"/>
              </text:section>
            </text:section>
            <text:section text:name="paragraaf_id1-3-2-2-3-4" text:style-name="paragraaf">
              <text:p text:style-name="paragraaf_kop"><text:span text:style-name="label">§</text:span> <text:span text:style-name="nr">3.2.1</text:span> Algemeen</text:p>
              <text:section text:name="artikel_id1-3-2-2-3-4-2" text:style-name="artikel">
                <text:p text:style-name="artikel_kop_titel"><text:span text:style-name="artikel_kop_label">Artikel</text:span> <text:span text:style-name="artikel_kop_nr">3.13</text:span> (oogmerken)</text:p>
                <text:p text:style-name="al">De regels in deze afdeling zijn gesteld met het oog op:</text:p>
                <text:list text:style-name="id1-3-2-2-3-4-2-3">
                  <text:list-item text:style-override="id1-3-2-2-3-4-2-3-1">
                    <text:number>a.</text:number>
                    <text:p text:style-name="al">het waarborgen van de veiligheid;</text:p>
                  </text:list-item>
                  <text:list-item text:style-override="id1-3-2-2-3-4-2-3-2">
                    <text:number>b.</text:number>
                    <text:p text:style-name="al">de bescherming van de gezondheid;</text:p>
                  </text:list-item>
                  <text:list-item text:style-override="id1-3-2-2-3-4-2-3-3">
                    <text:number>c.</text:number>
                    <text:p text:style-name="al">de bescherming van de bodem;</text:p>
                  </text:list-item>
                  <text:list-item text:style-override="id1-3-2-2-3-4-2-3-4">
                    <text:number>d.</text:number>
                    <text:p text:style-name="al">de bescherming van bomen;</text:p>
                  </text:list-item>
                  <text:list-item text:style-override="id1-3-2-2-3-4-2-3-5">
                    <text:number>e.</text:number>
                    <text:p text:style-name="al">de bescherming van archeologische waarden;</text:p>
                  </text:list-item>
                  <text:list-item text:style-override="id1-3-2-2-3-4-2-3-6">
                    <text:number>f.</text:number>
                    <text:p text:style-name="al">het voorkomen en beperken van gevaar, schade en hinder;</text:p>
                  </text:list-item>
                  <text:list-item text:style-override="id1-3-2-2-3-4-2-3-7">
                    <text:number>g.</text:number>
                    <text:p text:style-name="al">de verkeersveiligheid en een goede doorstroming van het verkeer;</text:p>
                  </text:list-item>
                  <text:list-item text:style-override="id1-3-2-2-3-4-2-3-8">
                    <text:number>h.</text:number>
                    <text:p text:style-name="al">de bescherming van in de grond aanwezige leidingen en werken; en</text:p>
                  </text:list-item>
                  <text:list-item text:style-override="id1-3-2-2-3-4-2-3-9">
                    <text:number>i.</text:number>
                    <text:p text:style-name="al">de doelmatige verdeling van de ondergrondse ruimte.</text:p>
                  </text:list-item>
                </text:list>
              </text:section>
            </text:section>
            <text:section text:name="paragraaf_id1-3-2-2-3-5" text:style-name="paragraaf">
              <text:p text:style-name="paragraaf_kop"><text:span text:style-name="label">§</text:span> <text:span text:style-name="nr">3.2.2</text:span> Bouwen op verontreinigde bodem</text:p>
              <text:section text:name="artikel_id1-3-2-2-3-5-2" text:style-name="artikel">
                <text:p text:style-name="artikel_kop_titel"><text:span text:style-name="artikel_kop_label">Artikel</text:span> <text:span text:style-name="artikel_kop_nr">3.14</text:span> (aanwijzing activiteiten)</text:p>
                <text:list text:style-name="id1-3-2-2-3-5-2-2">
                  <text:list-item text:style-override="id1-3-2-2-3-5-2-2">
                    <text:number>1.</text:number>
                    <text:p text:style-name="al">Als activiteit als bedoeld in artikel 3.1 wordt aangewezen het bouwen van een bodemgevoelig gebouw op een bodemgevoelige locatie waarvoor een omgevingsvergunning verplicht is, met uitzondering van de activiteiten die naar aard en omvang gelijk zijn aan de activiteiten, bedoeld in artikel 2 of 3 van bijlage II bij het Besluit omgevingsrecht.</text:p>
                  </text:list-item>
                  <text:list-item text:style-override="id1-3-2-2-3-5-2-3">
                    <text:number>2.</text:number>
                    <text:p text:style-name="al">Onder een bodemgevoelig gebouw wordt verstaan:</text:p>
                    <text:list text:style-name="id1-3-2-2-3-5-2-3-3">
                      <text:list-item text:style-override="id1-3-2-2-3-5-2-3-3-1">
                        <text:number>a.</text:number>
                        <text:p text:style-name="al">een gebouw of een gedeelte van een gebouw dat de bodem raakt, voor zover aannemelijk is dat personen meer dan twee uur per dag aaneengesloten aanwezig zullen zijn; of</text:p>
                      </text:list-item>
                      <text:list-item text:style-override="id1-3-2-2-3-5-2-3-3-2">
                        <text:number>b.</text:number>
                        <text:p text:style-name="al">een woonschip of woonwagen. </text:p>
                      </text:list-item>
                    </text:list>
                  </text:list-item>
                  <text:list-item text:style-override="id1-3-2-2-3-5-2-4">
                    <text:number>3.</text:number>
                    <text:p text:style-name="al">Als bodemgevoelige locaties worden in ieder geval beschouwd:</text:p>
                    <text:list text:style-name="id1-3-2-2-3-5-2-4-3">
                      <text:list-item text:style-override="id1-3-2-2-3-5-2-4-3-1">
                        <text:number>a.</text:number>
                        <text:p text:style-name="al">de locatie waarop een bodemgevoelig gebouw is toegelaten op grond van een bestemmingsplan, een beheersverordening of een omgevingsvergunning als bedoeld in artikel 2.1, eerste lid, onder c, van de Wet algemene bepalingen omgevingsrecht;</text:p>
                      </text:list-item>
                      <text:list-item text:style-override="id1-3-2-2-3-5-2-4-3-2">
                        <text:number>b.</text:number>
                        <text:p text:style-name="al">een onmiddellijk aan een gebouw als bedoeld onder a grenzende aaneengesloten tuin of een daaraan grenzend aaneengesloten terrein; of</text:p>
                      </text:list-item>
                      <text:list-item text:style-override="id1-3-2-2-3-5-2-4-3-3">
                        <text:number>c.</text:number>
                        <text:p text:style-name="al">een onmiddellijk aan een op grond van een bestemmingsplan, een beheersverordening of een omgevingsvergunning als bedoeld in artikel 2.1, eerste lid, onder c, van de Wet algemene bepalingen omgevingsrecht toegelaten woonschip of woonwagen grenzende tuin of grenzend terrein.</text:p>
                      </text:list-item>
                    </text:list>
                  </text:list-item>
                </text:list>
              </text:section>
              <text:section text:name="artikel_id1-3-2-2-3-5-3" text:style-name="artikel">
                <text:p text:style-name="artikel_kop_titel"><text:span text:style-name="artikel_kop_label">Artikel</text:span> <text:span text:style-name="artikel_kop_nr">3.15</text:span> (aanvraagvereisten)</text:p>
                <text:list text:style-name="id1-3-2-2-3-5-3-2">
                  <text:list-item text:style-override="id1-3-2-2-3-5-3-2">
                    <text:number>1.</text:number>
                    <text:p text:style-name="al">Bij een aanvraag om een omgevingsvergunning voor de activiteit, bedoeld in artikel 3.14, eerste lid, worden de volgende gegevens en bescheiden verstrekt:</text:p>
                    <text:list text:style-name="id1-3-2-2-3-5-3-2-3">
                      <text:list-item text:style-override="id1-3-2-2-3-5-3-2-3-1">
                        <text:number>a.</text:number>
                        <text:p text:style-name="al">een onderzoeksrapport naar verontreiniging van de bodem; en </text:p>
                      </text:list-item>
                      <text:list-item text:style-override="id1-3-2-2-3-5-3-2-3-2">
                        <text:number>b.</text:number>
                        <text:p text:style-name="al">als op de locatie waar de bouwactiviteit plaatsvindt sprake is van een geval van ernstige verontreiniging als bedoeld in de Wet bodembescherming: gegevens en bescheiden die aannemelijk maken dat een sanerende of andere beschermende maatregel wordt getroffen.</text:p>
                      </text:list-item>
                    </text:list>
                  </text:list-item>
                  <text:list-item text:style-override="id1-3-2-2-3-5-3-3">
                    <text:number>2.</text:number>
                    <text:p text:style-name="al">Een sanerende of andere beschermende maatregel als bedoel in het eerste lid, onder b, is in ieder geval een sanering overeenkomstig:</text:p>
                    <text:list text:style-name="id1-3-2-2-3-5-3-3-3">
                      <text:list-item text:style-override="id1-3-2-2-3-5-3-3-3-1">
                        <text:number>a.</text:number>
                        <text:p text:style-name="al">het Besluit uniforme saneringen; of </text:p>
                      </text:list-item>
                      <text:list-item text:style-override="id1-3-2-2-3-5-3-3-3-2">
                        <text:number>b.</text:number>
                        <text:p text:style-name="al">een saneringsplan als bedoeld in artikel 39 van de Wet bodembescherming waarmee het bevoegd gezag heeft ingestemd.</text:p>
                      </text:list-item>
                    </text:list>
                  </text:list-item>
                  <text:list-item text:style-override="id1-3-2-2-3-5-3-4">
                    <text:number>3.</text:number>
                    <text:p text:style-name="al">In afwijking van het eerste lid, onder a, hoeft geen onderzoeksrapport te worden verstrekt als:</text:p>
                    <text:list text:style-name="id1-3-2-2-3-5-3-4-3">
                      <text:list-item text:style-override="id1-3-2-2-3-5-3-4-3-1">
                        <text:number>a.</text:number>
                        <text:p text:style-name="al">voor de locatie waarop de bouwactiviteit wordt verricht het college al beschikt over resultaten van een verricht bodemonderzoek die voor de beoordeling, bedoeld in artikel 3.16, voldoende actueel en bruikbaar zijn; of</text:p>
                      </text:list-item>
                      <text:list-item text:style-override="id1-3-2-2-3-5-3-4-3-2">
                        <text:number>b.</text:number>
                        <text:p text:style-name="al">het gaat om een tijdelijk bouwwerk als bedoeld in artikel 1.1 van het Bouwbesluit 2012 en uit het vooronderzoek, bedoeld in NEN 5725, uitgave 2009, blijkt dat de locatie onverdacht is.</text:p>
                      </text:list-item>
                    </text:list>
                  </text:list-item>
                  <text:list-item text:style-override="id1-3-2-2-3-5-3-5">
                    <text:number>4.</text:number>
                    <text:p text:style-name="al">Het onderzoekrapport is gebaseerd op:</text:p>
                    <text:list text:style-name="id1-3-2-2-3-5-3-5-3">
                      <text:list-item text:style-override="id1-3-2-2-3-5-3-5-3-1">
                        <text:number>a.</text:number>
                        <text:p text:style-name="al">de resultaten van een recent verricht bodemonderzoek volgens NEN 5740, uitgave 2009; en</text:p>
                      </text:list-item>
                      <text:list-item text:style-override="id1-3-2-2-3-5-3-5-3-2">
                        <text:number>b.</text:number>
                        <text:p text:style-name="al">als er op basis van het vooronderzoek aanleiding is om te veronderstellen dat asbest, met inbegrip van asbestvezels, asbestdeeltjes of asbeststof, in de bodem aanwezig is: de resultaten van recent verricht onderzoek volgens NEN 5707, uitgave 2017.</text:p>
                      </text:list-item>
                    </text:list>
                  </text:list-item>
                  <text:list-item text:style-override="id1-3-2-2-3-5-3-6">
                    <text:number>5.</text:number>
                    <text:p text:style-name="al">Als voor het verrichten van de activiteit, bedoeld in artikel 3.14, eerste lid, op de locatie eerst sloopactiviteiten moeten worden verricht, vindt het bodemonderzoek, bedoeld in het vierde lid, onder a, plaats na het beëindigen van die sloopactiviteiten.</text:p>
                  </text:list-item>
                </text:list>
              </text:section>
              <text:section text:name="artikel_id1-3-2-2-3-5-4" text:style-name="artikel">
                <text:p text:style-name="artikel_kop_titel"><text:span text:style-name="artikel_kop_label">Artikel</text:span> <text:span text:style-name="artikel_kop_nr">3.16</text:span> (specifieke beoordelingsregel)</text:p>
                <text:p text:style-name="al">Een omgevingsvergunning voor de activiteit, bedoeld in artikel 3.14, eerste lid, wordt alleen verleend als:</text:p>
                <text:list text:style-name="id1-3-2-2-3-5-4-3">
                  <text:list-item text:style-override="id1-3-2-2-3-5-4-3-1">
                    <text:number>a.</text:number>
                    <text:p text:style-name="al">op de locatie waar de bouwactiviteit plaatsvindt geen sprake is van een geval van ernstige verontreiniging als bedoeld in de Wet bodembescherming; of</text:p>
                  </text:list-item>
                  <text:list-item text:style-override="id1-3-2-2-3-5-4-3-2">
                    <text:number>b.</text:number>
                    <text:p text:style-name="al">als er wel sprake is van een geval van ernstige verontreiniging: als het aannemelijk is dat een sanerende of andere beschermende maatregel als bedoeld in artikel 3.15, tweede lid, wordt getroffen. </text:p>
                  </text:list-item>
                </text:list>
              </text:section>
              <text:section text:name="artikel_id1-3-2-2-3-5-5" text:style-name="artikel">
                <text:p text:style-name="artikel_kop_titel"><text:span text:style-name="artikel_kop_label">Artikel</text:span> <text:span text:style-name="artikel_kop_nr">3.17</text:span> (vergunningvoorschriften)</text:p>
                <text:p text:style-name="al">Aan een omgevingsvergunning voor het bouwen van een bodemgevoelig gebouw op een bodemgevoelige locatie die is verleend met toepassing van artikel 3.16, aanhef en onder b, worden in ieder geval voorschriften verbonden die inhouden dat:</text:p>
                <text:list text:style-name="id1-3-2-2-3-5-5-3">
                  <text:list-item text:style-override="id1-3-2-2-3-5-5-3-1">
                    <text:number>a.</text:number>
                    <text:p text:style-name="al">het gebouw, of een gedeelte daarvan, alleen in gebruik wordt genomen nadat sanerende of andere beschermende maatregelen als bedoeld in artikel 3.15, tweede lid, zijn getroffen; en</text:p>
                  </text:list-item>
                  <text:list-item text:style-override="id1-3-2-2-3-5-5-3-2">
                    <text:number>b.</text:number>
                    <text:p text:style-name="al">het college voor het in gebruik nemen wordt geïnformeerd over de wijze waarop die sanerende of andere beschermende maatregelen zijn getroffen.</text:p>
                  </text:list-item>
                </text:list>
              </text:section>
            </text:section>
            <text:section text:name="paragraaf_id1-3-2-2-3-6" text:style-name="paragraaf">
              <text:p text:style-name="paragraaf_kop"><text:span text:style-name="label">AFDELING</text:span> <text:span text:style-name="nr">3.3</text:span> MILIEUBELASTENDE ACTIVITEITEN</text:p>
              <text:section text:name="structuurtekst_id1-3-2-2-3-6-2" text:style-name="structuurtekst">
                <text:p text:style-name="al"/>
              </text:section>
            </text:section>
            <text:section text:name="paragraaf_id1-3-2-2-3-7" text:style-name="paragraaf">
              <text:p text:style-name="paragraaf_kop"><text:span text:style-name="label">§</text:span> <text:span text:style-name="nr">3.3.1</text:span> Algemeen</text:p>
              <text:section text:name="artikel_id1-3-2-2-3-7-2" text:style-name="artikel">
                <text:p text:style-name="artikel_kop_titel"><text:span text:style-name="artikel_kop_label">Artikel</text:span> <text:span text:style-name="artikel_kop_nr">3.24</text:span> (oogmerken)</text:p>
                <text:p text:style-name="al">De regels in deze afdeling zijn gesteld met het oog op:</text:p>
                <text:list text:style-name="id1-3-2-2-3-7-2-3">
                  <text:list-item text:style-override="id1-3-2-2-3-7-2-3-1">
                    <text:number>a.</text:number>
                    <text:p text:style-name="al">het waarborgen van de veiligheid;</text:p>
                  </text:list-item>
                  <text:list-item text:style-override="id1-3-2-2-3-7-2-3-2">
                    <text:number>b.</text:number>
                    <text:p text:style-name="al">het beschermen van de gezondheid; en</text:p>
                  </text:list-item>
                  <text:list-item text:style-override="id1-3-2-2-3-7-2-3-3">
                    <text:number>c.</text:number>
                    <text:p text:style-name="al">het beschermen van het milieu, voor zover het gaat om:</text:p>
                    <text:list text:style-name="id1-3-2-2-3-7-2-3-3-3">
                      <text:list-item text:style-override="id1-3-2-2-3-7-2-3-3-3-1">
                        <text:number>1°.</text:number>
                        <text:p text:style-name="al">het beschermen tegen milieuverontreiniging;</text:p>
                      </text:list-item>
                      <text:list-item text:style-override="id1-3-2-2-3-7-2-3-3-3-2">
                        <text:number>2°.</text:number>
                        <text:p text:style-name="al">het beschermen en verbeteren van de kwaliteit van lucht, bodem en de chemische en ecologische kwaliteit van watersystemen;</text:p>
                      </text:list-item>
                      <text:list-item text:style-override="id1-3-2-2-3-7-2-3-3-3-3">
                        <text:number>3°.</text:number>
                        <text:p text:style-name="al">het doelmatig gebruik van energie en grondstoffen;</text:p>
                      </text:list-item>
                      <text:list-item text:style-override="id1-3-2-2-3-7-2-3-3-3-4">
                        <text:number>4°.</text:number>
                        <text:p text:style-name="al">een doelmatig beheer van afvalstoffen;</text:p>
                      </text:list-item>
                      <text:list-item text:style-override="id1-3-2-2-3-7-2-3-3-3-5">
                        <text:number>5°.</text:number>
                        <text:p text:style-name="al">het voorkomen of beperken van geluidhinder, trillinghinder, lichthinder en geurhinder;</text:p>
                      </text:list-item>
                      <text:list-item text:style-override="id1-3-2-2-3-7-2-3-3-3-6">
                        <text:number>6°.</text:number>
                        <text:p text:style-name="al">het beperken van de kans op en het voorkomen van ongewone voorvallen en de nadelige gevolgen daarvan;</text:p>
                      </text:list-item>
                      <text:list-item text:style-override="id1-3-2-2-3-7-2-3-3-3-7">
                        <text:number>7°.</text:number>
                        <text:p text:style-name="al">het beschermen van de doelmatige werking van voorzieningen voor het beheer van afvalwater;</text:p>
                      </text:list-item>
                      <text:list-item text:style-override="id1-3-2-2-3-7-2-3-3-3-8">
                        <text:number>8°.</text:number>
                        <text:p text:style-name="al">het voorkomen en beperken van overstromingen, wateroverlast en waterschaarste; of</text:p>
                      </text:list-item>
                      <text:list-item text:style-override="id1-3-2-2-3-7-2-3-3-3-9">
                        <text:number>9°.</text:number>
                        <text:p text:style-name="al">het vervullen van maatschappelijke functies door watersystemen.</text:p>
                      </text:list-item>
                    </text:list>
                  </text:list-item>
                </text:list>
              </text:section>
            </text:section>
            <text:section text:name="paragraaf_id1-3-2-2-3-8" text:style-name="paragraaf">
              <text:p text:style-name="paragraaf_kop"><text:span text:style-name="label">§</text:span> <text:span text:style-name="nr">3.3.2</text:span> Geluidhinder en lichthinder door festiviteiten</text:p>
              <text:section text:name="artikel_id1-3-2-2-3-8-2" text:style-name="artikel">
                <text:p text:style-name="artikel_kop_titel"><text:span text:style-name="artikel_kop_label">Artikel</text:span> <text:span text:style-name="artikel_kop_nr">3.25</text:span> (aanwijzing activiteiten)</text:p>
                <text:p text:style-name="al">Als activiteit als bedoeld in artikel 3.1 wordt aangewezen het vieren van festiviteiten.</text:p>
              </text:section>
              <text:section text:name="artikel_id1-3-2-2-3-8-3" text:style-name="artikel">
                <text:p text:style-name="artikel_kop_titel"><text:span text:style-name="artikel_kop_label">Artikel</text:span> <text:span text:style-name="artikel_kop_nr">3.26</text:span> (aanwijzing collectieve festiviteiten) </text:p>
                <text:list text:style-name="id1-3-2-2-3-8-3-2">
                  <text:list-item text:style-override="id1-3-2-2-3-8-3-2">
                    <text:number>1.</text:number>
                    <text:p text:style-name="al">De geluidwaarden, bedoeld in de artikelen 2.17, 2.19 en 2.20 van het Activiteitenbesluit milieubeheer, en de verplichting om de verlichting bij een gelegenheid voor sportbeoefening in de buitenlucht uit te schakelen, bedoeld in artikel 3.148, eerste lid, van dat besluit, zijn niet van toepassing op de dagen of dagdelen in verband met de viering van festiviteiten die niet aan een inrichting of een klein aantal inrichtingen zijn verbonden en die door het college zijn aangewezen.</text:p>
                  </text:list-item>
                  <text:list-item text:style-override="id1-3-2-2-3-8-3-3">
                    <text:number>2.</text:number>
                    <text:p text:style-name="al">In de aanwijzing, bedoeld in het eerste lid:</text:p>
                    <text:list text:style-name="id1-3-2-2-3-8-3-3-3">
                      <text:list-item text:style-override="id1-3-2-2-3-8-3-3-3-1">
                        <text:number>a.</text:number>
                        <text:p text:style-name="al">kunnen delen van de gemeente worden aangewezen waarvoor de uitzondering geldt;</text:p>
                      </text:list-item>
                      <text:list-item text:style-override="id1-3-2-2-3-8-3-3-3-2">
                        <text:number>b.</text:number>
                        <text:p text:style-name="al">kan het tijdstip worden vermeld tot wanneer de uitzondering geldt; </text:p>
                      </text:list-item>
                      <text:list-item text:style-override="id1-3-2-2-3-8-3-3-3-3">
                        <text:number>c.</text:number>
                        <text:p text:style-name="al">kunnen de maximaal toelaatbare geluidniveaus worden opgenomen, die niet hoger zijn dan 70 dB(A) en 82 dB(C), gemeten op de gevel van geluidgevoelige gebouwen; en</text:p>
                      </text:list-item>
                      <text:list-item text:style-override="id1-3-2-2-3-8-3-3-3-4">
                        <text:number>d.</text:number>
                        <text:p text:style-name="al">is het equivalente geluidniveau Leq,T, veroorzaakt door de festiviteit niet meer dan 55 dB(A) in een geluidgevoelige ruimte van een woning van derden, bij gesloten ramen en deuren.</text:p>
                      </text:list-item>
                    </text:list>
                  </text:list-item>
                  <text:list-item text:style-override="id1-3-2-2-3-8-3-4">
                    <text:number>3.</text:number>
                    <text:p text:style-name="al">Wanneer een festiviteit redelijkerwijs niet was te voorzien, kan het college een festiviteit terstond aanwijzen.</text:p>
                  </text:list-item>
                  <text:list-item text:style-override="id1-3-2-2-3-8-3-5">
                    <text:number>4.</text:number>
                    <text:p text:style-name="al">Muziek wordt uitsluitend in een gebouw met gesloten deuren en ramen ten gehore gebracht. Een deur of raam is alleen geopend tijdens het doorlaten van personen of goederen en niet langer dan daarvoor nodig is.</text:p>
                  </text:list-item>
                </text:list>
              </text:section>
              <text:section text:name="artikel_id1-3-2-2-3-8-4" text:style-name="artikel">
                <text:p text:style-name="artikel_kop_titel"><text:span text:style-name="artikel_kop_label">Artikel</text:span> <text:span text:style-name="artikel_kop_nr">3.27</text:span> (kennisgeving incidentele festiviteiten) </text:p>
                <text:list text:style-name="id1-3-2-2-3-8-4-2">
                  <text:list-item text:style-override="id1-3-2-2-3-8-4-2">
                    <text:number>1.</text:number>
                    <text:p text:style-name="al">Per kalenderjaar kan tijdens ten hoogste zes festiviteiten die aan een inrichting of een klein aantal inrichtingen is verbonden, worden afgeweken van:</text:p>
                    <text:list text:style-name="id1-3-2-2-3-8-4-2-3">
                      <text:list-item text:style-override="id1-3-2-2-3-8-4-2-3-1">
                        <text:number>a.</text:number>
                        <text:p text:style-name="al">de geluidwaarden, bedoeld in de artikelen 2.17, 2.19 en 2.20 van het Activiteitenbesluit milieubeheer; en</text:p>
                      </text:list-item>
                      <text:list-item text:style-override="id1-3-2-2-3-8-4-2-3-2">
                        <text:number>b.</text:number>
                        <text:p text:style-name="al">de verplichting om de verlichting bij een gelegenheid voor sportbeoefening in de buitenlucht uit te schakelen, bedoeld in artikel 3.148, eerste lid, van het Activiteitenbesluit milieubeheer.</text:p>
                      </text:list-item>
                    </text:list>
                  </text:list-item>
                  <text:list-item text:style-override="id1-3-2-2-3-8-4-3">
                    <text:number>2.</text:number>
                    <text:p text:style-name="al">Van een festiviteit als bedoeld in het eerste lid:</text:p>
                    <text:list text:style-name="id1-3-2-2-3-8-4-3-3">
                      <text:list-item text:style-override="id1-3-2-2-3-8-4-3-3-1">
                        <text:number>a.</text:number>
                        <text:p text:style-name="al">wordt het college ten minste twee weken voor het begin ervan in kennis gesteld met een door het college vastgesteld formulier; en</text:p>
                      </text:list-item>
                      <text:list-item text:style-override="id1-3-2-2-3-8-4-3-3-2">
                        <text:number>b.</text:number>
                        <text:p text:style-name="al">worden omwonenden binnen een straal van 50 m ten minste 48 uur voor het begin ervan in kennis gesteld volgens de wijze die is aangegeven op het formulier, bedoeld onder a.</text:p>
                      </text:list-item>
                    </text:list>
                  </text:list-item>
                  <text:list-item text:style-override="id1-3-2-2-3-8-4-4">
                    <text:number>3.</text:number>
                    <text:p text:style-name="al">Het tweede lid is niet van toepassing als het college een festiviteit die redelijkerwijs niet was te voorzien terstond heeft toegestaan</text:p>
                  </text:list-item>
                  <text:list-item text:style-override="id1-3-2-2-3-8-4-5">
                    <text:number>4.</text:number>
                    <text:p text:style-name="al">Het equivalente geluidsniveau Leq,T veroorzaakt door de festiviteit, is niet meer dan:</text:p>
                    <text:list text:style-name="id1-3-2-2-3-8-4-5-3">
                      <text:list-item text:style-override="id1-3-2-2-3-8-4-5-3-1">
                        <text:number>a.</text:number>
                        <text:p text:style-name="al">70 dB(A) en 82 dB(C), gemeten op de gevel van geluidgevoelige gebouwen; en </text:p>
                      </text:list-item>
                      <text:list-item text:style-override="id1-3-2-2-3-8-4-5-3-2">
                        <text:number>b.</text:number>
                        <text:p text:style-name="al">55 dB(A) in een geluidgevoelige ruimte van een woning van derden, bij gesloten ramen en deuren.</text:p>
                      </text:list-item>
                    </text:list>
                  </text:list-item>
                  <text:list-item text:style-override="id1-3-2-2-3-8-4-6">
                    <text:number>5.</text:number>
                    <text:p text:style-name="al">Het eerste lid, onder a, is niet van toepassing:</text:p>
                    <text:list text:style-name="id1-3-2-2-3-8-4-6-3">
                      <text:list-item text:style-override="id1-3-2-2-3-8-4-6-3-1">
                        <text:number>a.</text:number>
                        <text:p text:style-name="al">op zondag tot en met donderdag na 23.59 uur;</text:p>
                      </text:list-item>
                      <text:list-item text:style-override="id1-3-2-2-3-8-4-6-3-2">
                        <text:number>b.</text:number>
                        <text:p text:style-name="al">in de nacht van vrijdag op zaterdag na 01.00 uur; en</text:p>
                      </text:list-item>
                      <text:list-item text:style-override="id1-3-2-2-3-8-4-6-3-3">
                        <text:number>c.</text:number>
                        <text:p text:style-name="al">in de nacht van zaterdag op zondag na 01.00 uur.</text:p>
                      </text:list-item>
                    </text:list>
                  </text:list-item>
                  <text:list-item text:style-override="id1-3-2-2-3-8-4-7">
                    <text:number>6.</text:number>
                    <text:p text:style-name="al">Muziek wordt uitsluitend in een gebouw met gesloten deuren en ramen ten gehore gebracht. Een deur of raam is alleen geopend tijdens het doorlaten van personen of goederen en niet langer dan daarvoor nodig is.</text:p>
                  </text:list-item>
                  <text:list-item text:style-override="id1-3-2-2-3-8-4-8">
                    <text:number>7.</text:number>
                    <text:p text:style-name="al">Het eerste lid, onder b, is niet van toepassing na 23.59 uur.</text:p>
                  </text:list-item>
                  <text:list-item text:style-override="id1-3-2-2-3-8-4-9">
                    <text:number>8.</text:number>
                    <text:p text:style-name="al">Een aanwezige omroepinstallatie wordt alleen gebruikt voor het aankondigen van het starten en beëindigen van wedstrijd- of feestonderdelen.</text:p>
                  </text:list-item>
                </text:list>
              </text:section>
              <text:section text:name="artikel_id1-3-2-2-3-8-5" text:style-name="artikel">
                <text:p text:style-name="artikel_kop_titel"><text:span text:style-name="artikel_kop_label">Artikel</text:span> <text:span text:style-name="artikel_kop_nr">3.28</text:span> (wijze van geluidmeten) </text:p>
                <text:list text:style-name="id1-3-2-2-3-8-5-2">
                  <text:list-item text:style-override="id1-3-2-2-3-8-5-2">
                    <text:number>1.</text:number>
                    <text:p text:style-name="al">Metingen en berekeningen ter controle van de geluidniveaus, bedoeld in de artikelen 3.26 en 3.27, worden verricht volgens de Handleiding meten en rekenen industrielawaai, van het ministerie van VROM, uitgave 1999.</text:p>
                  </text:list-item>
                  <text:list-item text:style-override="id1-3-2-2-3-8-5-3">
                    <text:number>2.</text:number>
                    <text:p text:style-name="al">In afwijking van de handleiding, bedoeld in het eerste lid:</text:p>
                    <text:list text:style-name="id1-3-2-2-3-8-5-3-3">
                      <text:list-item text:style-override="id1-3-2-2-3-8-5-3-3-1">
                        <text:number>a.</text:number>
                        <text:p text:style-name="al">worden op het gemeten signaal in dB(A) of dB(C) geen correcties meer toegepast; en</text:p>
                      </text:list-item>
                      <text:list-item text:style-override="id1-3-2-2-3-8-5-3-3-2">
                        <text:number>b.</text:number>
                        <text:p text:style-name="al">is het toegestaan metingen te verrichten met een geluidniveaumeter volgens de specificaties van IEC-publicatie 60651, type 2.</text:p>
                      </text:list-item>
                    </text:list>
                  </text:list-item>
                  <text:list-item text:style-override="id1-3-2-2-3-8-5-4">
                    <text:number>3.</text:number>
                    <text:p text:style-name="al">Metingen in de buitenlucht worden verricht op een hoogte van ten minste 1,5 m en ten hoogste 2,0 mr boven het plaatselijke maaiveld.</text:p>
                  </text:list-item>
                  <text:list-item text:style-override="id1-3-2-2-3-8-5-5">
                    <text:number>4.</text:number>
                    <text:p text:style-name="al">Metingen in een geluidgevoelige ruimte worden verricht op een afstand van ten minste 1,5 m boven de vloer, 1,5 m van ramen en 1,0 m van muren.</text:p>
                  </text:list-item>
                  <text:list-item text:style-override="id1-3-2-2-3-8-5-6">
                    <text:number>5.</text:number>
                    <text:p text:style-name="al">Als het geluidniveau op de gevel van een geluidgevoelig gebouw wordt vastgesteld, wordt de gevel op de begane grond ook als gevel van het geluidgevoelig gebouw gezien als geluidgevoelige ruimten alleen op de hoger gelegen etages aanwezig zijn.</text:p>
                  </text:list-item>
                </text:list>
              </text:section>
            </text:section>
            <text:section text:name="paragraaf_id1-3-2-2-3-9" text:style-name="paragraaf">
              <text:p text:style-name="paragraaf_kop"><text:span text:style-name="label">§</text:span> <text:span text:style-name="nr">3.3.3</text:span> Geluidhinder door toestellen of geluidsapparaten en laden en lossen</text:p>
              <text:section text:name="artikel_id1-3-2-2-3-9-2" text:style-name="artikel">
                <text:p text:style-name="artikel_kop_titel"><text:span text:style-name="artikel_kop_label">Artikel</text:span> <text:span text:style-name="artikel_kop_nr">3.29</text:span> (aanwijzing activiteiten)</text:p>
                <text:list text:style-name="id1-3-2-2-3-9-2-2">
                  <text:list-item text:style-override="id1-3-2-2-3-9-2-2">
                    <text:number>1.</text:number>
                    <text:p text:style-name="al">Als activiteiten als bedoeld in artikel 3.1 worden aangewezen: </text:p>
                    <text:list text:style-name="id1-3-2-2-3-9-2-2-3">
                      <text:list-item text:style-override="id1-3-2-2-3-9-2-2-3-1">
                        <text:number>a.</text:number>
                        <text:p text:style-name="al">het gebruiken van toestellen of geluidsapparaten waardoor geluidhinder wordt veroorzaakt; en</text:p>
                      </text:list-item>
                      <text:list-item text:style-override="id1-3-2-2-3-9-2-2-3-2">
                        <text:number>b.</text:number>
                        <text:p text:style-name="al">het laden en lossen.</text:p>
                      </text:list-item>
                    </text:list>
                  </text:list-item>
                  <text:list-item text:style-override="id1-3-2-2-3-9-2-3">
                    <text:number>2.</text:number>
                    <text:p text:style-name="al">Onder de aanwijzing vallen niet activiteiten in een inrichting.</text:p>
                  </text:list-item>
                </text:list>
              </text:section>
              <text:section text:name="artikel_id1-3-2-2-3-9-3" text:style-name="artikel">
                <text:p text:style-name="artikel_kop_titel"><text:span text:style-name="artikel_kop_label">Artikel</text:span> <text:span text:style-name="artikel_kop_nr">3.30</text:span> (geluidhinder door toestellen of geluidsapparaten) </text:p>
                <text:p text:style-name="al">Het is verboden de activiteit, bedoeld in artikel 3.29, eerste lid, aanhef en onder a, te verrichten.</text:p>
              </text:section>
              <text:section text:name="artikel_id1-3-2-2-3-9-4" text:style-name="artikel">
                <text:p text:style-name="artikel_kop_titel"><text:span text:style-name="artikel_kop_label">Artikel</text:span> <text:span text:style-name="artikel_kop_nr">3.31</text:span> (geluidhinder door laden en lossen) </text:p>
                <text:list text:style-name="id1-3-2-2-3-9-4-2">
                  <text:list-item text:style-override="id1-3-2-2-3-9-4-2">
                    <text:number>1.</text:number>
                    <text:p text:style-name="al">De activiteit, bedoeld in artikel 3.29, eerste lid, aanhef en onder b, wordt niet verricht tussen 23:00 uur en 07:00 uur.</text:p>
                  </text:list-item>
                  <text:list-item text:style-override="id1-3-2-2-3-9-4-3">
                    <text:number>2.</text:number>
                    <text:p text:style-name="al">Het eerste lid is niet van toepassing als de activiteit wordt verricht op een markt op een dag waarop die markt wordt gehouden.</text:p>
                  </text:list-item>
                </text:list>
              </text:section>
            </text:section>
            <text:section text:name="paragraaf_id1-3-2-2-3-10" text:style-name="paragraaf">
              <text:p text:style-name="paragraaf_kop"><text:span text:style-name="label">§</text:span> <text:span text:style-name="nr">3.3.4</text:span> Afvalbeheer</text:p>
              <text:section text:name="artikel_id1-3-2-2-3-10-2" text:style-name="artikel">
                <text:p text:style-name="artikel_kop_titel"><text:span text:style-name="artikel_kop_label">Artikel</text:span> <text:span text:style-name="artikel_kop_nr">3.32</text:span> (aanwijzing activiteiten)</text:p>
                <text:list text:style-name="id1-3-2-2-3-10-2-2">
                  <text:list-item text:style-override="id1-3-2-2-3-10-2-2">
                    <text:number>1.</text:number>
                    <text:p text:style-name="al">Als activiteiten als bedoeld in artikel 3.1 worden aangewezen:</text:p>
                    <text:list text:style-name="id1-3-2-2-3-10-2-2-3">
                      <text:list-item text:style-override="id1-3-2-2-3-10-2-2-3-1">
                        <text:number>a.</text:number>
                        <text:p text:style-name="al">het inzamelen van huishoudelijke afvalstoffen en bedrijfsafvalstoffen;</text:p>
                      </text:list-item>
                      <text:list-item text:style-override="id1-3-2-2-3-10-2-2-3-2">
                        <text:number>b.</text:number>
                        <text:p text:style-name="al">het ter inzameling aanbieden, overdragen en achterlaten van huishoudelijke afvalstoffen en bedrijfsafvalstoffen;</text:p>
                      </text:list-item>
                      <text:list-item text:style-override="id1-3-2-2-3-10-2-2-3-3">
                        <text:number>c.</text:number>
                        <text:p text:style-name="al">andere activiteiten met afvalstoffen, met uitzondering van activiteiten in een inrichting; en</text:p>
                      </text:list-item>
                      <text:list-item text:style-override="id1-3-2-2-3-10-2-2-3-4">
                        <text:number>d.</text:number>
                        <text:p text:style-name="al">activiteiten waardoor zwerfafval kan ontstaan.</text:p>
                      </text:list-item>
                    </text:list>
                  </text:list-item>
                  <text:list-item text:style-override="id1-3-2-2-3-10-2-3">
                    <text:number>2.</text:number>
                    <text:p text:style-name="al">In afwijking van artikel 3.1, tweede lid, zijn de regels in deze paragraaf ook van toepassing op het inzamelen van afvalstoffen dat wordt verricht door of vanwege de gemeente Oegstgeest voor de uitoefening van een publiekrechtelijke taak.</text:p>
                  </text:list-item>
                </text:list>
              </text:section>
              <text:section text:name="artikel_id1-3-2-2-3-10-3" text:style-name="artikel">
                <text:p text:style-name="artikel_kop_titel"><text:span text:style-name="artikel_kop_label">Artikel</text:span> <text:span text:style-name="artikel_kop_nr">3.33</text:span> (specifieke zorgplicht)</text:p>
                <text:p text:style-name="al">De zorgplicht, bedoeld in artikel 3.3, houdt voor de activiteiten, bedoeld in artikel 3.32 in ieder geval in dat:</text:p>
                <text:list text:style-name="id1-3-2-2-3-10-3-3">
                  <text:list-item text:style-override="id1-3-2-2-3-10-3-3-1">
                    <text:number>a.</text:number>
                    <text:p text:style-name="al">geen hinder of verontreiniging van het milieu of een weg wordt veroorzaakt door een afvalstof:</text:p>
                    <text:list text:style-name="id1-3-2-2-3-10-3-3-1-3">
                      <text:list-item text:style-override="id1-3-2-2-3-10-3-3-1-3-1">
                        <text:number>1°.</text:number>
                        <text:p text:style-name="al"> op of in de bodem of op een weg te brengen, te storten, te houden, achter te laten of anderszins daar te plaatsen; of</text:p>
                      </text:list-item>
                      <text:list-item text:style-override="id1-3-2-2-3-10-3-3-1-3-2">
                        <text:number>2°.</text:number>
                        <text:p text:style-name="al">te vervoeren of te laden of te lossen;</text:p>
                      </text:list-item>
                    </text:list>
                  </text:list-item>
                  <text:list-item text:style-override="id1-3-2-2-3-10-3-3-2">
                    <text:number>b.</text:number>
                    <text:p text:style-name="al">het ontstaan van zwerfafval wordt voorkomen door:</text:p>
                    <text:list text:style-name="id1-3-2-2-3-10-3-3-2-3">
                      <text:list-item text:style-override="id1-3-2-2-3-10-3-3-2-3-1">
                        <text:number>1°.</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10-3-3-2-3-2">
                        <text:number>2°.</text:number>
                        <text:p text:style-name="al">etenswaren, verpakkingen, afval en andere materialen, afkomstig van een locatie als bedoeld onder 1°, binnen een straal van 25 m van die locatie zo vaak als nodig te verwijderen;</text:p>
                      </text:list-item>
                      <text:list-item text:style-override="id1-3-2-2-3-10-3-3-2-3-3">
                        <text:number>3°.</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10-3-3-2-3-4">
                        <text:number>4°.</text:number>
                        <text:p text:style-name="al">drukwerk, inclusief de verpakking, dat onder het publiek wordt verspreid en in de openbare ruimte wordt achtergelaten, onverwijld op te ruimen;</text:p>
                      </text:list-item>
                      <text:list-item text:style-override="id1-3-2-2-3-10-3-3-2-3-5">
                        <text:number>5°.</text:number>
                        <text:p text:style-name="al">afvalstoffen of inzamelmiddelen met afvalstoffen die klaar staan voor inzameling niet te doorzoeken, te verspreiden, te stoten, te schoppen of omver te stoten;</text:p>
                      </text:list-item>
                    </text:list>
                  </text:list-item>
                  <text:list-item text:style-override="id1-3-2-2-3-10-3-3-3">
                    <text:number>c.</text:number>
                    <text:p text:style-name="al">als verontreiniging van het milieu of een weg is ontstaan door het verrichten van een activiteit, alle maatregelen worden getroffen om die verontreiniging ongedaan te maken of zoveel mogelijk te beperken;</text:p>
                  </text:list-item>
                  <text:list-item text:style-override="id1-3-2-2-3-10-3-3-4">
                    <text:number>d.</text:number>
                    <text:p text:style-name="al">geen afvalstoffen op een voor het publiek waarneembare plaats in de open lucht worden opgeslagen, tenzij dat opslaan in overeenstemming is met de regels in deze verordening en de daarvoor geldende rijksregels;</text:p>
                  </text:list-item>
                  <text:list-item text:style-override="id1-3-2-2-3-10-3-3-5">
                    <text:number>e.</text:number>
                    <text:p text:style-name="al">autowrakken niet worden achtergelaten maar worden afgegeven aan:</text:p>
                    <text:list text:style-name="id1-3-2-2-3-10-3-3-5-3">
                      <text:list-item text:style-override="id1-3-2-2-3-10-3-3-5-3-1">
                        <text:number>1°.</text:number>
                        <text:p text:style-name="al"> een autodemontagebedrijf als bedoeld in artikel 1.1, eerste lid, van het Activiteitenbesluit milieubeheer;</text:p>
                      </text:list-item>
                      <text:list-item text:style-override="id1-3-2-2-3-10-3-3-5-3-2">
                        <text:number>2°.</text:number>
                        <text:p text:style-name="al"> degene die een inrichting drijft waar onderhoud en reparatie van motorvoertuigen plaatsvindt als bedoeld in categorie 28.10 van bijlage I, onder C, bij het Besluit omgevingsrecht; of</text:p>
                      </text:list-item>
                      <text:list-item text:style-override="id1-3-2-2-3-10-3-3-5-3-3">
                        <text:number>3°.</text:number>
                        <text:p text:style-name="al"> degene die in een ander land dan Nederland is gevestigd en die overeenkomstig de EG-verordening overbrenging van afvalstoffen en titel 10.7 van de Wet milieubeheer het autowrak naar dat land brengt;</text:p>
                      </text:list-item>
                    </text:list>
                  </text:list-item>
                  <text:list-item text:style-override="id1-3-2-2-3-10-3-3-6">
                    <text:number>f.</text:number>
                    <text:p text:style-name="al">ongeadresseerd reclamedrukwerk alleen wordt bezorgd als de ontvanger kenbaar heeft gemaakt daar prijs op te stellen; en</text:p>
                  </text:list-item>
                  <text:list-item text:style-override="id1-3-2-2-3-10-3-3-7">
                    <text:number>g.</text:number>
                    <text:p text:style-name="al">geen huis-aan-huisblad wordt bezorgd als de ontvanger kenbaar heeft gemaakt daar geen prijs op te stellen.</text:p>
                  </text:list-item>
                </text:list>
              </text:section>
              <text:section text:name="artikel_id1-3-2-2-3-10-4" text:style-name="artikel">
                <text:p text:style-name="artikel_kop_titel"><text:span text:style-name="artikel_kop_label">Artikel</text:span> <text:span text:style-name="artikel_kop_nr">3.34</text:span> (inzamelen huishoudelijke afvalstoffen) </text:p>
                <text:list text:style-name="id1-3-2-2-3-10-4-2">
                  <text:list-item text:style-override="id1-3-2-2-3-10-4-2">
                    <text:number>1.</text:number>
                    <text:p text:style-name="al">Het is verboden huishoudelijke afvalstoffen in te zamelen.</text:p>
                  </text:list-item>
                  <text:list-item text:style-override="id1-3-2-2-3-10-4-3">
                    <text:number>2.</text:number>
                    <text:p text:style-name="al">Het verbod is niet van toepassing op:</text:p>
                    <text:list text:style-name="id1-3-2-2-3-10-4-3-3">
                      <text:list-item text:style-override="id1-3-2-2-3-10-4-3-3-1">
                        <text:number>a.</text:number>
                        <text:p text:style-name="al">de inzameldienst die door het college is aangewezen voor het inzamelen; en</text:p>
                      </text:list-item>
                      <text:list-item text:style-override="id1-3-2-2-3-10-4-3-3-2">
                        <text:number>b.</text:number>
                        <text:p text:style-name="al">een andere inzamelaar dan de inzameldienst:</text:p>
                        <text:list text:style-name="id1-3-2-2-3-10-4-3-3-2-3">
                          <text:list-item text:style-override="id1-3-2-2-3-10-4-3-3-2-3-1">
                            <text:number>1°.</text:number>
                            <text:p text:style-name="al"> die door het college is aangewezen voor het inzamelen;</text:p>
                          </text:list-item>
                          <text:list-item text:style-override="id1-3-2-2-3-10-4-3-3-2-3-2">
                            <text:number>2°.</text:number>
                            <text:p text:style-name="al">die op grond van nadere regels van het college is vrijgesteld van het verbod; of</text:p>
                          </text:list-item>
                          <text:list-item text:style-override="id1-3-2-2-3-10-4-3-3-2-3-3">
                            <text:number>3°.</text:number>
                            <text:p text:style-name="al">die op grond van artikel 9.5.2, derde lid, aanhef en onder b, of vierde lid, van de Wet milieubeheer verplicht is tot inname van de huishoudelijke afvalstoffen.</text:p>
                          </text:list-item>
                        </text:list>
                      </text:list-item>
                    </text:list>
                  </text:list-item>
                  <text:list-item text:style-override="id1-3-2-2-3-10-4-4">
                    <text:number>3.</text:number>
                    <text:p text:style-name="al">Het college kan nadere regels stellen over:</text:p>
                    <text:list text:style-name="id1-3-2-2-3-10-4-4-3">
                      <text:list-item text:style-override="id1-3-2-2-3-10-4-4-3-1">
                        <text:number>a.</text:number>
                        <text:p text:style-name="al">het aanwijzen van de inzameldienst en een inzamelaar; en</text:p>
                      </text:list-item>
                      <text:list-item text:style-override="id1-3-2-2-3-10-4-4-3-2">
                        <text:number>b.</text:number>
                        <text:p text:style-name="al">de wijze van inzamelen.</text:p>
                      </text:list-item>
                    </text:list>
                  </text:list-item>
                </text:list>
              </text:section>
              <text:section text:name="artikel_id1-3-2-2-3-10-5" text:style-name="artikel">
                <text:p text:style-name="artikel_kop_titel"><text:span text:style-name="artikel_kop_label">Artikel</text:span> <text:span text:style-name="artikel_kop_nr">3.35</text:span> (aanbieden, overdragen en achterlaten van huishoudelijke afvalstoffen) </text:p>
                <text:p text:style-name="al">Met het oog op het beschermen tegen milieuverontreiniging en een doelmatig beheer van afvalstoffen worden huishoudelijke afvalstoffen alleen:</text:p>
                <text:list text:style-name="id1-3-2-2-3-10-5-3">
                  <text:list-item text:style-override="id1-3-2-2-3-10-5-3-1">
                    <text:number>a.</text:number>
                    <text:p text:style-name="al">ter inzameling aangeboden of overgedragen aan de inzameldienst, bedoeld in artikel 3.34, tweede lid, onder a, of een andere inzamelaar als bedoeld in artikel 3.34, tweede lid, onder b; of</text:p>
                  </text:list-item>
                  <text:list-item text:style-override="id1-3-2-2-3-10-5-3-2">
                    <text:number>b.</text:number>
                    <text:p text:style-name="al">achter gelaten op de door het college aangewezen inzamelplaats, bedoeld in artikel 2.9.</text:p>
                  </text:list-item>
                </text:list>
              </text:section>
              <text:section text:name="artikel_id1-3-2-2-3-10-6" text:style-name="artikel">
                <text:p text:style-name="artikel_kop_titel"><text:span text:style-name="artikel_kop_label">Artikel</text:span> <text:span text:style-name="artikel_kop_nr">3.36</text:span> (gescheiden inzamelen en aanbieden van huishoudelijke afvalstoffen)</text:p>
                <text:list text:style-name="id1-3-2-2-3-10-6-2">
                  <text:list-item text:style-override="id1-3-2-2-3-10-6-2">
                    <text:number>1.</text:number>
                    <text:p text:style-name="al">Met het oog op een doelmatig beheer van afvalstoffen worden de volgende bestanddelen van huishoudelijke afvalstoffen afzonderlijk ingezameld: </text:p>
                    <text:list text:style-name="id1-3-2-2-3-10-6-2-3">
                      <text:list-item text:style-override="id1-3-2-2-3-10-6-2-3-1">
                        <text:number>a.</text:number>
                        <text:p text:style-name="al">groente-, fruit- en tuinafval;</text:p>
                      </text:list-item>
                      <text:list-item text:style-override="id1-3-2-2-3-10-6-2-3-2">
                        <text:number>b.</text:number>
                        <text:p text:style-name="al">papier en karton; </text:p>
                      </text:list-item>
                      <text:list-item text:style-override="id1-3-2-2-3-10-6-2-3-3">
                        <text:number>c.</text:number>
                        <text:p text:style-name="al">glas;</text:p>
                      </text:list-item>
                      <text:list-item text:style-override="id1-3-2-2-3-10-6-2-3-4">
                        <text:number>d.</text:number>
                        <text:p text:style-name="al">textiel; </text:p>
                      </text:list-item>
                      <text:list-item text:style-override="id1-3-2-2-3-10-6-2-3-5">
                        <text:number>e.</text:number>
                        <text:p text:style-name="al">elektrische of elektronische apparatuur;</text:p>
                      </text:list-item>
                      <text:list-item text:style-override="id1-3-2-2-3-10-6-2-3-6">
                        <text:number>f.</text:number>
                        <text:p text:style-name="al">klein chemisch afval; en</text:p>
                      </text:list-item>
                      <text:list-item text:style-override="id1-3-2-2-3-10-6-2-3-7">
                        <text:number>g.</text:number>
                        <text:p text:style-name="al">andere door het college aangewezen bestanddelen.</text:p>
                      </text:list-item>
                    </text:list>
                  </text:list-item>
                  <text:list-item text:style-override="id1-3-2-2-3-10-6-3">
                    <text:number>2.</text:number>
                    <text:p text:style-name="al">De volgende bestanddelen van huishoudelijke afvalstoffen worden na inzameling machinaal gescheiden om nuttige toepassing mogelijk te maken:</text:p>
                    <text:list text:style-name="id1-3-2-2-3-10-6-3-3">
                      <text:list-item text:style-override="id1-3-2-2-3-10-6-3-3-1">
                        <text:number>a.</text:number>
                        <text:p text:style-name="al">kunststof;</text:p>
                      </text:list-item>
                      <text:list-item text:style-override="id1-3-2-2-3-10-6-3-3-2">
                        <text:number>b.</text:number>
                        <text:p text:style-name="al">metaal; en</text:p>
                      </text:list-item>
                      <text:list-item text:style-override="id1-3-2-2-3-10-6-3-3-3">
                        <text:number>c.</text:number>
                        <text:p text:style-name="al">drankenkartons.</text:p>
                      </text:list-item>
                    </text:list>
                  </text:list-item>
                  <text:list-item text:style-override="id1-3-2-2-3-10-6-4">
                    <text:number>3.</text:number>
                    <text:p text:style-name="al">De bestanddelen van huishoudelijke afvalstoffen, bedoeld in het eerste lid, worden afzonderlijk ter inzameling aangeboden of overgedragen of achtergelaten.</text:p>
                  </text:list-item>
                  <text:list-item text:style-override="id1-3-2-2-3-10-6-5">
                    <text:number>4.</text:number>
                    <text:p text:style-name="al">Het college stelt regels over de frequentie van inzameling van de bestanddelen van huishoudelijke afvalstoffen, bedoeld in het eerste lid, en over de locaties van inzameling bij of nabij elk perceel.</text:p>
                  </text:list-item>
                  <text:list-item text:style-override="id1-3-2-2-3-10-6-6">
                    <text:number>5.</text:number>
                    <text:p text:style-name="al">Het college kan met nadere regels bepalen dat het eerste of derde lid niet geldt voor:</text:p>
                    <text:list text:style-name="id1-3-2-2-3-10-6-6-3">
                      <text:list-item text:style-override="id1-3-2-2-3-10-6-6-3-1">
                        <text:number>a.</text:number>
                        <text:p text:style-name="al">bepaalde bestanddelen; of</text:p>
                      </text:list-item>
                      <text:list-item text:style-override="id1-3-2-2-3-10-6-6-3-2">
                        <text:number>b.</text:number>
                        <text:p text:style-name="al">bepaalde categorieën van gevallen of personen.</text:p>
                      </text:list-item>
                    </text:list>
                  </text:list-item>
                </text:list>
              </text:section>
              <text:section text:name="artikel_id1-3-2-2-3-10-7" text:style-name="artikel">
                <text:p text:style-name="artikel_kop_titel"><text:span text:style-name="artikel_kop_label">Artikel</text:span> <text:span text:style-name="artikel_kop_nr">3.37</text:span> (plaats, dag en tijdstip van aanbieden van huishoudelijke afvalstoffen) </text:p>
                <text:list text:style-name="id1-3-2-2-3-10-7-2">
                  <text:list-item text:style-override="id1-3-2-2-3-10-7-2">
                    <text:number>1.</text:number>
                    <text:p text:style-name="al">Met het oog op het beschermen tegen milieuverontreiniging en een doelmatig beheer van afvalstoffen worden huishoudelijke afvalstoffen alleen ter inzameling aangeboden op de door het college aangewezen plaatsen, dagen en tijdstippen. </text:p>
                  </text:list-item>
                  <text:list-item text:style-override="id1-3-2-2-3-10-7-3">
                    <text:number>2.</text:number>
                    <text:p text:style-name="al">De plaatsen, dagen en tijdstippen kunnen voor de verschillende bestanddelen van huishoudelijke afvalstoffen verschillen. </text:p>
                  </text:list-item>
                </text:list>
              </text:section>
              <text:section text:name="artikel_id1-3-2-2-3-10-8" text:style-name="artikel">
                <text:p text:style-name="artikel_kop_titel"><text:span text:style-name="artikel_kop_label">Artikel</text:span> <text:span text:style-name="artikel_kop_nr">3.38</text:span> (inzamelmiddelen en inzamelvoorzieningen)</text:p>
                <text:list text:style-name="id1-3-2-2-3-10-8-2">
                  <text:list-item text:style-override="id1-3-2-2-3-10-8-2">
                    <text:number>1.</text:number>
                    <text:p text:style-name="al">Met het oog op het beschermen tegen milieuverontreiniging en een doelmatig beheer van afvalstoffen worden huishoudelijke afvalstoffen ter inzameling aangeboden volgens de door het college gestelde regels over het gebruik van inzamelmiddelen en inzamelvoorzieningen. </text:p>
                  </text:list-item>
                  <text:list-item text:style-override="id1-3-2-2-3-10-8-3">
                    <text:number>2.</text:number>
                    <text:p text:style-name="al">Een inzamelmiddel wordt alleen op de dagen en tijdstippen, bedoeld in artikel 3.37, eerste lid, in de openbare ruimte geplaatst. </text:p>
                  </text:list-item>
                  <text:list-item text:style-override="id1-3-2-2-3-10-8-4">
                    <text:number>3.</text:number>
                    <text:p text:style-name="al">Bij de regels, bedoeld in het eerste lid, kan worden afgeweken van het tweede lid. </text:p>
                  </text:list-item>
                </text:list>
              </text:section>
              <text:section text:name="artikel_id1-3-2-2-3-10-9" text:style-name="artikel">
                <text:p text:style-name="artikel_kop_titel"><text:span text:style-name="artikel_kop_label">Artikel</text:span> <text:span text:style-name="artikel_kop_nr">3.39</text:span> (aanbieden, overdragen en achterlaten van bedrijfsafvalstoffen) </text:p>
                <text:list text:style-name="id1-3-2-2-3-10-9-2">
                  <text:list-item text:style-override="id1-3-2-2-3-10-9-2">
                    <text:number>1.</text:number>
                    <text:p text:style-name="al">Met het oog op het beschermen tegen milieuverontreiniging en een doelmatig beheer van afvalstoffen worden bedrijfsafvalstoffen alleen ter inzameling aangeboden of overgedragen aan de inzameldienst, bedoeld in artikel 3.34, tweede lid, onder a, of achter gelaten op de door het college aangewezen inzamelplaats, bedoeld in artikel 2.9, als het gaat om bestanddelen van bedrijfsafvalstoffen die door het college zijn aangewezen.</text:p>
                  </text:list-item>
                  <text:list-item text:style-override="id1-3-2-2-3-10-9-3">
                    <text:number>2.</text:number>
                    <text:p text:style-name="al">Bedrijfsafvalstoffen worden alleen ter inzameling aangeboden op de door het college: </text:p>
                    <text:list text:style-name="id1-3-2-2-3-10-9-3-3">
                      <text:list-item text:style-override="id1-3-2-2-3-10-9-3-3-1">
                        <text:number>a.</text:number>
                        <text:p text:style-name="al">bepaalde dagen en tijden;</text:p>
                      </text:list-item>
                      <text:list-item text:style-override="id1-3-2-2-3-10-9-3-3-2">
                        <text:number>b.</text:number>
                        <text:p text:style-name="al">bepaalde wijze; en </text:p>
                      </text:list-item>
                      <text:list-item text:style-override="id1-3-2-2-3-10-9-3-3-3">
                        <text:number>c.</text:number>
                        <text:p text:style-name="al">aangewezen plaatsen.</text:p>
                      </text:list-item>
                    </text:list>
                  </text:list-item>
                  <text:list-item text:style-override="id1-3-2-2-3-10-9-4">
                    <text:number>3.</text:number>
                    <text:p text:style-name="al">Het college kan nadere regels stellen over het aanbieden of overdragen van bedrijfsafvalstoffen.</text:p>
                  </text:list-item>
                </text:list>
              </text:section>
            </text:section>
            <text:section text:name="paragraaf_id1-3-2-2-3-11" text:style-name="paragraaf">
              <text:p text:style-name="paragraaf_kop"><text:span text:style-name="label">AFDELING</text:span> <text:span text:style-name="nr">3.4</text:span> ACTIVITEITEN IN DE OPENBARE RUIMTE</text:p>
              <text:section text:name="structuurtekst_id1-3-2-2-3-11-2" text:style-name="structuurtekst">
                <text:p text:style-name="al"/>
              </text:section>
            </text:section>
            <text:section text:name="paragraaf_id1-3-2-2-3-12" text:style-name="paragraaf">
              <text:p text:style-name="paragraaf_kop"><text:span text:style-name="label">§</text:span> <text:span text:style-name="nr">3.4.1</text:span> Algemeen</text:p>
              <text:section text:name="artikel_id1-3-2-2-3-12-2" text:style-name="artikel">
                <text:p text:style-name="artikel_kop_titel"><text:span text:style-name="artikel_kop_label">Artikel</text:span> <text:span text:style-name="artikel_kop_nr">3.40</text:span> (oogmerken)</text:p>
                <text:list text:style-name="id1-3-2-2-3-12-2-2">
                  <text:list-item text:style-override="id1-3-2-2-3-12-2-2">
                    <text:number>1.</text:number>
                    <text:p text:style-name="al">De regels in deze afdeling zijn gesteld met het oog op:</text:p>
                    <text:list text:style-name="id1-3-2-2-3-12-2-2-3">
                      <text:list-item text:style-override="id1-3-2-2-3-12-2-2-3-1">
                        <text:number>a.</text:number>
                        <text:p text:style-name="al">het behoeden van de staat en werking van wegen en openbare wateren voor nadelige gevolgen van activiteiten op of rond die wegen of wateren;</text:p>
                      </text:list-item>
                      <text:list-item text:style-override="id1-3-2-2-3-12-2-2-3-2">
                        <text:number>b.</text:number>
                        <text:p text:style-name="al">het behouden en bevorderen van de verkeersveiligheid;</text:p>
                      </text:list-item>
                      <text:list-item text:style-override="id1-3-2-2-3-12-2-2-3-3">
                        <text:number>c.</text:number>
                        <text:p text:style-name="al">het behouden en bevorderen van de toegankelijkheid van de openbare buitenruimte;</text:p>
                      </text:list-item>
                      <text:list-item text:style-override="id1-3-2-2-3-12-2-2-3-4">
                        <text:number>d.</text:number>
                        <text:p text:style-name="al">het beperken van hinder; en</text:p>
                      </text:list-item>
                      <text:list-item text:style-override="id1-3-2-2-3-12-2-2-3-5">
                        <text:number>e.</text:number>
                        <text:p text:style-name="al">het beschermen van het aanzien van de openbare ruimte.</text:p>
                      </text:list-item>
                    </text:list>
                  </text:list-item>
                  <text:list-item text:style-override="id1-3-2-2-3-12-2-3">
                    <text:number>2.</text:number>
                    <text:p text:style-name="al">De regels over uitritten in paragraaf 3.4.4 zijn ook gesteld met het oog op de bescherming van het openbaar groen.</text:p>
                  </text:list-item>
                  <text:list-item text:style-override="id1-3-2-2-3-12-2-4">
                    <text:number>3.</text:number>
                    <text:p text:style-name="al">De regels over standplaatsen in paragraaf 3.4.6 zijn ook gesteld met het oog op:</text:p>
                    <text:list text:style-name="id1-3-2-2-3-12-2-4-3">
                      <text:list-item text:style-override="id1-3-2-2-3-12-2-4-3-1">
                        <text:number>a.</text:number>
                        <text:p text:style-name="al">het beschermen van het milieu, voor zover het gaat om:</text:p>
                        <text:list text:style-name="id1-3-2-2-3-12-2-4-3-1-3">
                          <text:list-item text:style-override="id1-3-2-2-3-12-2-4-3-1-3-1">
                            <text:number>1°.</text:number>
                            <text:p text:style-name="al"> het beschermen tegen milieuverontreiniging;</text:p>
                          </text:list-item>
                          <text:list-item text:style-override="id1-3-2-2-3-12-2-4-3-1-3-2">
                            <text:number>2°.</text:number>
                            <text:p text:style-name="al"> het beschermen en verbeteren van de kwaliteit van lucht, bodem en de chemische en ecologische kwaliteit van watersystemen;</text:p>
                          </text:list-item>
                          <text:list-item text:style-override="id1-3-2-2-3-12-2-4-3-1-3-3">
                            <text:number>3°.</text:number>
                            <text:p text:style-name="al">een doelmatig beheer van afvalwater en afvalstoffen; en</text:p>
                          </text:list-item>
                          <text:list-item text:style-override="id1-3-2-2-3-12-2-4-3-1-3-4">
                            <text:number>4°.</text:number>
                            <text:p text:style-name="al">het voorkomen of beperken van geluidhinder en geurhinder; en</text:p>
                          </text:list-item>
                        </text:list>
                      </text:list-item>
                      <text:list-item text:style-override="id1-3-2-2-3-12-2-4-3-2">
                        <text:number>b.</text:number>
                        <text:p text:style-name="al">het behoud van een goed woon- en leefklimaat.</text:p>
                      </text:list-item>
                    </text:list>
                  </text:list-item>
                </text:list>
              </text:section>
            </text:section>
            <text:section text:name="paragraaf_id1-3-2-2-3-13" text:style-name="paragraaf">
              <text:p text:style-name="paragraaf_kop"><text:span text:style-name="label">§</text:span> <text:span text:style-name="nr">3.4.2</text:span> Gebruiken van de weg</text:p>
              <text:section text:name="artikel_id1-3-2-2-3-13-2" text:style-name="artikel">
                <text:p text:style-name="artikel_kop_titel"><text:span text:style-name="artikel_kop_label">Artikel</text:span> <text:span text:style-name="artikel_kop_nr">3.41</text:span> (aanwijzing activiteiten)</text:p>
                <text:list text:style-name="id1-3-2-2-3-13-2-2">
                  <text:list-item text:style-override="id1-3-2-2-3-13-2-2">
                    <text:number>1.</text:number>
                    <text:p text:style-name="al">Als activiteit als bedoeld in artikel 3.1 wordt aangewezen het gebruiken van de weg.</text:p>
                  </text:list-item>
                  <text:list-item text:style-override="id1-3-2-2-3-13-2-3">
                    <text:number>2.</text:number>
                    <text:p text:style-name="al">Onder de aanwijzing valt niet het gebruiken van de weg voor:</text:p>
                    <text:list text:style-name="id1-3-2-2-3-13-2-3-3">
                      <text:list-item text:style-override="id1-3-2-2-3-13-2-3-3-1">
                        <text:number>a.</text:number>
                        <text:p text:style-name="al">een evenement als bedoeld in artikel 2:24 van de Algemene plaatselijke verordening Oegstgeest 2020; </text:p>
                      </text:list-item>
                      <text:list-item text:style-override="id1-3-2-2-3-13-2-3-3-2">
                        <text:number>b.</text:number>
                        <text:p text:style-name="al">het parkeren van voertuigen op de weg, bedoeld in paragraaf 3.4.5;</text:p>
                      </text:list-item>
                      <text:list-item text:style-override="id1-3-2-2-3-13-2-3-3-3">
                        <text:number>c.</text:number>
                        <text:p text:style-name="al">het innemen van een standplaats als bedoeld in paragraaf 3.4.6; of</text:p>
                      </text:list-item>
                      <text:list-item text:style-override="id1-3-2-2-3-13-2-3-3-4">
                        <text:number>d.</text:number>
                        <text:p text:style-name="al">het exploiteren van een terras als bedoeld in paragraaf 3.4.7.</text:p>
                      </text:list-item>
                    </text:list>
                  </text:list-item>
                </text:list>
              </text:section>
              <text:section text:name="artikel_id1-3-2-2-3-13-3" text:style-name="artikel">
                <text:p text:style-name="artikel_kop_titel"><text:span text:style-name="artikel_kop_label">Artikel</text:span> <text:span text:style-name="artikel_kop_nr">3.42</text:span> (specifieke zorgplicht) </text:p>
                <text:list text:style-name="id1-3-2-2-3-13-3-2">
                  <text:list-item text:style-override="id1-3-2-2-3-13-3-2">
                    <text:number>1.</text:number>
                    <text:p text:style-name="al">De zorgplicht, bedoeld in artikel 3.3, houdt voor de activiteit, bedoeld in artikel 3.41, in ieder geval in dat:</text:p>
                    <text:list text:style-name="id1-3-2-2-3-13-3-2-3">
                      <text:list-item text:style-override="id1-3-2-2-3-13-3-2-3-1">
                        <text:number>a.</text:number>
                        <text:p text:style-name="al">geen gevaar ontstaat voor de veiligheid op de weg;</text:p>
                      </text:list-item>
                      <text:list-item text:style-override="id1-3-2-2-3-13-3-2-3-2">
                        <text:number>b.</text:number>
                        <text:p text:style-name="al">geen hinder of schade wordt veroorzaakt;</text:p>
                      </text:list-item>
                      <text:list-item text:style-override="id1-3-2-2-3-13-3-2-3-3">
                        <text:number>c.</text:number>
                        <text:p text:style-name="al">voldoende vrije doorgang voor hulpdiensten overblijft;</text:p>
                      </text:list-item>
                      <text:list-item text:style-override="id1-3-2-2-3-13-3-2-3-4">
                        <text:number>d.</text:number>
                        <text:p text:style-name="al">voldoende vrije doorgang op voetpaden overblijft;</text:p>
                      </text:list-item>
                      <text:list-item text:style-override="id1-3-2-2-3-13-3-2-3-5">
                        <text:number>e.</text:number>
                        <text:p text:style-name="al">de vrije toegang tot straatkolken, rioolputten, brandkranen en andere afsluitingen voor openbare nutsvoorzieningen is gewaarborgd;</text:p>
                      </text:list-item>
                      <text:list-item text:style-override="id1-3-2-2-3-13-3-2-3-6">
                        <text:number>f.</text:number>
                        <text:p text:style-name="al">als objecten worden geplaatst: die objecten voldoende zichtbaar zijn, stabiel worden geplaatst, in deugdelijke staat van onderhoud verkeren en een verzorgde aanblik bieden;</text:p>
                      </text:list-item>
                      <text:list-item text:style-override="id1-3-2-2-3-13-3-2-3-7">
                        <text:number>g.</text:number>
                        <text:p text:style-name="al">geen schade wordt toegebracht aan de weg;</text:p>
                      </text:list-item>
                      <text:list-item text:style-override="id1-3-2-2-3-13-3-2-3-8">
                        <text:number>h.</text:number>
                        <text:p text:style-name="al">het beheer en onderhoud van de weg niet wordt belemmerd; en</text:p>
                      </text:list-item>
                      <text:list-item text:style-override="id1-3-2-2-3-13-3-2-3-9">
                        <text:number>i.</text:number>
                        <text:p text:style-name="al">winkelwagentjes na gebruik niet onbeheerd worden achtergelaten in de openbare ruimte.</text:p>
                      </text:list-item>
                    </text:list>
                  </text:list-item>
                  <text:list-item text:style-override="id1-3-2-2-3-13-3-3">
                    <text:number>2.</text:number>
                    <text:p text:style-name="al">Een winkelier die winkelwagentjes ter beschikking stelt:</text:p>
                    <text:list text:style-name="id1-3-2-2-3-13-3-3-3">
                      <text:list-item text:style-override="id1-3-2-2-3-13-3-3-3-1">
                        <text:number>a.</text:number>
                        <text:p text:style-name="al">voorziet de winkelwagentjes van de naam van de winkel of een ander herkenningsteken; en</text:p>
                      </text:list-item>
                      <text:list-item text:style-override="id1-3-2-2-3-13-3-3-3-2">
                        <text:number>b.</text:number>
                        <text:p text:style-name="al">verwijderd onbeheerd achtergelaten winkelwagentjes uit de omgeving van de winkel.</text:p>
                      </text:list-item>
                    </text:list>
                  </text:list-item>
                </text:list>
              </text:section>
              <text:section text:name="artikel_id1-3-2-2-3-13-4" text:style-name="artikel">
                <text:p text:style-name="artikel_kop_titel"><text:span text:style-name="artikel_kop_label">Artikel</text:span> <text:span text:style-name="artikel_kop_nr">3.43</text:span> (aanwijzing vergunningplichtige gevallen)</text:p>
                <text:list text:style-name="id1-3-2-2-3-13-4-2">
                  <text:list-item text:style-override="id1-3-2-2-3-13-4-2">
                    <text:number>1.</text:number>
                    <text:p text:style-name="al">Het is verboden zonder vergunning de weg anders te gebruiken dan overeenkomstig de publieke functie daarvan.</text:p>
                  </text:list-item>
                  <text:list-item text:style-override="id1-3-2-2-3-13-4-3">
                    <text:number>2.</text:number>
                    <text:p text:style-name="al">Het verbod is niet van toepassing op:</text:p>
                    <text:list text:style-name="id1-3-2-2-3-13-4-3-3">
                      <text:list-item text:style-override="id1-3-2-2-3-13-4-3-3-1">
                        <text:number>a.</text:number>
                        <text:p text:style-name="al">het gebruiken van de weg met een mobiele kraan die ten hoogste een dagdeel op de weg wordt geplaatst en waarbij geen wegafsluiting noodzakelijk is; of</text:p>
                      </text:list-item>
                      <text:list-item text:style-override="id1-3-2-2-3-13-4-3-3-2">
                        <text:number>b.</text:number>
                        <text:p text:style-name="al">het plaatsen van voorwerpen of stoffen waarop gedachten of gevoelens worden geopenbaard.</text:p>
                      </text:list-item>
                    </text:list>
                  </text:list-item>
                  <text:list-item text:style-override="id1-3-2-2-3-13-4-4">
                    <text:number>3.</text:number>
                    <text:p text:style-name="al">Het verbod is ook niet van toepassing op het plaatsen van: </text:p>
                    <text:list text:style-name="id1-3-2-2-3-13-4-4-3">
                      <text:list-item text:style-override="id1-3-2-2-3-13-4-4-3-1">
                        <text:number>a.</text:number>
                        <text:p text:style-name="al">uitstallingen, als wordt voldaan aan artikel 3.45;</text:p>
                      </text:list-item>
                      <text:list-item text:style-override="id1-3-2-2-3-13-4-4-3-2">
                        <text:number>b.</text:number>
                        <text:p text:style-name="al">objecten voor bouwactiviteiten, als wordt voldaan aan de artikelen 3.46 en 3.47;</text:p>
                      </text:list-item>
                      <text:list-item text:style-override="id1-3-2-2-3-13-4-4-3-3">
                        <text:number>c.</text:number>
                        <text:p text:style-name="al">spandoeken, als wordt voldaan aan artikel 3.48;</text:p>
                      </text:list-item>
                      <text:list-item text:style-override="id1-3-2-2-3-13-4-4-3-4">
                        <text:number>d.</text:number>
                        <text:p text:style-name="al">objecten met reclame bij een rotonde, als wordt voldaan aan artikel 3.49;</text:p>
                      </text:list-item>
                      <text:list-item text:style-override="id1-3-2-2-3-13-4-4-3-5">
                        <text:number>e.</text:number>
                        <text:p text:style-name="al">trotters en tekstkarren, als wordt voldaan aan artikel 3.50; of</text:p>
                      </text:list-item>
                      <text:list-item text:style-override="id1-3-2-2-3-13-4-4-3-6">
                        <text:number>f.</text:number>
                        <text:p text:style-name="al">kerstbomen, als wordt voldaan aan artikel 3.51.</text:p>
                      </text:list-item>
                    </text:list>
                  </text:list-item>
                </text:list>
              </text:section>
              <text:section text:name="artikel_id1-3-2-2-3-13-5" text:style-name="artikel">
                <text:p text:style-name="artikel_kop_titel"><text:span text:style-name="artikel_kop_label">Artikel</text:span> <text:span text:style-name="artikel_kop_nr">3.44</text:span> (beoordelingsregels vergunning)</text:p>
                <text:list text:style-name="id1-3-2-2-3-13-5-2">
                  <text:list-item text:style-override="id1-3-2-2-3-13-5-2">
                    <text:number>1.</text:number>
                    <text:p text:style-name="al">Onverminderd artikel 3.10 kan de vergunning worden geweigerd als:</text:p>
                    <text:list text:style-name="id1-3-2-2-3-13-5-2-3">
                      <text:list-item text:style-override="id1-3-2-2-3-13-5-2-3-1">
                        <text:number>a.</text:number>
                        <text:p text:style-name="al">het beoogde gebruik, op zichzelf of in verband met de omgeving, niet voldoet aan de redelijke eisen van welstand; of</text:p>
                      </text:list-item>
                      <text:list-item text:style-override="id1-3-2-2-3-13-5-2-3-2">
                        <text:number>b.</text:number>
                        <text:p text:style-name="al">dat nodig is om overlast voor gebruikers van een nabij gelegen onroerende zaak te voorkomen of te beperken.</text:p>
                      </text:list-item>
                    </text:list>
                  </text:list-item>
                  <text:list-item text:style-override="id1-3-2-2-3-13-5-3">
                    <text:number>2.</text:number>
                    <text:p text:style-name="al">Een vergunning voor het plaatsen van objecten met reclame of reclameborden kan worden geweigerd als het object of bord:</text:p>
                    <text:list text:style-name="id1-3-2-2-3-13-5-3-3">
                      <text:list-item text:style-override="id1-3-2-2-3-13-5-3-3-1">
                        <text:number>a.</text:number>
                        <text:p text:style-name="al">wordt geplaatst op een afstand van minder dan 25 m van een ander object met reclame of reclamebord;</text:p>
                      </text:list-item>
                      <text:list-item text:style-override="id1-3-2-2-3-13-5-3-3-2">
                        <text:number>b.</text:number>
                        <text:p text:style-name="al">wordt geplaatst binnen 5 m van een bocht, kruising of splitsing;</text:p>
                      </text:list-item>
                      <text:list-item text:style-override="id1-3-2-2-3-13-5-3-3-3">
                        <text:number>c.</text:number>
                        <text:p text:style-name="al">boven de rijbaan wordt geplaatst;</text:p>
                      </text:list-item>
                      <text:list-item text:style-override="id1-3-2-2-3-13-5-3-3-4">
                        <text:number>d.</text:number>
                        <text:p text:style-name="al">de verkeersfunctie van de berm of het trottoir wordt beperkt of belemmerd; of</text:p>
                      </text:list-item>
                      <text:list-item text:style-override="id1-3-2-2-3-13-5-3-3-5">
                        <text:number>e.</text:number>
                        <text:p text:style-name="al">niet wordt geplaatst bij een doorgaande hoofdroute.</text:p>
                      </text:list-item>
                    </text:list>
                  </text:list-item>
                </text:list>
              </text:section>
              <text:section text:name="artikel_id1-3-2-2-3-13-6" text:style-name="artikel">
                <text:p text:style-name="artikel_kop_titel"><text:span text:style-name="artikel_kop_label">Artikel</text:span> <text:span text:style-name="artikel_kop_nr">3.45</text:span> (algemene regels: plaatsen uitstallingen) </text:p>
                <text:list text:style-name="id1-3-2-2-3-13-6-2">
                  <text:list-item text:style-override="id1-3-2-2-3-13-6-2">
                    <text:number>1.</text:number>
                    <text:p text:style-name="al">Dit artikel is van toepassing op het plaatsen op de weg van reclameborden, uitstallingsmaterialen, uitstallingsstellages, voorwerpen en stoffen die behoren tot het reguliere assortiment van een winkel, speelattracties en andere uitstallingen voor een pand waarin een onderneming is gevestigd, waarvoor geen vergunning is vereist als bedoeld in artikel 3.43, derde lid, onder a.</text:p>
                  </text:list-item>
                  <text:list-item text:style-override="id1-3-2-2-3-13-6-3">
                    <text:number>2.</text:number>
                    <text:p text:style-name="al">Met het oog op het behouden en bevorderen van de verkeersveiligheid en de toegankelijkheid van de openbare buitenruimte is een uitstalling:</text:p>
                    <text:list text:style-name="id1-3-2-2-3-13-6-3-3">
                      <text:list-item text:style-override="id1-3-2-2-3-13-6-3-3-1">
                        <text:number>a.</text:number>
                        <text:p text:style-name="al">binnen 1 m van de gevel geplaatst; en</text:p>
                      </text:list-item>
                      <text:list-item text:style-override="id1-3-2-2-3-13-6-3-3-2">
                        <text:number>b.</text:number>
                        <text:p text:style-name="al">uitsluitend aanwezig tijdens de openingstijden van de onderneming.</text:p>
                      </text:list-item>
                    </text:list>
                  </text:list-item>
                  <text:list-item text:style-override="id1-3-2-2-3-13-6-4">
                    <text:number>3.</text:number>
                    <text:p text:style-name="al">Na plaatsing van een uitstalling is:</text:p>
                    <text:list text:style-name="id1-3-2-2-3-13-6-4-3">
                      <text:list-item text:style-override="id1-3-2-2-3-13-6-4-3-1">
                        <text:number>a.</text:number>
                        <text:p text:style-name="al">de resterende vrije ruimte of stoepruimte ten minste 1,5 m;</text:p>
                      </text:list-item>
                      <text:list-item text:style-override="id1-3-2-2-3-13-6-4-3-2">
                        <text:number>b.</text:number>
                        <text:p text:style-name="al">in een voetgangersgebied de resterende vrije ruimte ten minste 3,5 m voor het ongehinderd passeren van het alarmverkeer; en</text:p>
                      </text:list-item>
                      <text:list-item text:style-override="id1-3-2-2-3-13-6-4-3-3">
                        <text:number>c.</text:number>
                        <text:p text:style-name="al">de blindengeleidestrook en de ruimte tot ten minste 0,5 m daarnaast, vrij van obstakels.</text:p>
                      </text:list-item>
                    </text:list>
                  </text:list-item>
                  <text:list-item text:style-override="id1-3-2-2-3-13-6-5">
                    <text:number>4.</text:number>
                    <text:p text:style-name="al">Er wordt ten hoogste één reclamebord per onderneming met een formaat van ten hoogste A0 geplaatst.</text:p>
                  </text:list-item>
                  <text:list-item text:style-override="id1-3-2-2-3-13-6-6">
                    <text:number>5.</text:number>
                    <text:p text:style-name="al">De afstanden, bedoeld in het tweede lid, onder a, en derde lid, onder a en b, worden haaks op de gevel van de winkel of het pand waar de uitstalling bij hoort gemeten.</text:p>
                  </text:list-item>
                </text:list>
              </text:section>
              <text:section text:name="artikel_id1-3-2-2-3-13-7" text:style-name="artikel">
                <text:p text:style-name="artikel_kop_titel"><text:span text:style-name="artikel_kop_label">Artikel</text:span> <text:span text:style-name="artikel_kop_nr">3.46</text:span> (algemene regels: plaatsen objecten voor bouwactiviteiten) </text:p>
                <text:list text:style-name="id1-3-2-2-3-13-7-2">
                  <text:list-item text:style-override="id1-3-2-2-3-13-7-2">
                    <text:number>1.</text:number>
                    <text:p text:style-name="al">Dit artikel is van toepassing op het plaatsen op de weg van containers, bouwketen, mobiele toiletcabines, steigers, mobiele liften, pompen, hekwerken, reclameborden over werk in uitvoering en andere objecten voor het verrichten van bouwactiviteiten, waarvoor geen vergunning is vereist als bedoeld in artikel 3.43, derde lid, onder b.</text:p>
                  </text:list-item>
                  <text:list-item text:style-override="id1-3-2-2-3-13-7-3">
                    <text:number>2.</text:number>
                    <text:p text:style-name="al">Met het oog op het behouden en bevorderen van de verkeersveiligheid en de toegankelijkheid van de openbare buitenruimte wordt een object alleen op de weg geplaatst als plaatsing op het perceel waar de bouwactiviteiten worden verricht redelijkerwijs niet kan worden gevergd.</text:p>
                  </text:list-item>
                  <text:list-item text:style-override="id1-3-2-2-3-13-7-4">
                    <text:number>3.</text:number>
                    <text:p text:style-name="al">Een object:</text:p>
                    <text:list text:style-name="id1-3-2-2-3-13-7-4-3">
                      <text:list-item text:style-override="id1-3-2-2-3-13-7-4-3-1">
                        <text:number>a.</text:number>
                        <text:p text:style-name="al">is geplaatst binnen een afstand van 150 m van het perceel waar de bouwactiviteiten worden verricht;</text:p>
                      </text:list-item>
                      <text:list-item text:style-override="id1-3-2-2-3-13-7-4-3-2">
                        <text:number>b.</text:number>
                        <text:p text:style-name="al">bevindt zich op een parkeerhaven of parkeerstrook als bedoeld in artikel 1 van het Reglement verkeersregels en verkeerstekens 1990 of, als dit redelijkerwijs niet mogelijk is, op de stoep waarbij de vrij te laten stoepruimte ten minste 1,5 m is;</text:p>
                      </text:list-item>
                      <text:list-item text:style-override="id1-3-2-2-3-13-7-4-3-3">
                        <text:number>c.</text:number>
                        <text:p text:style-name="al">neemt niet meer dan 15 m2 aan oppervlakte in beslag;</text:p>
                      </text:list-item>
                      <text:list-item text:style-override="id1-3-2-2-3-13-7-4-3-4">
                        <text:number>d.</text:number>
                        <text:p text:style-name="al">wordt niet langer dan 60 dagen of, als het gaat om een object in het winkelgebied in en rondom De Kempenaerstraat, de Lange Voort, het Boerhaaveplein of het centrumgebied Nieuw-Rhijngeest, niet langer dan 30 dagen geplaatst; en</text:p>
                      </text:list-item>
                      <text:list-item text:style-override="id1-3-2-2-3-13-7-4-3-5">
                        <text:number>e.</text:number>
                        <text:p text:style-name="al">wordt niet geplaatst op:</text:p>
                        <text:list text:style-name="id1-3-2-2-3-13-7-4-3-5-3">
                          <text:list-item text:style-override="id1-3-2-2-3-13-7-4-3-5-3-1">
                            <text:number>1°.</text:number>
                            <text:p text:style-name="al">een locatie die wordt gebruikt als een evenemententerrein als bedoeld in artikel 2:24, derde lid, van de Algemene plaatselijke verordening Oegstgeest 2O2O;</text:p>
                          </text:list-item>
                          <text:list-item text:style-override="id1-3-2-2-3-13-7-4-3-5-3-2">
                            <text:number>2°.</text:number>
                            <text:p text:style-name="al">een standplaats als bedoeld in paragraaf 3.4.6; of</text:p>
                          </text:list-item>
                          <text:list-item text:style-override="id1-3-2-2-3-13-7-4-3-5-3-3">
                            <text:number>3°.</text:number>
                            <text:p text:style-name="al">het terrein van een jaarmarkt of gewone markt als bedoeld in artikel 160, eerste lid, onder g, van de Gemeentewet.</text:p>
                          </text:list-item>
                        </text:list>
                      </text:list-item>
                    </text:list>
                  </text:list-item>
                  <text:list-item text:style-override="id1-3-2-2-3-13-7-5">
                    <text:number>4.</text:number>
                    <text:p text:style-name="al">Een open container wordt niet geplaatst in de periode van 23 december tot en met 2 januari.</text:p>
                  </text:list-item>
                  <text:list-item text:style-override="id1-3-2-2-3-13-7-6">
                    <text:number>5.</text:number>
                    <text:p text:style-name="al">Een mobiele toiletcabine wordt niet geplaatst in het winkelgebied in en rondom De Kempenaerstraat, de Lange Voort, het Boerhaaveplein en het centrumgebied Nieuw- Rhijngeest.</text:p>
                  </text:list-item>
                  <text:list-item text:style-override="id1-3-2-2-3-13-7-7">
                    <text:number>6.</text:number>
                    <text:p text:style-name="al">Een reclamebord over werk in uitvoering wordt, onverminderd het tweede lid, in de onmiddellijke nabijheid van het werk geplaatst en direct na afronding van het werk verwijderd.</text:p>
                  </text:list-item>
                </text:list>
              </text:section>
              <text:section text:name="artikel_id1-3-2-2-3-13-8" text:style-name="artikel">
                <text:p text:style-name="artikel_kop_titel"><text:span text:style-name="artikel_kop_label">Artikel</text:span> <text:span text:style-name="artikel_kop_nr">3.47</text:span> (gegevens en bescheiden: plaatsen objecten voor bouwactiviteiten)</text:p>
                <text:p text:style-name="al">Ten minste vijf werkdagen voor het begin van de activiteit, bedoeld in artikel 3.46, worden aan het college gegevens verstrekt over de verwachte datum en het verwachte tijdstip van het begin van de activiteit en de verwachte duur ervan.</text:p>
              </text:section>
              <text:section text:name="artikel_id1-3-2-2-3-13-9" text:style-name="artikel">
                <text:p text:style-name="artikel_kop_titel"><text:span text:style-name="artikel_kop_label">Artikel</text:span> <text:span text:style-name="artikel_kop_nr">3.48</text:span> (algemene regels: plaatsen spandoeken) </text:p>
                <text:list text:style-name="id1-3-2-2-3-13-9-2">
                  <text:list-item text:style-override="id1-3-2-2-3-13-9-2">
                    <text:number>1.</text:number>
                    <text:p text:style-name="al">Dit artikel is van toepassing op het plaatsen op, bij of boven de weg van spandoeken, waarvoor geen vergunning is vereist als bedoeld in artikel 3.43, derde lid, onder c.</text:p>
                  </text:list-item>
                  <text:list-item text:style-override="id1-3-2-2-3-13-9-3">
                    <text:number>2.</text:number>
                    <text:p text:style-name="al">Met het oog op het behouden en bevorderen van de verkeersveiligheid, de toegankelijkheid van de openbare buitenruimte en het beschermen van het aanzien van de openbare ruimte vindt het plaatsen van een spandoek alleen plaats op de volgende locaties:</text:p>
                    <text:list text:style-name="id1-3-2-2-3-13-9-3-3">
                      <text:list-item text:style-override="id1-3-2-2-3-13-9-3-3-1">
                        <text:number>a.</text:number>
                        <text:p text:style-name="al">rotonde bij de Hofdijck op de Laan van Oud Poelgeest;</text:p>
                      </text:list-item>
                      <text:list-item text:style-override="id1-3-2-2-3-13-9-3-3-2">
                        <text:number>b.</text:number>
                        <text:p text:style-name="al">Rijnzichtweg ter hoogte van het Apolloplein;</text:p>
                      </text:list-item>
                      <text:list-item text:style-override="id1-3-2-2-3-13-9-3-3-3">
                        <text:number>c.</text:number>
                        <text:p text:style-name="al">kruising van de Haaswijklaan met de Haarlemmerstraatweg;</text:p>
                      </text:list-item>
                      <text:list-item text:style-override="id1-3-2-2-3-13-9-3-3-4">
                        <text:number>d.</text:number>
                        <text:p text:style-name="al">Nieuw-Rhijngeest ter hoogte van het Rustenburgerpad; en</text:p>
                      </text:list-item>
                      <text:list-item text:style-override="id1-3-2-2-3-13-9-3-3-5">
                        <text:number>e.</text:number>
                        <text:p text:style-name="al">Poelgeest ter hoogte van de kruising Lange Voort en Hugo de Vrieslaan tegen het hek van de jachthaven.</text:p>
                      </text:list-item>
                    </text:list>
                  </text:list-item>
                  <text:list-item text:style-override="id1-3-2-2-3-13-9-4">
                    <text:number>3.</text:number>
                    <text:p text:style-name="al">Op een locatie zijn ten hoogste twee spandoeken geplaatst.</text:p>
                  </text:list-item>
                  <text:list-item text:style-override="id1-3-2-2-3-13-9-5">
                    <text:number>4.</text:number>
                    <text:p text:style-name="al">Een spandoek met een aankondiging van een evenement wordt niet eerder dan twee weken voor het evenement geplaatst en wordt uiterlijk de dag na het evenement verwijderd.</text:p>
                  </text:list-item>
                  <text:list-item text:style-override="id1-3-2-2-3-13-9-6">
                    <text:number>5.</text:number>
                    <text:p text:style-name="al">Een spandoek is in het belang van de inwoners van Oegstgeest en bevat geen reclame voor producten of bedrijven.</text:p>
                  </text:list-item>
                </text:list>
              </text:section>
              <text:section text:name="artikel_id1-3-2-2-3-13-10" text:style-name="artikel">
                <text:p text:style-name="artikel_kop_titel"><text:span text:style-name="artikel_kop_label">Artikel</text:span> <text:span text:style-name="artikel_kop_nr">3.49</text:span> (algemene regels: plaatsen objecten met reclame bij een rotonde)</text:p>
                <text:list text:style-name="id1-3-2-2-3-13-10-2">
                  <text:list-item text:style-override="id1-3-2-2-3-13-10-2">
                    <text:number>1.</text:number>
                    <text:p text:style-name="al">Dit artikel is van toepassing op het plaatsen op de weg van objecten met reclame bij een rotonde, waarvoor geen vergunning is vereist als bedoeld in artikel 3.43, derde lid, onder d.</text:p>
                  </text:list-item>
                  <text:list-item text:style-override="id1-3-2-2-3-13-10-3">
                    <text:number>2.</text:number>
                    <text:p text:style-name="al">Met het oog op het behouden en bevorderen van de verkeersveiligheid, de toegankelijkheid van de openbare buitenruimte en het beschermen van het aanzien van de openbare ruimte wordt een object met reclame alleen geplaatst op de rotonde bij de Laan van Oud Poelgeest/Oegstgeesterweg/Hofdijck, de Lange Voort/Abtspoelweg en de Geversstraat/Rhijnzichtweg/Rhijngeesterstraatweg.</text:p>
                  </text:list-item>
                </text:list>
              </text:section>
              <text:section text:name="artikel_id1-3-2-2-3-13-11" text:style-name="artikel">
                <text:p text:style-name="artikel_kop_titel"><text:span text:style-name="artikel_kop_label">Artikel</text:span> <text:span text:style-name="artikel_kop_nr">3.50</text:span> (algemene regels: plaatsen trotters en tekstkarren) </text:p>
                <text:list text:style-name="id1-3-2-2-3-13-11-2">
                  <text:list-item text:style-override="id1-3-2-2-3-13-11-2">
                    <text:number>1.</text:number>
                    <text:p text:style-name="al">Dit artikel is van toepassing op het plaatsen op de weg van trotters en tekstkarren, waarvoor geen vergunning is vereist als bedoeld in artikel 3.43, derde lid, onder e.</text:p>
                  </text:list-item>
                  <text:list-item text:style-override="id1-3-2-2-3-13-11-3">
                    <text:number>2.</text:number>
                    <text:p text:style-name="al">Met het oog op het behouden en bevorderen van de verkeersveiligheid en de toegankelijkheid van de openbare buitenruimte wordt een trotter of tekstkar op een niet tot de rijbaan behorend weggedeelte geplaatst.</text:p>
                  </text:list-item>
                </text:list>
              </text:section>
              <text:section text:name="artikel_id1-3-2-2-3-13-12" text:style-name="artikel">
                <text:p text:style-name="artikel_kop_titel"><text:span text:style-name="artikel_kop_label">Artikel</text:span> <text:span text:style-name="artikel_kop_nr">3.51</text:span> (algemene regels: plaatsen kerstbomen) </text:p>
                <text:list text:style-name="id1-3-2-2-3-13-12-2">
                  <text:list-item text:style-override="id1-3-2-2-3-13-12-2">
                    <text:number>1.</text:number>
                    <text:p text:style-name="al">Dit artikel is van toepassing op het plaatsen op de weg van kerstbomen, waarvoor geen vergunning is vereist als bedoeld in artikel 3.43, derde lid, onder f.</text:p>
                  </text:list-item>
                  <text:list-item text:style-override="id1-3-2-2-3-13-12-3">
                    <text:number>2.</text:number>
                    <text:p text:style-name="al">Met het oog op het behouden en bevorderen van de verkeersveiligheid en de toegankelijkheid van de openbare buitenruimte wordt een kerstboom geplaatst:</text:p>
                    <text:list text:style-name="id1-3-2-2-3-13-12-3-3">
                      <text:list-item text:style-override="id1-3-2-2-3-13-12-3-3-1">
                        <text:number>a.</text:number>
                        <text:p text:style-name="al">in de periode van 1 december tot 7 januari;</text:p>
                      </text:list-item>
                      <text:list-item text:style-override="id1-3-2-2-3-13-12-3-3-2">
                        <text:number>b.</text:number>
                        <text:p text:style-name="al">door of namens ondernemers; en</text:p>
                      </text:list-item>
                      <text:list-item text:style-override="id1-3-2-2-3-13-12-3-3-3">
                        <text:number>c.</text:number>
                        <text:p text:style-name="al">op een afstand van meer dan 1 m vanaf de gevel van een bouwwerk.</text:p>
                      </text:list-item>
                    </text:list>
                  </text:list-item>
                  <text:list-item text:style-override="id1-3-2-2-3-13-12-4">
                    <text:number>3.</text:number>
                    <text:p text:style-name="al">Na plaatsing van een kerstboom is:</text:p>
                    <text:list text:style-name="id1-3-2-2-3-13-12-4-3">
                      <text:list-item text:style-override="id1-3-2-2-3-13-12-4-3-1">
                        <text:number>a.</text:number>
                        <text:p text:style-name="al">de resterende vrije ruimte of stoepruimte ten minste 1,5 m; en</text:p>
                      </text:list-item>
                      <text:list-item text:style-override="id1-3-2-2-3-13-12-4-3-2">
                        <text:number>b.</text:number>
                        <text:p text:style-name="al">in een voetgangersgebied de resterende vrije ruimte ten minste 3,5 m voor het ongehinderd passeren van het alarmverkeer.</text:p>
                      </text:list-item>
                    </text:list>
                  </text:list-item>
                </text:list>
              </text:section>
            </text:section>
            <text:section text:name="paragraaf_id1-3-2-2-3-14" text:style-name="paragraaf">
              <text:p text:style-name="paragraaf_kop"><text:span text:style-name="label">§</text:span> <text:span text:style-name="nr">3.4.3</text:span> Veranderen van de weg</text:p>
              <text:section text:name="artikel_id1-3-2-2-3-14-2" text:style-name="artikel">
                <text:p text:style-name="artikel_kop_titel"><text:span text:style-name="artikel_kop_label">Artikel</text:span> <text:span text:style-name="artikel_kop_nr">3.52</text:span> (aanwijzing activiteiten)</text:p>
                <text:p text:style-name="al">Als activiteiten als bedoeld in artikel 3.1 worden aangewezen het aanleggen, beschadigen en veranderen van de weg of het veranderen van de omgeving van de weg.</text:p>
              </text:section>
              <text:section text:name="artikel_id1-3-2-2-3-14-3" text:style-name="artikel">
                <text:p text:style-name="artikel_kop_titel"><text:span text:style-name="artikel_kop_label">Artikel</text:span> <text:span text:style-name="artikel_kop_nr">3.53</text:span> (specifieke zorgplicht) </text:p>
                <text:p text:style-name="al">De zorgplicht, bedoeld in artikel 3.3, houdt voor de activiteiten, bedoeld in artikel 3.52, in ieder geval in dat voor het wegverkeer:</text:p>
                <text:list text:style-name="id1-3-2-2-3-14-3-3">
                  <text:list-item text:style-override="id1-3-2-2-3-14-3-3-1">
                    <text:number>a.</text:number>
                    <text:p text:style-name="al">geen hinder of gevaar ontstaat;</text:p>
                  </text:list-item>
                  <text:list-item text:style-override="id1-3-2-2-3-14-3-3-2">
                    <text:number>b.</text:number>
                    <text:p text:style-name="al">het vrije uitzicht niet wordt belemmerd; en</text:p>
                  </text:list-item>
                  <text:list-item text:style-override="id1-3-2-2-3-14-3-3-3">
                    <text:number>c.</text:number>
                    <text:p text:style-name="al">de vrije doorgang niet wordt belemmerd.</text:p>
                  </text:list-item>
                </text:list>
              </text:section>
              <text:section text:name="artikel_id1-3-2-2-3-14-4" text:style-name="artikel">
                <text:p text:style-name="artikel_kop_titel"><text:span text:style-name="artikel_kop_label">Artikel</text:span> <text:span text:style-name="artikel_kop_nr">3.54</text:span> (aanwijzing vergunningplichtige gevallen) </text:p>
                <text:p text:style-name="al">Het is verboden zonder vergunning:</text:p>
                <text:list text:style-name="id1-3-2-2-3-14-4-3">
                  <text:list-item text:style-override="id1-3-2-2-3-14-4-3-1">
                    <text:number>a.</text:number>
                    <text:p text:style-name="al">een weg aan te leggen;</text:p>
                  </text:list-item>
                  <text:list-item text:style-override="id1-3-2-2-3-14-4-3-2">
                    <text:number>b.</text:number>
                    <text:p text:style-name="al">de verharding van een weg op te breken;</text:p>
                  </text:list-item>
                  <text:list-item text:style-override="id1-3-2-2-3-14-4-3-3">
                    <text:number>c.</text:number>
                    <text:p text:style-name="al">in een weg te graven of te spitten;</text:p>
                  </text:list-item>
                  <text:list-item text:style-override="id1-3-2-2-3-14-4-3-4">
                    <text:number>d.</text:number>
                    <text:p text:style-name="al">de aard of breedte van een wegverharding te veranderen; of</text:p>
                  </text:list-item>
                  <text:list-item text:style-override="id1-3-2-2-3-14-4-3-5">
                    <text:number>e.</text:number>
                    <text:p text:style-name="al">anderszins verandering te brengen in een weg.</text:p>
                  </text:list-item>
                </text:list>
              </text:section>
              <text:section text:name="artikel_id1-3-2-2-3-14-5" text:style-name="artikel">
                <text:p text:style-name="artikel_kop_titel"><text:span text:style-name="artikel_kop_label">Artikel</text:span> <text:span text:style-name="artikel_kop_nr">3.55</text:span> (beoordelingsregel vergunning)</text:p>
                <text:p text:style-name="al">Onverminderd artikel 3.10 kan de vergunning worden geweigerd als dat nodig is om overlast voor gebruikers van een nabij gelegen onroerende zaak te voorkomen of te beperken.</text:p>
              </text:section>
            </text:section>
            <text:section text:name="paragraaf_id1-3-2-2-3-15" text:style-name="paragraaf">
              <text:p text:style-name="paragraaf_kop"><text:span text:style-name="label">§</text:span> <text:span text:style-name="nr">3.4.4</text:span> Uitrit aanleggen of veranderen</text:p>
              <text:section text:name="artikel_id1-3-2-2-3-15-2" text:style-name="artikel">
                <text:p text:style-name="artikel_kop_titel"><text:span text:style-name="artikel_kop_label">Artikel</text:span> <text:span text:style-name="artikel_kop_nr">3.56</text:span> (aanwijzing activiteiten)</text:p>
                <text:p text:style-name="al">Als activiteiten als bedoeld in artikel 3.1 worden aangewezen het aanleggen en veranderen van een uitrit naar de weg.</text:p>
              </text:section>
              <text:section text:name="artikel_id1-3-2-2-3-15-3" text:style-name="artikel">
                <text:p text:style-name="artikel_kop_titel"><text:span text:style-name="artikel_kop_label">Artikel</text:span> <text:span text:style-name="artikel_kop_nr">3.57</text:span> (aanwijzing vergunningplichtige gevallen) </text:p>
                <text:p text:style-name="al">Het is verboden zonder vergunning een uitrit naar de weg aan te leggen of te veranderen.</text:p>
              </text:section>
              <text:section text:name="artikel_id1-3-2-2-3-15-4" text:style-name="artikel">
                <text:p text:style-name="artikel_kop_titel"><text:span text:style-name="artikel_kop_label">Artikel</text:span> <text:span text:style-name="artikel_kop_nr">3.58</text:span> (beoordelingsregels vergunning) </text:p>
                <text:p text:style-name="al">Onverminderd artikel 3.10 wordt de vergunning alleen geweigerd als:</text:p>
                <text:list text:style-name="id1-3-2-2-3-15-4-3">
                  <text:list-item text:style-override="id1-3-2-2-3-15-4-3-1">
                    <text:number>a.</text:number>
                    <text:p text:style-name="al">de aanleg of verandering van de uitrit ten koste gaat van een openbare parkeerplaats; of</text:p>
                  </text:list-item>
                  <text:list-item text:style-override="id1-3-2-2-3-15-4-3-2">
                    <text:number>b.</text:number>
                    <text:p text:style-name="al">het perceel al door een andere uitrit wordt ontsloten, en de aanleg of verandering van de tweede uitrit ten koste gaat van het openbaar groen.</text:p>
                  </text:list-item>
                </text:list>
              </text:section>
            </text:section>
            <text:section text:name="paragraaf_id1-3-2-2-3-16" text:style-name="paragraaf">
              <text:p text:style-name="paragraaf_kop"><text:span text:style-name="label">§</text:span> <text:span text:style-name="nr">3.4.5</text:span> Parkeerexcessen</text:p>
              <text:section text:name="artikel_id1-3-2-2-3-16-2" text:style-name="artikel">
                <text:p text:style-name="artikel_kop_titel"><text:span text:style-name="artikel_kop_label">Artikel</text:span> <text:span text:style-name="artikel_kop_nr">3.59</text:span> (aanwijzing activiteiten)</text:p>
                <text:p text:style-name="al">Als activiteit als bedoeld in artikel 3.1 wordt aangewezen het parkeren van voertuigen op de weg.</text:p>
              </text:section>
              <text:section text:name="artikel_id1-3-2-2-3-16-3" text:style-name="artikel">
                <text:p text:style-name="artikel_kop_titel"><text:span text:style-name="artikel_kop_label">Artikel</text:span> <text:span text:style-name="artikel_kop_nr">3.60</text:span> (bedrijfsmatig parkeren) </text:p>
                <text:list text:style-name="id1-3-2-2-3-16-3-2">
                  <text:list-item text:style-override="id1-3-2-2-3-16-3-2">
                    <text:number>1.</text:number>
                    <text:p text:style-name="al">Dit artikel is van toepassing op degene die bedrijfsmatig:</text:p>
                    <text:list text:style-name="id1-3-2-2-3-16-3-2-3">
                      <text:list-item text:style-override="id1-3-2-2-3-16-3-2-3-1">
                        <text:number>a.</text:number>
                        <text:p text:style-name="al">rijlessen verzorgt;</text:p>
                      </text:list-item>
                      <text:list-item text:style-override="id1-3-2-2-3-16-3-2-3-2">
                        <text:number>b.</text:number>
                        <text:p text:style-name="al">personen tegen betaling vervoert; of</text:p>
                      </text:list-item>
                      <text:list-item text:style-override="id1-3-2-2-3-16-3-2-3-3">
                        <text:number>c.</text:number>
                        <text:p text:style-name="al">voertuigen stalt, verhuurt, verhandelt, sloopt, onderhoudt of herstelt.</text:p>
                      </text:list-item>
                    </text:list>
                  </text:list-item>
                  <text:list-item text:style-override="id1-3-2-2-3-16-3-3">
                    <text:number>2.</text:number>
                    <text:p text:style-name="al">Het is verboden de weg te gebruiken:</text:p>
                    <text:list text:style-name="id1-3-2-2-3-16-3-3-3">
                      <text:list-item text:style-override="id1-3-2-2-3-16-3-3-3-1">
                        <text:number>a.</text:number>
                        <text:p text:style-name="al">als werkplaats voor voertuigen; of</text:p>
                      </text:list-item>
                      <text:list-item text:style-override="id1-3-2-2-3-16-3-3-3-2">
                        <text:number>b.</text:number>
                        <text:p text:style-name="al">voor het parkeren van meer dan twee voertuigen binnen een cirkel met een straal van 25 m met als middelpunt een van deze voertuigen.</text:p>
                      </text:list-item>
                    </text:list>
                  </text:list-item>
                  <text:list-item text:style-override="id1-3-2-2-3-16-3-4">
                    <text:number>3.</text:number>
                    <text:p text:style-name="al">Het tweede lid is niet van toepassing op een voertuig:</text:p>
                    <text:list text:style-name="id1-3-2-2-3-16-3-4-3">
                      <text:list-item text:style-override="id1-3-2-2-3-16-3-4-3-1">
                        <text:number>a.</text:number>
                        <text:p text:style-name="al">dat persoonlijk door degene als bedoeld in het eerste lid, wordt gebruikt; of</text:p>
                      </text:list-item>
                      <text:list-item text:style-override="id1-3-2-2-3-16-3-4-3-2">
                        <text:number>b.</text:number>
                        <text:p text:style-name="al">waaraan onderhouds- of herstelwerkzaamheden worden verricht die niet meer dan een uur vergen.</text:p>
                      </text:list-item>
                    </text:list>
                  </text:list-item>
                </text:list>
              </text:section>
              <text:section text:name="artikel_id1-3-2-2-3-16-4" text:style-name="artikel">
                <text:p text:style-name="artikel_kop_titel"><text:span text:style-name="artikel_kop_label">Artikel</text:span> <text:span text:style-name="artikel_kop_nr">3.61</text:span> (te koop aanbieden en voertuigen met reclame) </text:p>
                <text:list text:style-name="id1-3-2-2-3-16-4-2">
                  <text:list-item text:style-override="id1-3-2-2-3-16-4-2">
                    <text:number>1.</text:number>
                    <text:p text:style-name="al">Het is verboden op een door het college aangewezen weg een voertuig te parkeren met het doel het te koop aan te bieden of te verhandelen.</text:p>
                  </text:list-item>
                  <text:list-item text:style-override="id1-3-2-2-3-16-4-3">
                    <text:number>2.</text:number>
                    <text:p text:style-name="al">Het is verboden op de weg een voertuig dat is voorzien van reclame te plaatsen met als enig doel om daarmee reclame te maken.</text:p>
                  </text:list-item>
                </text:list>
              </text:section>
              <text:section text:name="artikel_id1-3-2-2-3-16-5" text:style-name="artikel">
                <text:p text:style-name="artikel_kop_titel"><text:span text:style-name="artikel_kop_label">Artikel</text:span> <text:span text:style-name="artikel_kop_nr">3.62</text:span> (voertuigen met gebreken of verlopen APK en wrakken)</text:p>
                <text:list text:style-name="id1-3-2-2-3-16-5-2">
                  <text:list-item text:style-override="id1-3-2-2-3-16-5-2">
                    <text:number>1.</text:number>
                    <text:p text:style-name="al">Een voertuig waarmee niet kan of mag worden gereden door andere dan eenvoudig te verhelpen gebreken, wordt niet langer dan drie achtereenvolgende dagen op de weg geparkeerd.</text:p>
                  </text:list-item>
                  <text:list-item text:style-override="id1-3-2-2-3-16-5-3">
                    <text:number>2.</text:number>
                    <text:p text:style-name="al">Een voertuig wordt niet op de weg geparkeerd als:</text:p>
                    <text:list text:style-name="id1-3-2-2-3-16-5-3-3">
                      <text:list-item text:style-override="id1-3-2-2-3-16-5-3-3-1">
                        <text:number>a.</text:number>
                        <text:p text:style-name="al">de Algemene Periodieke Keuring daarvoor ten minste een maand is verlopen; of</text:p>
                      </text:list-item>
                      <text:list-item text:style-override="id1-3-2-2-3-16-5-3-3-2">
                        <text:number>b.</text:number>
                        <text:p text:style-name="al">het rijtechnisch in onvoldoende staat van onderhoud en in verwaarloosde toestand verkeert.</text:p>
                      </text:list-item>
                    </text:list>
                  </text:list-item>
                </text:list>
              </text:section>
              <text:section text:name="artikel_id1-3-2-2-3-16-6" text:style-name="artikel">
                <text:p text:style-name="artikel_kop_titel"><text:span text:style-name="artikel_kop_label">Artikel</text:span> <text:span text:style-name="artikel_kop_nr">3.63</text:span> (parkeren recreatieve en grote voertuigen en overig) </text:p>
                <text:list text:style-name="id1-3-2-2-3-16-6-2">
                  <text:list-item text:style-override="id1-3-2-2-3-16-6-2">
                    <text:number>1.</text:number>
                    <text:p text:style-name="al">Het is verboden een voertuig dat voor recreatie of voor andere dan verkeersdoeleinden wordt gebruikt, langer dan drie achtereenvolgende dagen te parkeren op een door het college aangewezen weg.</text:p>
                  </text:list-item>
                  <text:list-item text:style-override="id1-3-2-2-3-16-6-3">
                    <text:number>2.</text:number>
                    <text:p text:style-name="al">Het is verboden een voertuig dat, met inbegrip van de lading, langer is dan 6 m of hoger is dan 2,40 m te parkeren op een door het college aangewezen weg. </text:p>
                  </text:list-item>
                  <text:list-item text:style-override="id1-3-2-2-3-16-6-4">
                    <text:number>3.</text:number>
                    <text:p text:style-name="al">Het tweede lid geldt niet:</text:p>
                    <text:list text:style-name="id1-3-2-2-3-16-6-4-3">
                      <text:list-item text:style-override="id1-3-2-2-3-16-6-4-3-1">
                        <text:number>a.</text:number>
                        <text:p text:style-name="al">voor een voertuig dat is bedoeld voor recreatie; of</text:p>
                      </text:list-item>
                      <text:list-item text:style-override="id1-3-2-2-3-16-6-4-3-2">
                        <text:number>b.</text:number>
                        <text:p text:style-name="al">op werkdagen van 08:00 tot 18:00 uur.</text:p>
                      </text:list-item>
                    </text:list>
                  </text:list-item>
                </text:list>
              </text:section>
              <text:section text:name="artikel_id1-3-2-2-3-16-7" text:style-name="artikel">
                <text:p text:style-name="artikel_kop_titel"><text:span text:style-name="artikel_kop_label">Artikel</text:span> <text:span text:style-name="artikel_kop_nr">3.64</text:span> (hinderlijk parkeren) </text:p>
                <text:list text:style-name="id1-3-2-2-3-16-7-2">
                  <text:list-item text:style-override="id1-3-2-2-3-16-7-2">
                    <text:number>1.</text:number>
                    <text:p text:style-name="al">Een voertuig dat, met inbegrip van de lading, langer is dan 6 m of hoger is dan 2,40 m, wordt niet op een zodanige wijze geparkeerd dat het uitzicht van bewoners of gebruikers van een gebouw onevenredig wordt belemmerd of voor hen op een andere manier hinder of overlast wordt veroorzaakt.</text:p>
                  </text:list-item>
                  <text:list-item text:style-override="id1-3-2-2-3-16-7-3">
                    <text:number>2.</text:number>
                    <text:p text:style-name="al">Het eerste lid is niet van toepassing als het parkeren plaatsvindt voor werkzaamheden waarvoor de aanwezigheid van het voertuig nodig is.</text:p>
                  </text:list-item>
                </text:list>
              </text:section>
              <text:section text:name="artikel_id1-3-2-2-3-16-8" text:style-name="artikel">
                <text:p text:style-name="artikel_kop_titel"><text:span text:style-name="artikel_kop_label">Artikel</text:span> <text:span text:style-name="artikel_kop_nr">3.65</text:span> (voertuigen parkeren buiten rijbaan) </text:p>
                <text:p text:style-name="al">Een voertuig wordt niet geparkeerd op een door het college aangewezen weggedeelte dat niet tot de rijbaan behoort.</text:p>
              </text:section>
              <text:section text:name="artikel_id1-3-2-2-3-16-9" text:style-name="artikel">
                <text:p text:style-name="artikel_kop_titel"><text:span text:style-name="artikel_kop_label">Artikel</text:span> <text:span text:style-name="artikel_kop_nr">3.66</text:span> (verkeer in groenvoorzieningen) </text:p>
                <text:list text:style-name="id1-3-2-2-3-16-9-2">
                  <text:list-item text:style-override="id1-3-2-2-3-16-9-2">
                    <text:number>1.</text:number>
                    <text:p text:style-name="al">Het is verboden een voertuig aanwezig te hebben in een park, plantsoen of groenstrook van de gemeente.</text:p>
                  </text:list-item>
                  <text:list-item text:style-override="id1-3-2-2-3-16-9-3">
                    <text:number>2.</text:number>
                    <text:p text:style-name="al">Het eerste lid is niet van toepassing op:</text:p>
                    <text:list text:style-name="id1-3-2-2-3-16-9-3-3">
                      <text:list-item text:style-override="id1-3-2-2-3-16-9-3-3-1">
                        <text:number>a.</text:number>
                        <text:p text:style-name="al">een weg; en</text:p>
                      </text:list-item>
                      <text:list-item text:style-override="id1-3-2-2-3-16-9-3-3-2">
                        <text:number>b.</text:number>
                        <text:p text:style-name="al">een locatie waar een standplaats wordt ingenomen als bedoeld in pararagraaf 3.4.6.</text:p>
                      </text:list-item>
                    </text:list>
                  </text:list-item>
                </text:list>
              </text:section>
              <text:section text:name="artikel_id1-3-2-2-3-16-10" text:style-name="artikel">
                <text:p text:style-name="artikel_kop_titel"><text:span text:style-name="artikel_kop_label">Artikel</text:span> <text:span text:style-name="artikel_kop_nr">3.67</text:span> (hinderlijke plaatsing van fietsen) </text:p>
                <text:p text:style-name="al">Met het oog op het behouden en bevorderen van de verkeersveiligheid en toegankelijkheid van de openbare buitenruimte, het beschermen van het aanzien van de openbare ruimte en het voorkomen van hinder worden fietsen, bromfietsen of scooters:</text:p>
                <text:list text:style-name="id1-3-2-2-3-16-10-3">
                  <text:list-item text:style-override="id1-3-2-2-3-16-10-3-1">
                    <text:number>a.</text:number>
                    <text:p text:style-name="al">niet onbeheerd achtergelaten op de weg;</text:p>
                  </text:list-item>
                  <text:list-item text:style-override="id1-3-2-2-3-16-10-3-2">
                    <text:number>b.</text:number>
                    <text:p text:style-name="al">alleen geplaatst op een daarvoor bedoelde plaats of in een daarvoor bedoelde ruimte of rek; of</text:p>
                  </text:list-item>
                  <text:list-item text:style-override="id1-3-2-2-3-16-10-3-3">
                    <text:number>c.</text:number>
                    <text:p text:style-name="al">die rijtechnisch in onvoldoende staat van onderhoud en in verwaarloosde toestand verkeren niet op de weg geplaatst.</text:p>
                  </text:list-item>
                </text:list>
              </text:section>
            </text:section>
            <text:section text:name="paragraaf_id1-3-2-2-3-17" text:style-name="paragraaf">
              <text:p text:style-name="paragraaf_kop"><text:span text:style-name="label">§</text:span> <text:span text:style-name="nr">3.4.6</text:span> Standplaatsen</text:p>
              <text:section text:name="artikel_id1-3-2-2-3-17-2" text:style-name="artikel">
                <text:p text:style-name="artikel_kop_titel"><text:span text:style-name="artikel_kop_label">Artikel</text:span> <text:span text:style-name="artikel_kop_nr">3.68</text:span> (aanwijzing activiteiten) </text:p>
                <text:list text:style-name="id1-3-2-2-3-17-2-2">
                  <text:list-item text:style-override="id1-3-2-2-3-17-2-2">
                    <text:number>1.</text:number>
                    <text:p text:style-name="al">Als activiteit als bedoeld in artikel 3.1 wordt aangewezen het innemen van een standplaats in de openlucht voor het te koop aanbieden of leveren van goederen of diensten.</text:p>
                  </text:list-item>
                  <text:list-item text:style-override="id1-3-2-2-3-17-2-3">
                    <text:number>2.</text:number>
                    <text:p text:style-name="al">Onder de aanwijzing vallen niet:</text:p>
                    <text:list text:style-name="id1-3-2-2-3-17-2-3-3">
                      <text:list-item text:style-override="id1-3-2-2-3-17-2-3-3-1">
                        <text:number>a.</text:number>
                        <text:p text:style-name="al">het innemen van een vaste plaats op een jaarmarkt of markt als bedoeld in artikel 160, eerste lid, aanhef en onder g, van de Gemeentewet; en</text:p>
                      </text:list-item>
                      <text:list-item text:style-override="id1-3-2-2-3-17-2-3-3-2">
                        <text:number>b.</text:number>
                        <text:p text:style-name="al">het innemen van een vaste plaats tijdens een evenement op een evenemententerrein als bedoeld in artikel 2.24, derde lid, van de Algemene plaatselijke verordening Oegstgeest 2020.</text:p>
                      </text:list-item>
                    </text:list>
                  </text:list-item>
                </text:list>
              </text:section>
              <text:section text:name="artikel_id1-3-2-2-3-17-3" text:style-name="artikel">
                <text:p text:style-name="artikel_kop_titel"><text:span text:style-name="artikel_kop_label">Artikel</text:span> <text:span text:style-name="artikel_kop_nr">3.69</text:span> (aanwijzing vergunningplichtige gevallen) </text:p>
                <text:p text:style-name="al">Het is verboden zonder vergunning een standplaats in de openlucht in te nemen voor het te koop aanbieden of leveren van goederen of diensten.</text:p>
              </text:section>
              <text:section text:name="artikel_id1-3-2-2-3-17-4" text:style-name="artikel">
                <text:p text:style-name="artikel_kop_titel"><text:span text:style-name="artikel_kop_label">Artikel</text:span> <text:span text:style-name="artikel_kop_nr">3.70</text:span> (bijzondere aanvraagvereisten vergunning) </text:p>
                <text:p text:style-name="al">Bij een aanvraag om een vergunning worden de volgende gegevens en bescheiden verstrekt:</text:p>
                <text:list text:style-name="id1-3-2-2-3-17-4-3">
                  <text:list-item text:style-override="id1-3-2-2-3-17-4-3-1">
                    <text:number>a.</text:number>
                    <text:p text:style-name="al">een aanduiding van de locatie waarop de standplaats wordt ingenomen;</text:p>
                  </text:list-item>
                  <text:list-item text:style-override="id1-3-2-2-3-17-4-3-2">
                    <text:number>b.</text:number>
                    <text:p text:style-name="al">een aanduiding van de oppervlakte van de standplaats in vierkante meters;</text:p>
                  </text:list-item>
                  <text:list-item text:style-override="id1-3-2-2-3-17-4-3-3">
                    <text:number>c.</text:number>
                    <text:p text:style-name="al">een aanduiding, foto of tekening van de fysieke middelen waarvan gebruik wordt gemaakt op de standplaats;</text:p>
                  </text:list-item>
                  <text:list-item text:style-override="id1-3-2-2-3-17-4-3-4">
                    <text:number>d.</text:number>
                    <text:p text:style-name="al">de afmetingen van de fysieke middelen, bedoeld onder c, in centimeters van de lengte, breedte en hoogte;</text:p>
                  </text:list-item>
                  <text:list-item text:style-override="id1-3-2-2-3-17-4-3-5">
                    <text:number>e.</text:number>
                    <text:p text:style-name="al">een aanduiding van de goederen of diensten die te koop worden aangeboden of geleverd;</text:p>
                  </text:list-item>
                  <text:list-item text:style-override="id1-3-2-2-3-17-4-3-6">
                    <text:number>f.</text:number>
                    <text:p text:style-name="al">de dagen en tijdstippen waarop de standplaats wordt ingenomen;</text:p>
                  </text:list-item>
                  <text:list-item text:style-override="id1-3-2-2-3-17-4-3-7">
                    <text:number>g.</text:number>
                    <text:p text:style-name="al">een afschrift van een geldig identiteitsbewijs als bedoeld in artikel 1 van de Wet op de identificatieplicht; en</text:p>
                  </text:list-item>
                  <text:list-item text:style-override="id1-3-2-2-3-17-4-3-8">
                    <text:number>h.</text:number>
                    <text:p text:style-name="al">een uittreksel van de Kamer van Koophandel.</text:p>
                  </text:list-item>
                </text:list>
              </text:section>
              <text:section text:name="artikel_id1-3-2-2-3-17-5" text:style-name="artikel">
                <text:p text:style-name="artikel_kop_titel"><text:span text:style-name="artikel_kop_label">Artikel</text:span> <text:span text:style-name="artikel_kop_nr">3.71</text:span> (beoordelingsregels vergunning)</text:p>
                <text:list text:style-name="id1-3-2-2-3-17-5-2">
                  <text:list-item text:style-override="id1-3-2-2-3-17-5-2">
                    <text:number>1.</text:number>
                    <text:p text:style-name="al">Onverminderd artikel 3.10 wordt de vergunning geweigerd:</text:p>
                    <text:list text:style-name="id1-3-2-2-3-17-5-2-3">
                      <text:list-item text:style-override="id1-3-2-2-3-17-5-2-3-1">
                        <text:number>a.</text:number>
                        <text:p text:style-name="al">als de activiteit in strijd is met het van toepassing zijnde bestemmingsplan van de gemeente Oegstgeest;</text:p>
                      </text:list-item>
                      <text:list-item text:style-override="id1-3-2-2-3-17-5-2-3-2">
                        <text:number>b.</text:number>
                        <text:p text:style-name="al">als de aanvrager een geldige vergunning voor het innemen van een standplaats heeft of een zodanige vergunning heeft aangevraagd en het college daarop nog geen besluit heeft genomen, tenzij artikel 3.72, vierde lid, van toepassing is;</text:p>
                      </text:list-item>
                      <text:list-item text:style-override="id1-3-2-2-3-17-5-2-3-3">
                        <text:number>c.</text:number>
                        <text:p text:style-name="al">als de aanvrager niet is vermeld in de basisregistratie personen, bedoeld in artikel 1.2 van de Wet basisregistratie personen; of</text:p>
                      </text:list-item>
                      <text:list-item text:style-override="id1-3-2-2-3-17-5-2-3-4">
                        <text:number>d.</text:number>
                        <text:p text:style-name="al">als de aanvrager niet een handelingsbekwaam natuurlijk persoon is.</text:p>
                      </text:list-item>
                    </text:list>
                  </text:list-item>
                  <text:list-item text:style-override="id1-3-2-2-3-17-5-3">
                    <text:number>2.</text:number>
                    <text:p text:style-name="al">De vergunning kan in ieder geval worden geweigerd als:</text:p>
                    <text:list text:style-name="id1-3-2-2-3-17-5-3-3">
                      <text:list-item text:style-override="id1-3-2-2-3-17-5-3-3-1">
                        <text:number>a.</text:number>
                        <text:p text:style-name="al">de fysieke middelen op de standplaats niet voldoen aan redelijke eisen van welstand, tenzij de standplaats wordt ingenomen met een bouwwerk; of</text:p>
                      </text:list-item>
                      <text:list-item text:style-override="id1-3-2-2-3-17-5-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3-17-5-4">
                    <text:number>3.</text:number>
                    <text:p text:style-name="al">Het eerste lid, aanhef en onder a, is niet van toepassing als voor de activiteit een omgevingsvergunning voor een project als bedoeld in artikel 2.1, eerste lid, aanhef en onder c, van de Wet algemene bepalingen omgevingsrecht is verleend.</text:p>
                  </text:list-item>
                  <text:list-item text:style-override="id1-3-2-2-3-17-5-5">
                    <text:number>4.</text:number>
                    <text:p text:style-name="al">Als een aanvraag om een omgevingsvergunning als bedoeld in het derde lid is ingediend, houdt het college de aanvraag om de vergunning voor het innemen van de standplaats aan totdat op de aanvraag om de omgevingsvergunning een besluit is genomen.</text:p>
                  </text:list-item>
                  <text:list-item text:style-override="id1-3-2-2-3-17-5-6">
                    <text:number>5.</text:number>
                    <text:p text:style-name="al">Als niet binnen acht weken nadat de aanvrager door het college in kennis is gesteld van de mogelijkheid van het derde lid, een aanvraag om een omgevingsvergunning is ingediend, wordt de vergunning voor het innemen van de standplaats geweigerd. </text:p>
                  </text:list-item>
                </text:list>
              </text:section>
              <text:section text:name="artikel_id1-3-2-2-3-17-6" text:style-name="artikel">
                <text:p text:style-name="artikel_kop_titel"><text:span text:style-name="artikel_kop_label">Artikel</text:span> <text:span text:style-name="artikel_kop_nr">3.72</text:span> (wachtlijst voor vaste standplaatsen)</text:p>
                <text:list text:style-name="id1-3-2-2-3-17-6-2">
                  <text:list-item text:style-override="id1-3-2-2-3-17-6-2">
                    <text:number>1.</text:number>
                    <text:p text:style-name="al">De aanvrager om een vergunning voor het innemen van een standplaats op een locatie voor vaste standplaatsen als bedoeld in artikel 2.10 wordt op een wachtlijst geplaatst.</text:p>
                  </text:list-item>
                  <text:list-item text:style-override="id1-3-2-2-3-17-6-3">
                    <text:number>2.</text:number>
                    <text:p text:style-name="al">De plaatsing op de wachtlijst vervalt:</text:p>
                    <text:list text:style-name="id1-3-2-2-3-17-6-3-3">
                      <text:list-item text:style-override="id1-3-2-2-3-17-6-3-3-1">
                        <text:number>a.</text:number>
                        <text:p text:style-name="al">op verzoek van de aanvrager;</text:p>
                      </text:list-item>
                      <text:list-item text:style-override="id1-3-2-2-3-17-6-3-3-2">
                        <text:number>b.</text:number>
                        <text:p text:style-name="al">als het college een besluit op de aanvraag heeft genomen;</text:p>
                      </text:list-item>
                      <text:list-item text:style-override="id1-3-2-2-3-17-6-3-3-3">
                        <text:number>c.</text:number>
                        <text:p text:style-name="al">als de aanvrager overlijdt of onder curatele is gesteld; of</text:p>
                      </text:list-item>
                      <text:list-item text:style-override="id1-3-2-2-3-17-6-3-3-4">
                        <text:number>d.</text:number>
                        <text:p text:style-name="al">als de aanvrager niet voor 1 januari een verzoek om verlenging van plaatsing op de wachtlijst heeft ingediend.</text:p>
                      </text:list-item>
                    </text:list>
                  </text:list-item>
                  <text:list-item text:style-override="id1-3-2-2-3-17-6-4">
                    <text:number>3.</text:number>
                    <text:p text:style-name="al">Aanvragen om vergunningen worden behandeld in volgorde van ontvangst van de aanvraag. Artikel 3.5, tweede lid, is niet van toepassing.</text:p>
                  </text:list-item>
                  <text:list-item text:style-override="id1-3-2-2-3-17-6-5">
                    <text:number>4.</text:number>
                    <text:p text:style-name="al">Ten hoogste een jaar voor het verstrijken van de periode waarvoor de vergunning is verleend, kan voor de daarop volgende periode een vergunning worden aangevraagd. Op de aanvraag zijn het eerste tot en met het derde lid van overeenkomstige toepassing.</text:p>
                  </text:list-item>
                </text:list>
              </text:section>
              <text:section text:name="artikel_id1-3-2-2-3-17-7" text:style-name="artikel">
                <text:p text:style-name="artikel_kop_titel"><text:span text:style-name="artikel_kop_label">Artikel</text:span> <text:span text:style-name="artikel_kop_nr">3.73</text:span> (voorschriften en beperkingen)</text:p>
                <text:list text:style-name="id1-3-2-2-3-17-7-2">
                  <text:list-item text:style-override="id1-3-2-2-3-17-7-2">
                    <text:number>1.</text:number>
                    <text:p text:style-name="al">Een vergunning voor het innemen van een standplaats op een locatie voor vaste standplaatsen als bedoeld in artikel 2.10, wordt verleend:</text:p>
                    <text:list text:style-name="id1-3-2-2-3-17-7-2-3">
                      <text:list-item text:style-override="id1-3-2-2-3-17-7-2-3-1">
                        <text:number>a.</text:number>
                        <text:p text:style-name="al">voor een periode van vijf jaar;</text:p>
                      </text:list-item>
                      <text:list-item text:style-override="id1-3-2-2-3-17-7-2-3-2">
                        <text:number>b.</text:number>
                        <text:p text:style-name="al">voor een vaste dag per week; en</text:p>
                      </text:list-item>
                      <text:list-item text:style-override="id1-3-2-2-3-17-7-2-3-3">
                        <text:number>c.</text:number>
                        <text:p text:style-name="al">aan een natuurlijk persoon.</text:p>
                      </text:list-item>
                    </text:list>
                  </text:list-item>
                  <text:list-item text:style-override="id1-3-2-2-3-17-7-3">
                    <text:number>2.</text:number>
                    <text:p text:style-name="al">Een vergunning voor het innemen van een standplaats op een locatie voor tijdelijke standplaatsen als bedoeld in artikel 2.11, wordt verleend aan een natuurlijk persoon voor ten hoogste dertig aaneengesloten dagen.</text:p>
                  </text:list-item>
                  <text:list-item text:style-override="id1-3-2-2-3-17-7-4">
                    <text:number>3.</text:number>
                    <text:p text:style-name="al">Aan een vergunning kunnen in ieder geval voorschriften worden verbonden over:</text:p>
                    <text:list text:style-name="id1-3-2-2-3-17-7-4-3">
                      <text:list-item text:style-override="id1-3-2-2-3-17-7-4-3-1">
                        <text:number>a.</text:number>
                        <text:p text:style-name="al">de afmeting van de standplaats en de openingstijden;</text:p>
                      </text:list-item>
                      <text:list-item text:style-override="id1-3-2-2-3-17-7-4-3-2">
                        <text:number>b.</text:number>
                        <text:p text:style-name="al">de afstanden tot gebouwen, plaatsen en objecten die in acht moeten worden genomen;</text:p>
                      </text:list-item>
                      <text:list-item text:style-override="id1-3-2-2-3-17-7-4-3-3">
                        <text:number>c.</text:number>
                        <text:p text:style-name="al">het voorkomen of zoveel mogelijk beperken van verontreiniging van de openbare ruimte, geurhinder, geluidhinder, trillinghinder en brandgevaar;</text:p>
                      </text:list-item>
                      <text:list-item text:style-override="id1-3-2-2-3-17-7-4-3-4">
                        <text:number>d.</text:number>
                        <text:p text:style-name="al">het laden en lossen en het opbouwen van kramen;</text:p>
                      </text:list-item>
                      <text:list-item text:style-override="id1-3-2-2-3-17-7-4-3-5">
                        <text:number>e.</text:number>
                        <text:p text:style-name="al">het waarborgen van de veiligheid van omwonenden, bezoekers en andere standplaatshouders;</text:p>
                      </text:list-item>
                      <text:list-item text:style-override="id1-3-2-2-3-17-7-4-3-6">
                        <text:number>f.</text:number>
                        <text:p text:style-name="al">het voorkomen, ongedaan maken of vergoeden van schade aan derden, het openbaar groen, fiets- en voetpaden en de weg;</text:p>
                      </text:list-item>
                      <text:list-item text:style-override="id1-3-2-2-3-17-7-4-3-7">
                        <text:number>g.</text:number>
                        <text:p text:style-name="al">het doelmatig beheer van afvalstoffen en het lozen van afvalwater; en</text:p>
                      </text:list-item>
                      <text:list-item text:style-override="id1-3-2-2-3-17-7-4-3-8">
                        <text:number>h.</text:number>
                        <text:p text:style-name="al">het gebruik van toestellen en apparaten.</text:p>
                      </text:list-item>
                    </text:list>
                  </text:list-item>
                  <text:list-item text:style-override="id1-3-2-2-3-17-7-5">
                    <text:number>4.</text:number>
                    <text:p text:style-name="al">Het college kan afwijken van het eerste lid, aanhef en onder b, en het tweede lid, als er sprake is van een bijzondere omstandigheid.</text:p>
                  </text:list-item>
                  <text:list-item text:style-override="id1-3-2-2-3-17-7-6">
                    <text:number>5.</text:number>
                    <text:p text:style-name="al">Bij het verlenen van een vergunning kan het college rekening houden met het belang van een gevarieerd aanbod van goederen en diensten. </text:p>
                  </text:list-item>
                </text:list>
              </text:section>
              <text:section text:name="artikel_id1-3-2-2-3-17-8" text:style-name="artikel">
                <text:p text:style-name="artikel_kop_titel"><text:span text:style-name="artikel_kop_label">Artikel</text:span> <text:span text:style-name="artikel_kop_nr">3.74</text:span> (wijziging vergunninghouder) </text:p>
                <text:list text:style-name="id1-3-2-2-3-17-8-2">
                  <text:list-item text:style-override="id1-3-2-2-3-17-8-2">
                    <text:number>1.</text:number>
                    <text:p text:style-name="al">Op aanvraag kan de vergunning, in afwijking van artikel 3.7, op naam worden gesteld van een ander dan degene aan wie zij is verleend.</text:p>
                  </text:list-item>
                  <text:list-item text:style-override="id1-3-2-2-3-17-8-3">
                    <text:number>2.</text:number>
                    <text:p text:style-name="al">Een aanvraag als bedoeld in het eerste lid kan worden ingediend door:</text:p>
                    <text:list text:style-name="id1-3-2-2-3-17-8-3-3">
                      <text:list-item text:style-override="id1-3-2-2-3-17-8-3-3-1">
                        <text:number>a.</text:number>
                        <text:p text:style-name="al">de vergunninghouder;</text:p>
                      </text:list-item>
                      <text:list-item text:style-override="id1-3-2-2-3-17-8-3-3-2">
                        <text:number>b.</text:number>
                        <text:p text:style-name="al">de erfgenaam van de vergunninghouder als de vergunninghouder is overleden; of</text:p>
                      </text:list-item>
                      <text:list-item text:style-override="id1-3-2-2-3-17-8-3-3-3">
                        <text:number>c.</text:number>
                        <text:p text:style-name="al">de curator van de vergunninghouder als de vergunninghouder onder curatele is gesteld.</text:p>
                      </text:list-item>
                    </text:list>
                  </text:list-item>
                  <text:list-item text:style-override="id1-3-2-2-3-17-8-4">
                    <text:number>3.</text:number>
                    <text:p text:style-name="al">De vergunning kan alleen op naam worden gesteld van:</text:p>
                    <text:list text:style-name="id1-3-2-2-3-17-8-4-3">
                      <text:list-item text:style-override="id1-3-2-2-3-17-8-4-3-1">
                        <text:number>a.</text:number>
                        <text:p text:style-name="al">de echtgenoot of geregistreerde partner van de vergunninghouder;</text:p>
                      </text:list-item>
                      <text:list-item text:style-override="id1-3-2-2-3-17-8-4-3-2">
                        <text:number>b.</text:number>
                        <text:p text:style-name="al">een kind van de vergunninghouder;</text:p>
                      </text:list-item>
                      <text:list-item text:style-override="id1-3-2-2-3-17-8-4-3-3">
                        <text:number>c.</text:number>
                        <text:p text:style-name="al">een werknemer van de vergunninghouder die ten minste drie jaren in loondienst is geweest bij de vergunninghouder; of </text:p>
                      </text:list-item>
                      <text:list-item text:style-override="id1-3-2-2-3-17-8-4-3-4">
                        <text:number>d.</text:number>
                        <text:p text:style-name="al">degene die ten minste drie jaren mede-eigenaar is van het bedrijf van de vergunninghouder.</text:p>
                      </text:list-item>
                    </text:list>
                  </text:list-item>
                </text:list>
              </text:section>
              <text:section text:name="artikel_id1-3-2-2-3-17-9" text:style-name="artikel">
                <text:p text:style-name="artikel_kop_titel"><text:span text:style-name="artikel_kop_label">Artikel</text:span> <text:span text:style-name="artikel_kop_nr">3.75</text:span> (persoonsgebonden en tijdelijke vervanging)</text:p>
                <text:list text:style-name="id1-3-2-2-3-17-9-2">
                  <text:list-item text:style-override="id1-3-2-2-3-17-9-2">
                    <text:number>1.</text:number>
                    <text:p text:style-name="al">Een standplaats wordt door de vergunninghouder persoonlijk ingenomen.</text:p>
                  </text:list-item>
                  <text:list-item text:style-override="id1-3-2-2-3-17-9-3">
                    <text:number>2.</text:number>
                    <text:p text:style-name="al">Op verzoek van de vergunninghouder kan het college toestemming verlenen dat een ander dan de vergunninghouder de standplaats tijdelijk inneemt.</text:p>
                  </text:list-item>
                  <text:list-item text:style-override="id1-3-2-2-3-17-9-4">
                    <text:number>3.</text:number>
                    <text:p text:style-name="al">Er wordt alleen toestemming verleent als de vergunninghouder door ziekte of vakantie niet in staat is de standplaats in te nemen.</text:p>
                  </text:list-item>
                  <text:list-item text:style-override="id1-3-2-2-3-17-9-5">
                    <text:number>4.</text:number>
                    <text:p text:style-name="al">Bij ziekte van de vergunninghouder wordt voor ten hoogste zes maanden toestemming verleend.</text:p>
                  </text:list-item>
                  <text:list-item text:style-override="id1-3-2-2-3-17-9-6">
                    <text:number>5.</text:number>
                    <text:p text:style-name="al">Bij vakantie van de vergunninghouder wordt voor ten hoogste zes weken toestemming verleend.</text:p>
                  </text:list-item>
                </text:list>
              </text:section>
              <text:section text:name="artikel_id1-3-2-2-3-17-10" text:style-name="artikel">
                <text:p text:style-name="artikel_kop_titel"><text:span text:style-name="artikel_kop_label">Artikel</text:span> <text:span text:style-name="artikel_kop_nr">3.76</text:span> (intrekking of wijziging van vergunning) </text:p>
                <text:p text:style-name="al">Onverminderd artikel 3.8 kan de vergunning worden ingetrokken of gewijzigd als:</text:p>
                <text:list text:style-name="id1-3-2-2-3-17-10-3">
                  <text:list-item text:style-override="id1-3-2-2-3-17-10-3-1">
                    <text:number>a.</text:number>
                    <text:p text:style-name="al">door infrastructurele-, herinrichtings- of reconstructiewerkzaamheden aan de weg of in de openbare ruimte geen gebruik meer kan worden gemaakt van de vergunning; </text:p>
                  </text:list-item>
                  <text:list-item text:style-override="id1-3-2-2-3-17-10-3-2">
                    <text:number>b.</text:number>
                    <text:p text:style-name="al">de vergunninghouder gedurende drie aaneengesloten maanden geen gebruik maakt van de vergunning, zonder toestemming van de gemeente;</text:p>
                  </text:list-item>
                  <text:list-item text:style-override="id1-3-2-2-3-17-10-3-3">
                    <text:number>c.</text:number>
                    <text:p text:style-name="al">de vergunninghouder de leges, precario of vergoeding voor stroomgebruik niet binnen de gestelde termijn heeft voldaan; of</text:p>
                  </text:list-item>
                  <text:list-item text:style-override="id1-3-2-2-3-17-10-3-4">
                    <text:number>d.</text:number>
                    <text:p text:style-name="al">zich een geval als bedoeld in artikel 3.71, eerste of tweede lid voordoet.</text:p>
                  </text:list-item>
                </text:list>
              </text:section>
            </text:section>
            <text:section text:name="paragraaf_id1-3-2-2-3-18" text:style-name="paragraaf">
              <text:p text:style-name="paragraaf_kop"><text:span text:style-name="label">§</text:span> <text:span text:style-name="nr">3.4.7</text:span> Exploiteren van een terras</text:p>
              <text:section text:name="artikel_id1-3-2-2-3-18-2" text:style-name="artikel">
                <text:p text:style-name="artikel_kop_titel"><text:span text:style-name="artikel_kop_label">Artikel</text:span> <text:span text:style-name="artikel_kop_nr">3.77</text:span> (aanwijzing activiteiten)</text:p>
                <text:p text:style-name="al">Als activiteit als bedoeld in artikel 3.1 wordt aangewezen het exploiteren van een terras waar tegen vergoeding eten of drinken kan worden genuttigd. </text:p>
              </text:section>
              <text:section text:name="artikel_id1-3-2-2-3-18-3" text:style-name="artikel">
                <text:p text:style-name="artikel_kop_titel"><text:span text:style-name="artikel_kop_label">Artikel</text:span> <text:span text:style-name="artikel_kop_nr">3.78</text:span> (aanwijzing vergunningplichtige gevallen) </text:p>
                <text:p text:style-name="al">Het is verboden zonder vergunning een terras te exploiteren waar tegen vergoeding eten of drinken kan worden genuttigd .</text:p>
              </text:section>
              <text:section text:name="artikel_id1-3-2-2-3-18-4" text:style-name="artikel">
                <text:p text:style-name="artikel_kop_titel"><text:span text:style-name="artikel_kop_label">Artikel</text:span> <text:span text:style-name="artikel_kop_nr">3.78a</text:span> (bijzondere aanvraagvereisten vergunning) </text:p>
                <text:p text:style-name="al">Bij een aanvraag om een vergunning worden de volgende gegevens en bescheiden verstrekt:</text:p>
                <text:list text:style-name="id1-3-2-2-3-18-4-3">
                  <text:list-item text:style-override="id1-3-2-2-3-18-4-3-1">
                    <text:number>a.</text:number>
                    <text:p text:style-name="al">een aanduiding van de locatie waarop het terras wordt geëxploiteerd;</text:p>
                  </text:list-item>
                  <text:list-item text:style-override="id1-3-2-2-3-18-4-3-2">
                    <text:number>b.</text:number>
                    <text:p text:style-name="al">een aanduiding van de oppervlakte van het terras in vierkante meters;</text:p>
                  </text:list-item>
                  <text:list-item text:style-override="id1-3-2-2-3-18-4-3-3">
                    <text:number>c.</text:number>
                    <text:p text:style-name="al">een foto of tekening met een aanduiding van de afmetingen en situering van het terras ten opzichte van:</text:p>
                    <text:list text:style-name="id1-3-2-2-3-18-4-3-3-3">
                      <text:list-item text:style-override="id1-3-2-2-3-18-4-3-3-3-1">
                        <text:number>1°.</text:number>
                        <text:p text:style-name="al">de omgeving; en</text:p>
                      </text:list-item>
                      <text:list-item text:style-override="id1-3-2-2-3-18-4-3-3-3-2">
                        <text:number>2°.</text:number>
                        <text:p text:style-name="al">als het gaat om een terras bij een openbare inrichting als bedoeld in artikel 2:27 van de Algemene plaatselijke verordening Oegstgeest 2020: die openbare inrichting;</text:p>
                      </text:list-item>
                    </text:list>
                  </text:list-item>
                  <text:list-item text:style-override="id1-3-2-2-3-18-4-3-4">
                    <text:number>d.</text:number>
                    <text:p text:style-name="al">een uittreksel van de Kamer van Koophandel; en</text:p>
                  </text:list-item>
                  <text:list-item text:style-override="id1-3-2-2-3-18-4-3-5">
                    <text:number>e.</text:number>
                    <text:p text:style-name="al">een aanduiding en beschrijving van de overkappingen, afscheidingen, parasols, zonneschermen, windschermen, meubelen en andere voorzieningen en objecten die aanwezig zijn op of bij het terras.</text:p>
                  </text:list-item>
                </text:list>
              </text:section>
              <text:section text:name="artikel_id1-3-2-2-3-18-5" text:style-name="artikel">
                <text:p text:style-name="artikel_kop_titel"><text:span text:style-name="artikel_kop_label">Artikel</text:span> <text:span text:style-name="artikel_kop_nr">3.79</text:span> (beoordelingsregel vergunning)</text:p>
                <text:list text:style-name="id1-3-2-2-3-18-5-2">
                  <text:list-item text:style-override="id1-3-2-2-3-18-5-2">
                    <text:number>1.</text:number>
                    <text:p text:style-name="al">Onverminderd artikel 3.10 wordt de vergunning geweigerd als de activiteit:</text:p>
                    <text:list text:style-name="id1-3-2-2-3-18-5-2-3">
                      <text:list-item text:style-override="id1-3-2-2-3-18-5-2-3-1">
                        <text:number>a.</text:number>
                        <text:p text:style-name="al">in strijd is met het van toepassing zijnde bestemmingsplan van de gemeente Oegstgeest; of</text:p>
                      </text:list-item>
                      <text:list-item text:style-override="id1-3-2-2-3-18-5-2-3-2">
                        <text:number>b.</text:number>
                        <text:p text:style-name="al">niet in de onmiddellijke nabijheid van een openbare inrichting als bedoeld in artikel 2:27 van de Algemene plaatselijke verordening Oegstgeest 2020 wordt verricht.</text:p>
                      </text:list-item>
                    </text:list>
                  </text:list-item>
                  <text:list-item text:style-override="id1-3-2-2-3-18-5-3">
                    <text:number>2.</text:number>
                    <text:p text:style-name="al">Het eerste lid, aanhef en onder a, is niet van toepassing als voor de activiteit een omgevingsvergunning voor een project als bedoeld in artikel 2.1, eerste lid, aanhef en onder c, van de Wet algemene bepalingen omgevingsrecht is verleend.</text:p>
                  </text:list-item>
                  <text:list-item text:style-override="id1-3-2-2-3-18-5-4">
                    <text:number>3.</text:number>
                    <text:p text:style-name="al">Als een aanvraag om een omgevingsvergunning als bedoeld in het derde lid is ingediend, houdt het college de aanvraag om de vergunning voor het exploiteren van het terras aan totdat op de aanvraag om de omgevingsvergunning een besluit is genomen.</text:p>
                  </text:list-item>
                  <text:list-item text:style-override="id1-3-2-2-3-18-5-5">
                    <text:number>4.</text:number>
                    <text:p text:style-name="al">Als niet binnen acht weken nadat de aanvrager door het college in kennis is gesteld van de mogelijkheid van het tweede lid, een aanvraag om een omgevingsvergunning is ingediend, wordt de vergunning voor het exploiteren van het terras geweigerd.</text:p>
                  </text:list-item>
                  <text:list-item text:style-override="id1-3-2-2-3-18-5-6">
                    <text:number>5.</text:number>
                    <text:p text:style-name="al">Het eerste lid, aanhef en onder b, is niet van toepassing als het gaat om het exploiteren van een terras voor een beperkte tijdsduur.</text:p>
                  </text:list-item>
                </text:list>
              </text:section>
              <text:section text:name="artikel_id1-3-2-2-3-18-6" text:style-name="artikel">
                <text:p text:style-name="artikel_kop_titel"><text:span text:style-name="artikel_kop_label">Artikel</text:span> <text:span text:style-name="artikel_kop_nr">3.80</text:span> (vergunningvoorschriften)</text:p>
                <text:p text:style-name="al">Aan een vergunning kunnen in ieder geval voorschriften worden verbonden over:</text:p>
                <text:list text:style-name="id1-3-2-2-3-18-6-3">
                  <text:list-item text:style-override="id1-3-2-2-3-18-6-3-1">
                    <text:number>a.</text:number>
                    <text:p text:style-name="al">de afmetingen en situering van het terras; en </text:p>
                  </text:list-item>
                  <text:list-item text:style-override="id1-3-2-2-3-18-6-3-2">
                    <text:number>b.</text:number>
                    <text:p text:style-name="al">de voorzieningen en objecten die aanwezig mogen zijn op of bij het terras.</text:p>
                  </text:list-item>
                </text:list>
              </text:section>
            </text:section>
            <text:section text:name="paragraaf_id1-3-2-2-3-19" text:style-name="paragraaf">
              <text:p text:style-name="paragraaf_kop"><text:span text:style-name="label">§</text:span> <text:span text:style-name="nr">3.4.8</text:span> Reclame plaatsen</text:p>
              <text:section text:name="artikel_id1-3-2-2-3-19-2" text:style-name="artikel">
                <text:p text:style-name="artikel_kop_titel"><text:span text:style-name="artikel_kop_label">Artikel</text:span> <text:span text:style-name="artikel_kop_nr">3.81</text:span> (aanwijzing activiteiten)</text:p>
                <text:p text:style-name="al">Als activiteit als bedoeld in artikel 3.1 wordt aangewezen het op of aan een onroerende zaak reclame maken of voeren door middel van een opschrift, aankondiging of afbeelding.</text:p>
              </text:section>
              <text:section text:name="artikel_id1-3-2-2-3-19-3" text:style-name="artikel">
                <text:p text:style-name="artikel_kop_titel"><text:span text:style-name="artikel_kop_label">Artikel</text:span> <text:span text:style-name="artikel_kop_nr">3.82</text:span> (verbod hinderlijke of gevaarlijke reclame) </text:p>
                <text:list text:style-name="id1-3-2-2-3-19-3-2">
                  <text:list-item text:style-override="id1-3-2-2-3-19-3-2">
                    <text:number>1.</text:number>
                    <text:p text:style-name="al">Het is verboden op of aan een onroerende zaak reclame te maken of te voeren door middel van een opschrift, aankondiging of afbeelding waardoor het verkeer in gevaar wordt gebracht of ernstige hinder ontstaat voor de omgeving.</text:p>
                  </text:list-item>
                  <text:list-item text:style-override="id1-3-2-2-3-19-3-3">
                    <text:number>2.</text:number>
                    <text:p text:style-name="al">Het verbod is niet van toepassing op situaties waarin wordt voorzien door het Activiteitenbesluit milieubeheer.</text:p>
                  </text:list-item>
                  <text:list-item text:style-override="id1-3-2-2-3-19-3-4">
                    <text:number>3.</text:number>
                    <text:p text:style-name="al">Reclame rondom sportvelden is er niet op gericht om gezien te worden vanaf de openbare weg door situering of afmetingen.</text:p>
                  </text:list-item>
                </text:list>
              </text:section>
            </text:section>
            <text:section text:name="paragraaf_id1-3-2-2-3-20" text:style-name="paragraaf">
              <text:p text:style-name="paragraaf_kop"><text:span text:style-name="label">§</text:span> <text:span text:style-name="nr">3.4.9</text:span> Gebruiken en veranderen van openbaar water en waterstaatswerken</text:p>
              <text:section text:name="artikel_id1-3-2-2-3-20-2" text:style-name="artikel">
                <text:p text:style-name="artikel_kop_titel"><text:span text:style-name="artikel_kop_label">Artikel</text:span> <text:span text:style-name="artikel_kop_nr">3.83</text:span> (aanwijzing activiteiten)</text:p>
                <text:p text:style-name="al">Als activiteit als bedoeld in artikel 3.1 wordt aangewezen het gebruiken of veranderen van openbaar water en waterstaatswerken.</text:p>
              </text:section>
              <text:section text:name="artikel_id1-3-2-2-3-20-3" text:style-name="artikel">
                <text:p text:style-name="artikel_kop_titel"><text:span text:style-name="artikel_kop_label">Artikel</text:span> <text:span text:style-name="artikel_kop_nr">3.84</text:span> (specifieke zorgplicht) </text:p>
                <text:p text:style-name="al">De zorgplicht, bedoeld in artikel 3.3, houdt voor de activiteit, bedoeld in artikel 3.83, in ieder geval in dat:</text:p>
                <text:list text:style-name="id1-3-2-2-3-20-3-3">
                  <text:list-item text:style-override="id1-3-2-2-3-20-3-3-1">
                    <text:number>a.</text:number>
                    <text:p text:style-name="al">geen gevaar ontstaat voor de veiligheid op het water;</text:p>
                  </text:list-item>
                  <text:list-item text:style-override="id1-3-2-2-3-20-3-3-2">
                    <text:number>b.</text:number>
                    <text:p text:style-name="al">geen schade wordt toegebracht of verandering wordt aangebracht aan het openbaar water of waterstaatswerk;</text:p>
                  </text:list-item>
                  <text:list-item text:style-override="id1-3-2-2-3-20-3-3-3">
                    <text:number>c.</text:number>
                    <text:p text:style-name="al">het beheer en onderhoud van het openbaar water of waterstaatswerk niet wordt belemmerd;</text:p>
                  </text:list-item>
                  <text:list-item text:style-override="id1-3-2-2-3-20-3-3-4">
                    <text:number>d.</text:number>
                    <text:p text:style-name="al">geen hinder of gevaar wordt veroorzaakt voor het scheepvaartverkeer;</text:p>
                  </text:list-item>
                  <text:list-item text:style-override="id1-3-2-2-3-20-3-3-5">
                    <text:number>e.</text:number>
                    <text:p text:style-name="al">de vrije doorgang niet wordt belemmerd; en</text:p>
                  </text:list-item>
                  <text:list-item text:style-override="id1-3-2-2-3-20-3-3-6">
                    <text:number>f.</text:number>
                    <text:p text:style-name="al">als objecten worden geplaatst: die objecten voldoende zichtbaar en stabiel zijn.</text:p>
                  </text:list-item>
                </text:list>
              </text:section>
              <text:section text:name="artikel_id1-3-2-2-3-20-4" text:style-name="artikel">
                <text:p text:style-name="artikel_kop_titel"><text:span text:style-name="artikel_kop_label">Artikel</text:span> <text:span text:style-name="artikel_kop_nr">3.85</text:span> (melding plaatsen voorwerpen) </text:p>
                <text:list text:style-name="id1-3-2-2-3-20-4-2">
                  <text:list-item text:style-override="id1-3-2-2-3-20-4-2">
                    <text:number>1.</text:number>
                    <text:p text:style-name="al">Het is verboden een steiger, meerpaal of ander voorwerp met een permanent karakter op, in of boven openbaar water aan te leggen of in stand te houden zonder dit ten minste vier weken voor het begin ervan te melden.</text:p>
                  </text:list-item>
                  <text:list-item text:style-override="id1-3-2-2-3-20-4-3">
                    <text:number>2.</text:number>
                    <text:p text:style-name="al">Een melding bevat:</text:p>
                    <text:list text:style-name="id1-3-2-2-3-20-4-3-3">
                      <text:list-item text:style-override="id1-3-2-2-3-20-4-3-3-1">
                        <text:number>a.</text:number>
                        <text:p text:style-name="al">naam, adres en contactgegevens van degene die de activiteit verricht; en</text:p>
                      </text:list-item>
                      <text:list-item text:style-override="id1-3-2-2-3-20-4-3-3-2">
                        <text:number>b.</text:number>
                        <text:p text:style-name="al">een beschrijving van de aard en omvang van het voorwerp.</text:p>
                      </text:list-item>
                    </text:list>
                  </text:list-item>
                </text:list>
              </text:section>
              <text:section text:name="artikel_id1-3-2-2-3-20-5" text:style-name="artikel">
                <text:p text:style-name="artikel_kop_titel"><text:span text:style-name="artikel_kop_label">Artikel</text:span> <text:span text:style-name="artikel_kop_nr">3.86</text:span> (aanwijzing vergunningplichtige gevallen) </text:p>
                <text:list text:style-name="id1-3-2-2-3-20-5-2">
                  <text:list-item text:style-override="id1-3-2-2-3-20-5-2">
                    <text:number>1.</text:number>
                    <text:p text:style-name="al">Het is verboden zonder vergunning met een vaartuig een ligplaats in te nemen of te hebben of een ligplaats voor een vaartuig beschikbaar te stellen op de door het college aangewezen gedeelten van het openbaar water.</text:p>
                  </text:list-item>
                  <text:list-item text:style-override="id1-3-2-2-3-20-5-3">
                    <text:number>2.</text:number>
                    <text:p text:style-name="al">Het eerste lid is niet van toepassing:</text:p>
                    <text:list text:style-name="id1-3-2-2-3-20-5-3-3">
                      <text:list-item text:style-override="id1-3-2-2-3-20-5-3-3-1">
                        <text:number>a.</text:number>
                        <text:p text:style-name="al">buiten de periode vanaf Goede Vrijdag tot en met de herfstvakantie voor de regio Midden zoals geadviseerd door de rijksoverheid;</text:p>
                      </text:list-item>
                      <text:list-item text:style-override="id1-3-2-2-3-20-5-3-3-2">
                        <text:number>b.</text:number>
                        <text:p text:style-name="al">als de eigenaar van het vaartuig de eigenaar of huurder is van het perceel waaraan de ligplaats grenst en het gaat om ten hoogste twee vaartuigen; of</text:p>
                      </text:list-item>
                      <text:list-item text:style-override="id1-3-2-2-3-20-5-3-3-3">
                        <text:number>c.</text:number>
                        <text:p text:style-name="al">de eigenaar van het vaartuig de eigenaar of huurder van de ligplaats is.</text:p>
                      </text:list-item>
                    </text:list>
                  </text:list-item>
                </text:list>
              </text:section>
              <text:section text:name="artikel_id1-3-2-2-3-20-6" text:style-name="artikel">
                <text:p text:style-name="artikel_kop_titel"><text:span text:style-name="artikel_kop_label">Artikel</text:span> <text:span text:style-name="artikel_kop_nr">3.87</text:span> (ligplaatsen vaartuigen) </text:p>
                <text:list text:style-name="id1-3-2-2-3-20-6-2">
                  <text:list-item text:style-override="id1-3-2-2-3-20-6-2">
                    <text:number>1.</text:number>
                    <text:p text:style-name="al">Met het oog op het behoeden van de staat en werking van openbare wateren voor nadelige gevolgen van activiteiten op of rond die wateren en het behouden en bevorderen van de toegankelijkheid van de openbare buitenruimte wordt met een vaartuig geen ligplaats ingenomen of ter beschikking gesteld, tenzij het gaat om een ligplaats in een door het college aangewezen gedeelte van het openbaar water.</text:p>
                  </text:list-item>
                  <text:list-item text:style-override="id1-3-2-2-3-20-6-3">
                    <text:number>2.</text:number>
                    <text:p text:style-name="al">Artikel 3.86, tweede lid, is van overeenkomstige toepassing. </text:p>
                  </text:list-item>
                  <text:list-item text:style-override="id1-3-2-2-3-20-6-4">
                    <text:number>3.</text:number>
                    <text:p text:style-name="al">Het college kan over het innemen, hebben of beschikbaar stellen van een ligplaats:</text:p>
                    <text:list text:style-name="id1-3-2-2-3-20-6-4-3">
                      <text:list-item text:style-override="id1-3-2-2-3-20-6-4-3-1">
                        <text:number>a.</text:number>
                        <text:p text:style-name="al">nadere regels stellen in het belang van de volksgezondheid, veiligheid, milieuhygiëne en het uiterlijk aanzien van de gemeente;</text:p>
                      </text:list-item>
                      <text:list-item text:style-override="id1-3-2-2-3-20-6-4-3-2">
                        <text:number>b.</text:number>
                        <text:p text:style-name="al">beperkingen stellen naar soort en aantal vaartuigen.</text:p>
                      </text:list-item>
                    </text:list>
                  </text:list-item>
                </text:list>
              </text:section>
              <text:section text:name="artikel_id1-3-2-2-3-20-7" text:style-name="artikel">
                <text:p text:style-name="artikel_kop_titel"><text:span text:style-name="artikel_kop_label">Artikel</text:span> <text:span text:style-name="artikel_kop_nr">3.88</text:span> (nakoming aanwijzingen) </text:p>
                <text:p text:style-name="al">De rechthebbende op een vaartuig volgt de aanwijzingen op die door of namens het college worden gegeven:</text:p>
                <text:list text:style-name="id1-3-2-2-3-20-7-3">
                  <text:list-item text:style-override="id1-3-2-2-3-20-7-3-1">
                    <text:number>a.</text:number>
                    <text:p text:style-name="al">bij het innemen van een ligplaats; of </text:p>
                  </text:list-item>
                  <text:list-item text:style-override="id1-3-2-2-3-20-7-3-2">
                    <text:number>b.</text:number>
                    <text:p text:style-name="al">bij het uitvoeren van werkzaamheden door de gemeente aan of nabij de ligplaats.</text:p>
                  </text:list-item>
                </text:list>
              </text:section>
            </text:section>
            <text:section text:name="paragraaf_id1-3-2-2-3-21" text:style-name="paragraaf">
              <text:p text:style-name="paragraaf_kop"><text:span text:style-name="label">AFDELING</text:span> <text:span text:style-name="nr">3.5</text:span> ACTIVITEITEN MET BETREKKING TOT CULTUREEL ERFGOED</text:p>
              <text:section text:name="structuurtekst_id1-3-2-2-3-21-2" text:style-name="structuurtekst">
                <text:p text:style-name="al"/>
              </text:section>
            </text:section>
            <text:section text:name="paragraaf_id1-3-2-2-3-22" text:style-name="paragraaf">
              <text:p text:style-name="paragraaf_kop"><text:span text:style-name="label">§</text:span> <text:span text:style-name="nr">3.5.1</text:span> Algemeen</text:p>
              <text:section text:name="artikel_id1-3-2-2-3-22-2" text:style-name="artikel">
                <text:p text:style-name="artikel_kop_titel"><text:span text:style-name="artikel_kop_label">Artikel</text:span> <text:span text:style-name="artikel_kop_nr">3.89</text:span> (oogmerken)</text:p>
                <text:p text:style-name="al">De regels in deze afdeling zijn gesteld met het oog op het beheer en behoud van cultureel erfgoed dat van bijzonder belang is voor de gemeente Oegstgeest vanwege de esthetische, cultuurhistorische of wetenschappelijke betekenis.</text:p>
              </text:section>
            </text:section>
            <text:section text:name="paragraaf_id1-3-2-2-3-23" text:style-name="paragraaf">
              <text:p text:style-name="paragraaf_kop"><text:span text:style-name="label">§</text:span> <text:span text:style-name="nr">3.5.2</text:span> Beschermde gemeentelijke monumenten en voorbeschermde monumenten</text:p>
              <text:section text:name="artikel_id1-3-2-2-3-23-2" text:style-name="artikel">
                <text:p text:style-name="artikel_kop_titel"><text:span text:style-name="artikel_kop_label">Artikel</text:span> <text:span text:style-name="artikel_kop_nr">3.90</text:span> (aanwijzing activiteiten)</text:p>
                <text:p text:style-name="al">Als activiteiten als bedoeld in artikel 3.1 worden aangewezen:</text:p>
                <text:list text:style-name="id1-3-2-2-3-23-2-3">
                  <text:list-item text:style-override="id1-3-2-2-3-23-2-3-1">
                    <text:number>a.</text:number>
                    <text:p text:style-name="al">het slopen, verstoren, verplaatsen of wijzigen van een beschermd gemeentelijk monument of een voorbeschermd gemeentelijk monument; en</text:p>
                  </text:list-item>
                  <text:list-item text:style-override="id1-3-2-2-3-23-2-3-2">
                    <text:number>b.</text:number>
                    <text:p text:style-name="al">het herstellen of gebruiken van een beschermd gemeentelijk monument of een voorbeschermd gemeentelijk monument waardoor het wordt ontsierd of in gevaar gebracht.</text:p>
                  </text:list-item>
                </text:list>
              </text:section>
              <text:section text:name="artikel_id1-3-2-2-3-23-3" text:style-name="artikel">
                <text:p text:style-name="artikel_kop_titel"><text:span text:style-name="artikel_kop_label">Artikel</text:span> <text:span text:style-name="artikel_kop_nr">3.91</text:span> (specifieke zorgplicht)</text:p>
                <text:p text:style-name="al">De zorgplicht, bedoeld in artikel 3.3, houdt voor de activiteiten, bedoeld in artikel 3.90, in ieder geval in dat:</text:p>
                <text:list text:style-name="id1-3-2-2-3-23-3-3">
                  <text:list-item text:style-override="id1-3-2-2-3-23-3-3-1">
                    <text:number>a.</text:number>
                    <text:p text:style-name="al">alle maatregelen worden getroffen om beschadiging of vernieling van een gemeentelijk monument of een voorbeschermd gemeentelijk monument te voorkomen; en </text:p>
                  </text:list-item>
                  <text:list-item text:style-override="id1-3-2-2-3-23-3-3-2">
                    <text:number>b.</text:number>
                    <text:p text:style-name="al">onderhoud wordt verricht voor de instandhouding van een gemeentelijk monument of een voorbeschermd gemeentelijk monument.</text:p>
                  </text:list-item>
                </text:list>
              </text:section>
              <text:section text:name="artikel_id1-3-2-2-3-23-4" text:style-name="artikel">
                <text:p text:style-name="artikel_kop_titel"><text:span text:style-name="artikel_kop_label">Artikel</text:span> <text:span text:style-name="artikel_kop_nr">3.92</text:span> (aanwijzing vergunningplichtige gevallen)</text:p>
                <text:list text:style-name="id1-3-2-2-3-23-4-2">
                  <text:list-item text:style-override="id1-3-2-2-3-23-4-2">
                    <text:number>1.</text:number>
                    <text:p text:style-name="al">Het is verboden zonder vergunning een gemeentelijk monument of een voorbeschermd gemeentelijk monument:</text:p>
                    <text:list text:style-name="id1-3-2-2-3-23-4-2-3">
                      <text:list-item text:style-override="id1-3-2-2-3-23-4-2-3-1">
                        <text:number>a.</text:number>
                        <text:p text:style-name="al">te slopen, te verstoren, te verplaatsen of te wijzigen; of</text:p>
                      </text:list-item>
                      <text:list-item text:style-override="id1-3-2-2-3-23-4-2-3-2">
                        <text:number>b.</text:number>
                        <text:p text:style-name="al">te herstellen, te gebruiken of te laten gebruiken op een wijze waardoor het wordt ontsierd of in gevaar gebracht.</text:p>
                      </text:list-item>
                    </text:list>
                  </text:list-item>
                  <text:list-item text:style-override="id1-3-2-2-3-23-4-3">
                    <text:number>2.</text:number>
                    <text:p text:style-name="al">Het verbod is niet van toepassing voor zover het gaat om:</text:p>
                    <text:list text:style-name="id1-3-2-2-3-23-4-3-3">
                      <text:list-item text:style-override="id1-3-2-2-3-23-4-3-3-1">
                        <text:number>a.</text:number>
                        <text:p text:style-name="al">noodzakelijke reguliere werkzaamheden die zijn gericht op het behoud van de monumentale waarden, als detaillering, profilering, vormgeving, materiaalsoort en kleur niet worden gewijzigd;</text:p>
                      </text:list-item>
                      <text:list-item text:style-override="id1-3-2-2-3-23-4-3-3-2">
                        <text:number>b.</text:number>
                        <text:p text:style-name="al">alleen inpandige wijzigingen van een onderdeel van het monument dat uit het oogpunt van monumentenzorg geen waarde heeft; of</text:p>
                      </text:list-item>
                      <text:list-item text:style-override="id1-3-2-2-3-23-4-3-3-3">
                        <text:number>c.</text:number>
                        <text:p text:style-name="al">het binnen een monument dat als begraafplaats in gebruik is met inachtneming van de monumentale waarden:</text:p>
                        <text:list text:style-name="id1-3-2-2-3-23-4-3-3-3-3">
                          <text:list-item text:style-override="id1-3-2-2-3-23-4-3-3-3-3-1">
                            <text:number>1°.</text:number>
                            <text:p text:style-name="al"> plaatsen van grafmonumenten, met inbegrip van het tijdelijk verwijderen daarvan en het bijwerken van het opschrift;</text:p>
                          </text:list-item>
                          <text:list-item text:style-override="id1-3-2-2-3-23-4-3-3-3-3-2">
                            <text:number>2°.</text:number>
                            <text:p text:style-name="al">doen van begravingen of asbijzettingen; of</text:p>
                          </text:list-item>
                          <text:list-item text:style-override="id1-3-2-2-3-23-4-3-3-3-3-3">
                            <text:number>3°.</text:number>
                            <text:p text:style-name="al">ruimen van graven waarvan het grafmonument niet is beschermd als gemeentelijk monument.</text:p>
                          </text:list-item>
                        </text:list>
                      </text:list-item>
                    </text:list>
                  </text:list-item>
                  <text:list-item text:style-override="id1-3-2-2-3-23-4-4">
                    <text:number>3.</text:number>
                    <text:p text:style-name="al">Het college kan nadere regels stellen over het verrichten van werkzaamheden aan een gemeentelijk monument of een voorbeschermd gemeentelijk monument. Die regels kunnen inhouden een vrijstelling van het verbod, bedoeld in het eerste lid, of een verplichting om voorafgaand aan de werkzaamheden, bedoeld in het tweede lid, een melding te doen aan het college.</text:p>
                  </text:list-item>
                </text:list>
              </text:section>
              <text:section text:name="artikel_id1-3-2-2-3-23-5" text:style-name="artikel">
                <text:p text:style-name="artikel_kop_titel"><text:span text:style-name="artikel_kop_label">Artikel</text:span> <text:span text:style-name="artikel_kop_nr">3.93</text:span> (overeenstemming over kerkelijke monumenten)</text:p>
                <text:p text:style-name="al">Een vergunning voor een kerkelijk monument wordt alleen verleend in overeenstemming met de eigenaar.</text:p>
              </text:section>
            </text:section>
            <text:section text:name="paragraaf_id1-3-2-2-3-24" text:style-name="paragraaf">
              <text:p text:style-name="paragraaf_kop"><text:span text:style-name="label">§</text:span> <text:span text:style-name="nr">3.5.3</text:span> Beschermde gemeentelijke dorpsgezichten</text:p>
              <text:section text:name="artikel_id1-3-2-2-3-24-2" text:style-name="artikel">
                <text:p text:style-name="artikel_kop_titel"><text:span text:style-name="artikel_kop_label">Artikel</text:span> <text:span text:style-name="artikel_kop_nr">3.94</text:span> (aanwijzing activiteiten)</text:p>
                <text:p text:style-name="al">Als activiteit als bedoeld in artikel 3.1 wordt aangewezen het slopen van bouwwerken of delen van bouwwerken in een beschermd gemeentelijk dorpsgezicht.</text:p>
              </text:section>
              <text:section text:name="artikel_id1-3-2-2-3-24-3" text:style-name="artikel">
                <text:p text:style-name="artikel_kop_titel"><text:span text:style-name="artikel_kop_label">Artikel</text:span> <text:span text:style-name="artikel_kop_nr">3.95</text:span> (aanwijzing vergunningplichtige gevallen)</text:p>
                <text:list text:style-name="id1-3-2-2-3-24-3-2">
                  <text:list-item text:style-override="id1-3-2-2-3-24-3-2">
                    <text:number>1.</text:number>
                    <text:p text:style-name="al">Het is verboden zonder vergunning een bouwwerk in een beschermd gemeentelijk dorpsgezicht te slopen.</text:p>
                  </text:list-item>
                  <text:list-item text:style-override="id1-3-2-2-3-24-3-3">
                    <text:number>2.</text:number>
                    <text:p text:style-name="al">Het verbod is niet van toepassing op het slopen van bouwwerken waarvoor ingevolge artikel 2.3 van de Wet algemene bepalingen omgevingsrecht geen vergunning voor het bouwen daarvan is vereist.</text:p>
                  </text:list-item>
                </text:list>
              </text:section>
              <text:section text:name="artikel_id1-3-2-2-3-24-4" text:style-name="artikel">
                <text:p text:style-name="artikel_kop_titel"><text:span text:style-name="artikel_kop_label">Artikel</text:span> <text:span text:style-name="artikel_kop_nr">3.96</text:span> (beoordelingsregels)</text:p>
                <text:p text:style-name="al">Onverminderd artikel 3.10 kan de vergunning worden geweigerd als niet aannemelijk is dat op de plaats van het te slopen bouwwerk een ander bouwwerk kan of zal worden gebouwd.</text:p>
              </text:section>
            </text:section>
            <text:section text:name="paragraaf_id1-3-2-2-3-25" text:style-name="paragraaf">
              <text:p text:style-name="paragraaf_kop"><text:span text:style-name="label">§</text:span> <text:span text:style-name="nr">3.5.4</text:span> Vangnet archeologie</text:p>
              <text:section text:name="artikel_id1-3-2-2-3-25-2" text:style-name="artikel">
                <text:p text:style-name="artikel_kop_titel"><text:span text:style-name="artikel_kop_label">Artikel</text:span> <text:span text:style-name="artikel_kop_nr">3.97</text:span> (vangnet archeologie)</text:p>
                <text:list text:style-name="id1-3-2-2-3-25-2-2">
                  <text:list-item text:style-override="id1-3-2-2-3-25-2-2">
                    <text:number>1.</text:number>
                    <text:p text:style-name="al">Dit artikel is alleen van toepassing op het verrichten van activiteiten op een locatie waarvoor geen regels ter bescherming van archeologische monumenten of archeologische vondsten zijn gesteld in het van toepassing zijnde bestemmingsplan.</text:p>
                  </text:list-item>
                  <text:list-item text:style-override="id1-3-2-2-3-25-2-3">
                    <text:number>2.</text:number>
                    <text:p text:style-name="al">Het is verboden de bodem dieper dan 50 cm onder het maaiveld te verstoren in een archeologisch monument of op een locatie waar archeologische vondsten worden verwacht, tenzij:</text:p>
                    <text:list text:style-name="id1-3-2-2-3-25-2-3-3">
                      <text:list-item text:style-override="id1-3-2-2-3-25-2-3-3-1">
                        <text:number>a.</text:number>
                        <text:p text:style-name="al">voor de activiteit een omgevingsvergunning voor een project als bedoeld in artikel 2.1, eerste lid, aanhef en onder c, van de Wet algemene bepalingen omgevingsrecht is verleend;</text:p>
                      </text:list-item>
                      <text:list-item text:style-override="id1-3-2-2-3-25-2-3-3-2">
                        <text:number>b.</text:number>
                        <text:p text:style-name="al">het gaat om een verstoring:</text:p>
                        <text:list text:style-name="id1-3-2-2-3-25-2-3-3-2-3">
                          <text:list-item text:style-override="id1-3-2-2-3-25-2-3-3-2-3-1">
                            <text:number>1°.</text:number>
                            <text:p text:style-name="al"> in een gebied met een gematigde archeologische verwachtingswaarde en het te verstoren gebied kleiner is dan 250 m2;</text:p>
                          </text:list-item>
                          <text:list-item text:style-override="id1-3-2-2-3-25-2-3-3-2-3-2">
                            <text:number>2°.</text:number>
                            <text:p text:style-name="al"> in een gebied met hoge archeologische verwachtingswaarde en het te verstoren gebied kleiner is dan 100 m2;</text:p>
                          </text:list-item>
                          <text:list-item text:style-override="id1-3-2-2-3-25-2-3-3-2-3-3">
                            <text:number>3°.</text:number>
                            <text:p text:style-name="al">in een gebied met archeologische waarde en het te verstoren gebied kleiner is dan 25m2;</text:p>
                          </text:list-item>
                          <text:list-item text:style-override="id1-3-2-2-3-25-2-3-3-2-3-4">
                            <text:number>4°.</text:number>
                            <text:p text:style-name="al">door een bouwactiviteit; of</text:p>
                          </text:list-item>
                          <text:list-item text:style-override="id1-3-2-2-3-25-2-3-3-2-3-5">
                            <text:number>5°.</text:number>
                            <text:p text:style-name="al">van een archeologisch monument of verwachtingsgebied dat is aangegeven op de provinciale archeologische monumentenkaart of de landelijke indicatieve kaart van archeologische waarden en het verrichten van de activiteit geen strijd oplevert met door het college vastgestelde regels over de toegestane mate van verstoring;</text:p>
                          </text:list-item>
                        </text:list>
                      </text:list-item>
                      <text:list-item text:style-override="id1-3-2-2-3-25-2-3-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vondsten wordt voorkomen; of</text:p>
                      </text:list-item>
                      <text:list-item text:style-override="id1-3-2-2-3-25-2-3-3-4">
                        <text:number>d.</text:number>
                        <text:p text:style-name="al">met een vooronderzoek is aangetoond dat:</text:p>
                        <text:list text:style-name="id1-3-2-2-3-25-2-3-3-4-3">
                          <text:list-item text:style-override="id1-3-2-2-3-25-2-3-3-4-3-1">
                            <text:number>1°.</text:number>
                            <text:p text:style-name="al"> het behoud van de archeologische vondsten in voldoende mate kan worden gewaarborgd;</text:p>
                          </text:list-item>
                          <text:list-item text:style-override="id1-3-2-2-3-25-2-3-3-4-3-2">
                            <text:number>2°.</text:number>
                            <text:p text:style-name="al">de archeologische waarden door de verstoring niet onevenredig worden geschaad; of</text:p>
                          </text:list-item>
                          <text:list-item text:style-override="id1-3-2-2-3-25-2-3-3-4-3-3">
                            <text:number>3°.</text:number>
                            <text:p text:style-name="al">er geen archeologische waarden aanwezig zijn.</text:p>
                          </text:list-item>
                        </text:list>
                      </text:list-item>
                    </text:list>
                  </text:list-item>
                  <text:list-item text:style-override="id1-3-2-2-3-25-2-4">
                    <text:number>3.</text:number>
                    <text:p text:style-name="al">Het college kan nadere regels stellen over het verrichten van archeologisch onderzoek.</text:p>
                  </text:list-item>
                </text:list>
              </text:section>
            </text:section>
            <text:section text:name="paragraaf_id1-3-2-2-3-26" text:style-name="paragraaf">
              <text:p text:style-name="paragraaf_kop"><text:span text:style-name="label"/> <text:span text:style-name="nr"/> AFDELING 3.6 ACTIVITEITEN MET BETREKKING TOT FLORA EN FAUNA</text:p>
              <text:section text:name="structuurtekst_id1-3-2-2-3-26-2" text:style-name="structuurtekst">
                <text:p text:style-name="al"/>
              </text:section>
            </text:section>
            <text:section text:name="paragraaf_id1-3-2-2-3-27" text:style-name="paragraaf">
              <text:p text:style-name="paragraaf_kop"><text:span text:style-name="label">§</text:span> <text:span text:style-name="nr">3.6.1</text:span> Algemeen</text:p>
              <text:section text:name="artikel_id1-3-2-2-3-27-2" text:style-name="artikel">
                <text:p text:style-name="artikel_kop_titel"><text:span text:style-name="artikel_kop_label">Artikel</text:span> <text:span text:style-name="artikel_kop_nr">3.98</text:span> (oogmerken)</text:p>
                <text:list text:style-name="id1-3-2-2-3-27-2-2">
                  <text:list-item text:style-override="id1-3-2-2-3-27-2-2">
                    <text:number>1.</text:number>
                    <text:p text:style-name="al">De regels in deze afdeling zijn gesteld met het oog op de natuurbescherming.</text:p>
                  </text:list-item>
                  <text:list-item text:style-override="id1-3-2-2-3-27-2-3">
                    <text:number>2.</text:number>
                    <text:p text:style-name="al">De regels over het vellen van houtopstanden in paragraaf 3.6.2 zijn ook gesteld met het oog op:</text:p>
                    <text:list text:style-name="id1-3-2-2-3-27-2-3-3">
                      <text:list-item text:style-override="id1-3-2-2-3-27-2-3-3-1">
                        <text:number>a.</text:number>
                        <text:p text:style-name="al">de instandhouding van het bosareaal in de gemeente Oegstgeest;</text:p>
                      </text:list-item>
                      <text:list-item text:style-override="id1-3-2-2-3-27-2-3-3-2">
                        <text:number>b.</text:number>
                        <text:p text:style-name="al">de leefbaarheid van gebieden; en</text:p>
                      </text:list-item>
                      <text:list-item text:style-override="id1-3-2-2-3-27-2-3-3-3">
                        <text:number>c.</text:number>
                        <text:p text:style-name="al">de volgende waarden van houtopstanden:</text:p>
                        <text:list text:style-name="id1-3-2-2-3-27-2-3-3-3-3">
                          <text:list-item text:style-override="id1-3-2-2-3-27-2-3-3-3-3-1">
                            <text:number>1°.</text:number>
                            <text:p text:style-name="al">de natuur- en milieuwaarde;</text:p>
                          </text:list-item>
                          <text:list-item text:style-override="id1-3-2-2-3-27-2-3-3-3-3-2">
                            <text:number>2°.</text:number>
                            <text:p text:style-name="al">de landschappelijke waarde;</text:p>
                          </text:list-item>
                          <text:list-item text:style-override="id1-3-2-2-3-27-2-3-3-3-3-3">
                            <text:number>3°.</text:number>
                            <text:p text:style-name="al">de cultuurhistorische waarde;</text:p>
                          </text:list-item>
                          <text:list-item text:style-override="id1-3-2-2-3-27-2-3-3-3-3-4">
                            <text:number>4°.</text:number>
                            <text:p text:style-name="al">de dendrologische waarde;</text:p>
                          </text:list-item>
                          <text:list-item text:style-override="id1-3-2-2-3-27-2-3-3-3-3-5">
                            <text:number>5°.</text:number>
                            <text:p text:style-name="al">de beeldbepalende waarde;</text:p>
                          </text:list-item>
                          <text:list-item text:style-override="id1-3-2-2-3-27-2-3-3-3-3-6">
                            <text:number>6°.</text:number>
                            <text:p text:style-name="al">de stads- en dorpsschoon waarde; en</text:p>
                          </text:list-item>
                          <text:list-item text:style-override="id1-3-2-2-3-27-2-3-3-3-3-7">
                            <text:number>7°.</text:number>
                            <text:p text:style-name="al">de recreatieve waarde.</text:p>
                          </text:list-item>
                        </text:list>
                      </text:list-item>
                    </text:list>
                  </text:list-item>
                </text:list>
                <text:p text:style-name="al"/>
              </text:section>
            </text:section>
            <text:section text:name="paragraaf_id1-3-2-2-3-28" text:style-name="paragraaf">
              <text:p text:style-name="paragraaf_kop"><text:span text:style-name="label">§</text:span> <text:span text:style-name="nr">3.6.2</text:span> Vellen van houtopstanden</text:p>
              <text:section text:name="artikel_id1-3-2-2-3-28-2" text:style-name="artikel">
                <text:p text:style-name="artikel_kop_titel"><text:span text:style-name="artikel_kop_label">Artikel</text:span> <text:span text:style-name="artikel_kop_nr">3.99</text:span> (aanwijzing activiteiten)</text:p>
                <text:p text:style-name="al">Als activiteit als bedoeld in artikel 3.1 wordt aangewezen het vellen van houtopstanden.</text:p>
              </text:section>
              <text:section text:name="artikel_id1-3-2-2-3-28-3" text:style-name="artikel">
                <text:p text:style-name="artikel_kop_titel"><text:span text:style-name="artikel_kop_label">Artikel</text:span> <text:span text:style-name="artikel_kop_nr">3.100</text:span> (aanwijzing vergunningplichtige gevallen, monumentale of waardevolle houtopstand)</text:p>
                <text:list text:style-name="id1-3-2-2-3-28-3-2">
                  <text:list-item text:style-override="id1-3-2-2-3-28-3-2">
                    <text:number>1.</text:number>
                    <text:p text:style-name="al">Het is verboden zonder vergunning een monumentale of waardevolle houtopstand te vellen.</text:p>
                  </text:list-item>
                  <text:list-item text:style-override="id1-3-2-2-3-28-3-3">
                    <text:number>2.</text:number>
                    <text:p text:style-name="al">Het verbod geldt niet voor:</text:p>
                    <text:list text:style-name="id1-3-2-2-3-28-3-3-3">
                      <text:list-item text:style-override="id1-3-2-2-3-28-3-3-3-1">
                        <text:number>a.</text:number>
                        <text:p text:style-name="al">het vellen van een houtopstand dat is vereist op grond van de Plantenziektenwet of een bestuurlijke sanctie van het college;</text:p>
                      </text:list-item>
                      <text:list-item text:style-override="id1-3-2-2-3-28-3-3-3-2">
                        <text:number>b.</text:number>
                        <text:p text:style-name="al">het periodiek scheren, knotten of kandelaberen als noodzakelijke beheermaatregel bij vorm- en knotbomen;</text:p>
                      </text:list-item>
                      <text:list-item text:style-override="id1-3-2-2-3-28-3-3-3-3">
                        <text:number>c.</text:number>
                        <text:p text:style-name="al">dunning op basis van een door college goedgekeurd beheerplan, van houtopstanden in eigendom van de gemeente; of</text:p>
                      </text:list-item>
                      <text:list-item text:style-override="id1-3-2-2-3-28-3-3-3-4">
                        <text:number>d.</text:number>
                        <text:p text:style-name="al">velling van dode of niet meer te herstellen houtopstand in eigendom van de gemeente, waarvan de toestand door een boomdeskundige is vastgesteld.</text:p>
                      </text:list-item>
                    </text:list>
                  </text:list-item>
                </text:list>
              </text:section>
              <text:section text:name="artikel_id1-3-2-2-3-28-4" text:style-name="artikel">
                <text:p text:style-name="artikel_kop_titel"><text:span text:style-name="artikel_kop_label">Artikel</text:span> <text:span text:style-name="artikel_kop_nr">3.101</text:span> (aanwijzing vergunningplichtige gevallen, overige houtopstand) </text:p>
                <text:list text:style-name="id1-3-2-2-3-28-4-2">
                  <text:list-item text:style-override="id1-3-2-2-3-28-4-2">
                    <text:number>1.</text:number>
                    <text:p text:style-name="al">Onverminderd artikel 3.100 is het verboden zonder vergunning een andere dan een monumentale of waardevolle houtopstand te vellen, als het gaat om:</text:p>
                    <text:list text:style-name="id1-3-2-2-3-28-4-2-3">
                      <text:list-item text:style-override="id1-3-2-2-3-28-4-2-3-1">
                        <text:number>a.</text:number>
                        <text:p text:style-name="al">een boom met een stamdiameter van ten minste 15 cm in een boomgebied;</text:p>
                      </text:list-item>
                      <text:list-item text:style-override="id1-3-2-2-3-28-4-2-3-2">
                        <text:number>b.</text:number>
                        <text:p text:style-name="al">hakhout dat deel uitmaakt van een boomgebied;</text:p>
                      </text:list-item>
                      <text:list-item text:style-override="id1-3-2-2-3-28-4-2-3-3">
                        <text:number>c.</text:number>
                        <text:p text:style-name="al">houtopstand aangeplant op grond van de artikelen 3.105 en 3.106; of</text:p>
                      </text:list-item>
                      <text:list-item text:style-override="id1-3-2-2-3-28-4-2-3-4">
                        <text:number>d.</text:number>
                        <text:p text:style-name="al">houtopstand aangelegd op grond van een anterieure overeenkomst die de gemeente heeft gesloten met een andere partij.</text:p>
                      </text:list-item>
                    </text:list>
                  </text:list-item>
                  <text:list-item text:style-override="id1-3-2-2-3-28-4-3">
                    <text:number>2.</text:number>
                    <text:p text:style-name="al">Het verbod geldt niet voor:</text:p>
                    <text:list text:style-name="id1-3-2-2-3-28-4-3-3">
                      <text:list-item text:style-override="id1-3-2-2-3-28-4-3-3-1">
                        <text:number>a.</text:number>
                        <text:p text:style-name="al">gevallen als bedoeld in artikel 3.100, tweede lid;</text:p>
                      </text:list-item>
                      <text:list-item text:style-override="id1-3-2-2-3-28-4-3-3-2">
                        <text:number>b.</text:number>
                        <text:p text:style-name="al">velling op basis van een goedgekeurd vervangingsplan houtopstanden die eigendom zijn van de gemeente;</text:p>
                      </text:list-item>
                      <text:list-item text:style-override="id1-3-2-2-3-28-4-3-3-3">
                        <text:number>c.</text:number>
                        <text:p text:style-name="al">het vellen van houtopstanden die eigendom zijn van de Stichting ‘Het Zuid-Hollands Landschap’ of waarvan die stichting de zakelijk gerechtigde is, in opdracht van die stichting en op basis van een door het college goedgekeurd beheerplan; of</text:p>
                      </text:list-item>
                      <text:list-item text:style-override="id1-3-2-2-3-28-4-3-3-4">
                        <text:number>d.</text:number>
                        <text:p text:style-name="al">het vellen van:</text:p>
                        <text:list text:style-name="id1-3-2-2-3-28-4-3-3-4-3">
                          <text:list-item text:style-override="id1-3-2-2-3-28-4-3-3-4-3-1">
                            <text:number>1°.</text:number>
                            <text:p text:style-name="al"> fruitbomen, tenzij het gaat om hoogstamfruitbomen;</text:p>
                          </text:list-item>
                          <text:list-item text:style-override="id1-3-2-2-3-28-4-3-3-4-3-2">
                            <text:number>2°.</text:number>
                            <text:p text:style-name="al">windschermen om boomgaarden die in werking zijn;</text:p>
                          </text:list-item>
                          <text:list-item text:style-override="id1-3-2-2-3-28-4-3-3-4-3-3">
                            <text:number>3°.</text:number>
                            <text:p text:style-name="al">naaldbomen, niet ouder dan twintig jaar, bedoeld om te dienen als kerstbomen;</text:p>
                          </text:list-item>
                          <text:list-item text:style-override="id1-3-2-2-3-28-4-3-3-4-3-4">
                            <text:number>4°.</text:number>
                            <text:p text:style-name="al">kweekgoed;</text:p>
                          </text:list-item>
                          <text:list-item text:style-override="id1-3-2-2-3-28-4-3-3-4-3-5">
                            <text:number>5°.</text:number>
                            <text:p text:style-name="al">uit populieren, wilgen, essen of elzen bestaande beplantingen die zijn bedoeld voor de productie van houtige biomassa, indien zij:</text:p>
                            <text:list text:style-name="id1-3-2-2-3-28-4-3-3-4-3-5-3">
                              <text:list-item text:style-override="id1-3-2-2-3-28-4-3-3-4-3-5-3-1">
                                <text:number>i.</text:number>
                                <text:p text:style-name="al">ten minste eens per tien jaar worden geoogst;</text:p>
                              </text:list-item>
                              <text:list-item text:style-override="id1-3-2-2-3-28-4-3-3-4-3-5-3-2">
                                <text:number>ii.</text:number>
                                <text:p text:style-name="al">bestaan uit ten minste 10.000 stoven per hectare per beplantingseenheid, zijnde een aaneengesloten beplanting die niet wordt doorsneden door onbeplante stroken breder dan 2 m; en</text:p>
                              </text:list-item>
                              <text:list-item text:style-override="id1-3-2-2-3-28-4-3-3-4-3-5-3-3">
                                <text:number>iii.</text:number>
                                <text:p text:style-name="al">zijn aangelegd na 1 januari 2013.</text:p>
                              </text:list-item>
                            </text:list>
                          </text:list-item>
                        </text:list>
                      </text:list-item>
                    </text:list>
                  </text:list-item>
                </text:list>
              </text:section>
              <text:section text:name="artikel_id1-3-2-2-3-28-5" text:style-name="artikel">
                <text:p text:style-name="artikel_kop_titel"><text:span text:style-name="artikel_kop_label">Artikel</text:span> <text:span text:style-name="artikel_kop_nr">3.102</text:span> (bijzondere aanvraagvereisten vergunning) </text:p>
                <text:list text:style-name="id1-3-2-2-3-28-5-2">
                  <text:list-item text:style-override="id1-3-2-2-3-28-5-2">
                    <text:number>1.</text:number>
                    <text:p text:style-name="al">Bij de aanvraag om een vergunning worden de volgende gegevens en bescheiden verstrekt:</text:p>
                    <text:list text:style-name="id1-3-2-2-3-28-5-2-3">
                      <text:list-item text:style-override="id1-3-2-2-3-28-5-2-3-1">
                        <text:number>a.</text:number>
                        <text:p text:style-name="al">de startdatum van het vellen;</text:p>
                      </text:list-item>
                      <text:list-item text:style-override="id1-3-2-2-3-28-5-2-3-2">
                        <text:number>b.</text:number>
                        <text:p text:style-name="al">een toelichting waarom het vellen van de houtopstand nodig is;</text:p>
                      </text:list-item>
                      <text:list-item text:style-override="id1-3-2-2-3-28-5-2-3-3">
                        <text:number>c.</text:number>
                        <text:p text:style-name="al">de oppervlakte van de te kappen houtopstand in vierkante meters;</text:p>
                      </text:list-item>
                      <text:list-item text:style-override="id1-3-2-2-3-28-5-2-3-4">
                        <text:number>d.</text:number>
                        <text:p text:style-name="al">een specificatie van:</text:p>
                        <text:list text:style-name="id1-3-2-2-3-28-5-2-3-4-3">
                          <text:list-item text:style-override="id1-3-2-2-3-28-5-2-3-4-3-1">
                            <text:number>1°.</text:number>
                            <text:p text:style-name="al">het aantal te kappen bomen;</text:p>
                          </text:list-item>
                          <text:list-item text:style-override="id1-3-2-2-3-28-5-2-3-4-3-2">
                            <text:number>2°.</text:number>
                            <text:p text:style-name="al">de soortaanduiding van de bomen; en</text:p>
                          </text:list-item>
                          <text:list-item text:style-override="id1-3-2-2-3-28-5-2-3-4-3-3">
                            <text:number>3°.</text:number>
                            <text:p text:style-name="al">de leeftijd van de bomen;</text:p>
                          </text:list-item>
                        </text:list>
                      </text:list-item>
                      <text:list-item text:style-override="id1-3-2-2-3-28-5-2-3-5">
                        <text:number>e.</text:number>
                        <text:p text:style-name="al">als sprake is van rijbeplanting: de onderlinge plantafstand in de rij in meters;</text:p>
                      </text:list-item>
                      <text:list-item text:style-override="id1-3-2-2-3-28-5-2-3-6">
                        <text:number>f.</text:number>
                        <text:p text:style-name="al">een kaart, foto of tekening van de locatie waarop de te vellen houtopstand is geïdentificeerd;</text:p>
                      </text:list-item>
                      <text:list-item text:style-override="id1-3-2-2-3-28-5-2-3-7">
                        <text:number>g.</text:number>
                        <text:p text:style-name="al">een aanduiding van de stamdiameter in centimeters van iedere boom;</text:p>
                      </text:list-item>
                      <text:list-item text:style-override="id1-3-2-2-3-28-5-2-3-8">
                        <text:number>h.</text:number>
                        <text:p text:style-name="al">een schriftelijke toestemming van de rechthebbende op de houtopstand, als dat een ander is dan de aanvrager;</text:p>
                      </text:list-item>
                      <text:list-item text:style-override="id1-3-2-2-3-28-5-2-3-9">
                        <text:number>i.</text:number>
                        <text:p text:style-name="al">een overzicht van de overige vergunningen, ontheffingen of andere toestemmingen die nodig zijn voor de realisatie van het project; en</text:p>
                      </text:list-item>
                      <text:list-item text:style-override="id1-3-2-2-3-28-5-2-3-10">
                        <text:number>j.</text:number>
                        <text:p text:style-name="al">een plan voor herbeplanting met ten minste de volgende gegevens:</text:p>
                        <text:list text:style-name="id1-3-2-2-3-28-5-2-3-10-3">
                          <text:list-item text:style-override="id1-3-2-2-3-28-5-2-3-10-3-1">
                            <text:number>1°.</text:number>
                            <text:p text:style-name="al">de locatie en de oppervlakte in vierkante meters van de herbeplante houtopstand;</text:p>
                          </text:list-item>
                          <text:list-item text:style-override="id1-3-2-2-3-28-5-2-3-10-3-2">
                            <text:number>2°.</text:number>
                            <text:p text:style-name="al">een specificatie van:</text:p>
                            <text:list text:style-name="id1-3-2-2-3-28-5-2-3-10-3-2-3">
                              <text:list-item text:style-override="id1-3-2-2-3-28-5-2-3-10-3-2-3-1">
                                <text:number>i.</text:number>
                                <text:p text:style-name="al">het aantal herbeplante bomen;</text:p>
                              </text:list-item>
                              <text:list-item text:style-override="id1-3-2-2-3-28-5-2-3-10-3-2-3-2">
                                <text:number>ii.</text:number>
                                <text:p text:style-name="al">de soortaanduiding van de herbeplante bomen; en</text:p>
                              </text:list-item>
                              <text:list-item text:style-override="id1-3-2-2-3-28-5-2-3-10-3-2-3-3">
                                <text:number>iii.</text:number>
                                <text:p text:style-name="al">de maat en kwaliteit van de herbeplante bomen; en</text:p>
                              </text:list-item>
                            </text:list>
                          </text:list-item>
                          <text:list-item text:style-override="id1-3-2-2-3-28-5-2-3-10-3-3">
                            <text:number>3°.</text:number>
                            <text:p text:style-name="al"> een toelichting op geplande uitvoering van de herplanting.</text:p>
                          </text:list-item>
                        </text:list>
                      </text:list-item>
                    </text:list>
                  </text:list-item>
                  <text:list-item text:style-override="id1-3-2-2-3-28-5-3">
                    <text:number>2.</text:number>
                    <text:p text:style-name="al">Aanvullend op het eerste lid, kan het college de aanvrager verzoeken om de volgende gegevens en bescheiden te verstrekken:</text:p>
                    <text:list text:style-name="id1-3-2-2-3-28-5-3-3">
                      <text:list-item text:style-override="id1-3-2-2-3-28-5-3-3-1">
                        <text:number>a.</text:number>
                        <text:p text:style-name="al">de resultaten van een bomeneffectanalyse;</text:p>
                      </text:list-item>
                      <text:list-item text:style-override="id1-3-2-2-3-28-5-3-3-2">
                        <text:number>b.</text:number>
                        <text:p text:style-name="al">een compensatieplan; of</text:p>
                      </text:list-item>
                      <text:list-item text:style-override="id1-3-2-2-3-28-5-3-3-3">
                        <text:number>c.</text:number>
                        <text:p text:style-name="al">een rapportage van een boomdeskundige met de resultaten van een nader onderzoek naar de houtopstand.</text:p>
                      </text:list-item>
                    </text:list>
                  </text:list-item>
                </text:list>
              </text:section>
              <text:section text:name="artikel_id1-3-2-2-3-28-6" text:style-name="artikel">
                <text:p text:style-name="artikel_kop_titel"><text:span text:style-name="artikel_kop_label">Artikel</text:span> <text:span text:style-name="artikel_kop_nr">3.103</text:span> (beoordelingsregels) </text:p>
                <text:list text:style-name="id1-3-2-2-3-28-6-2">
                  <text:list-item text:style-override="id1-3-2-2-3-28-6-2">
                    <text:number>1.</text:number>
                    <text:p text:style-name="al">De vergunning kan worden verleend als:</text:p>
                    <text:list text:style-name="id1-3-2-2-3-28-6-2-3">
                      <text:list-item text:style-override="id1-3-2-2-3-28-6-2-3-1">
                        <text:number>a.</text:number>
                        <text:p text:style-name="al">het vellen is vereist vanwege een vordering tot verwijdering van de houtopstand op grond van artikel 5:42 van het Burgerlijk Wetboek; of</text:p>
                      </text:list-item>
                      <text:list-item text:style-override="id1-3-2-2-3-28-6-2-3-2">
                        <text:number>b.</text:number>
                        <text:p text:style-name="al">de houtopstand direct gevaar oplevert die noodkap noodzakelijk maakt.</text:p>
                      </text:list-item>
                    </text:list>
                  </text:list-item>
                  <text:list-item text:style-override="id1-3-2-2-3-28-6-3">
                    <text:number>2.</text:number>
                    <text:p text:style-name="al">Als de alternatieven tot behoud van de houtopstand voldoende zijn onderzocht en niet uitvoerbaar zijn kan een vergunning voor het vellen van een monumentale of waardevolle houtopstand, onverminderd het eerste lid, worden verleend:</text:p>
                    <text:list text:style-name="id1-3-2-2-3-28-6-3-3">
                      <text:list-item text:style-override="id1-3-2-2-3-28-6-3-3-1">
                        <text:number>a.</text:number>
                        <text:p text:style-name="al">als het gaat om het vellen van een monumentale houtopstand: als een zwaarwegend algemeen maatschappelijk belang opweegt tegen het belang van behoud van de houtopstand;</text:p>
                      </text:list-item>
                      <text:list-item text:style-override="id1-3-2-2-3-28-6-3-3-2">
                        <text:number>b.</text:number>
                        <text:p text:style-name="al">als het gaat om het vellen van een waardevolle houtopstand: als een algemeen maatschappelijk belang of een zwaarwegend individueel belang van niet tijdelijke aard opweegt tegen het belang van behoud van de houtopstand; of</text:p>
                      </text:list-item>
                      <text:list-item text:style-override="id1-3-2-2-3-28-6-3-3-3">
                        <text:number>c.</text:number>
                        <text:p text:style-name="al">als volgens een boomdeskundige:</text:p>
                        <text:list text:style-name="id1-3-2-2-3-28-6-3-3-3-3">
                          <text:list-item text:style-override="id1-3-2-2-3-28-6-3-3-3-3-1">
                            <text:number>1°.</text:number>
                            <text:p text:style-name="al">de verwachte levensduur van de houtopstand minder is dan 5 jaar;</text:p>
                          </text:list-item>
                          <text:list-item text:style-override="id1-3-2-2-3-28-6-3-3-3-3-2">
                            <text:number>2°.</text:number>
                            <text:p text:style-name="al">instandhouding niet langer verantwoord is ter voorkoming van letsel of ernstige schade; of</text:p>
                          </text:list-item>
                          <text:list-item text:style-override="id1-3-2-2-3-28-6-3-3-3-3-3">
                            <text:number>3°.</text:number>
                            <text:p text:style-name="al">er sprake is van noodzakelijke maatregelen tot behoud van de houtopstand, die niet vallen onder regulier periodiek onderhoud.</text:p>
                          </text:list-item>
                        </text:list>
                      </text:list-item>
                    </text:list>
                  </text:list-item>
                  <text:list-item text:style-override="id1-3-2-2-3-28-6-4">
                    <text:number>3.</text:number>
                    <text:p text:style-name="al">Een vergunning voor het vellen van een andere dan een monumentale of waardevolle houtopstand kan, onverminderd het eerste lid, worden verleend als het belang dat is gediend bij het vellen opweegt tegen een waarde als bedoeld in artikel 3.98, tweede lid, onder c.</text:p>
                  </text:list-item>
                </text:list>
              </text:section>
              <text:section text:name="artikel_id1-3-2-2-3-28-7" text:style-name="artikel">
                <text:p text:style-name="artikel_kop_titel"><text:span text:style-name="artikel_kop_label">Artikel</text:span> <text:span text:style-name="artikel_kop_nr">3.104</text:span> (termijn vergunning)</text:p>
                <text:list text:style-name="id1-3-2-2-3-28-7-2">
                  <text:list-item text:style-override="id1-3-2-2-3-28-7-2">
                    <text:number>1.</text:number>
                    <text:p text:style-name="al">In afwijking van artikel 3.9 geldt een vergunning voor het vellen van een houtopstand voor een periode van drie jaar.</text:p>
                  </text:list-item>
                  <text:list-item text:style-override="id1-3-2-2-3-28-7-3">
                    <text:number>2.</text:number>
                    <text:p text:style-name="al">Na het verstrijken van die periode is het verboden de activiteit voort te zetten als het vellen nog niet is afgerond, tenzij voor het vellen een nieuwe vergunning is verstrekt.</text:p>
                  </text:list-item>
                </text:list>
              </text:section>
              <text:section text:name="artikel_id1-3-2-2-3-28-8" text:style-name="artikel">
                <text:p text:style-name="artikel_kop_titel"><text:span text:style-name="artikel_kop_label">Artikel</text:span> <text:span text:style-name="artikel_kop_nr">3.105</text:span> (vergunningvoorschriften)</text:p>
                <text:list text:style-name="id1-3-2-2-3-28-8-2">
                  <text:list-item text:style-override="id1-3-2-2-3-28-8-2">
                    <text:number>1.</text:number>
                    <text:p text:style-name="al">Aan een vergunning wordt in ieder geval het voorschrift verbonden dat binnen een bij dat voorschrift gestelde termijn en volgens de door het college gegeven aanwijzingen wordt overgegaan tot het herplanten van houtopstand, tenzij daarvan met redenen omkleed wordt afgeweken.</text:p>
                  </text:list-item>
                  <text:list-item text:style-override="id1-3-2-2-3-28-8-3">
                    <text:number>2.</text:number>
                    <text:p text:style-name="al">Als herplanten niet mogelijk is op of in de nabijheid van de locatie waarop de houtopstand wordt geveld, kan aan de vergunning een voorschrift worden verbonden die inhoudt dat een geldelijke bijdrage moet worden geleverd aan een fonds, waarvan de hoogte is gebaseerd op de maximale boomwaarde van de gevelde houtopstand.</text:p>
                  </text:list-item>
                  <text:list-item text:style-override="id1-3-2-2-3-28-8-4">
                    <text:number>3.</text:number>
                    <text:p text:style-name="al">Als herplanten slechts gedeeltelijk mogelijk is kan aan de vergunning een voorschrift worden verbonden die inhoudt dat een geldelijke bijdrage moet worden geleverd aan een fonds, waarvan de hoogte is gebaseerd op de maximale boomwaarde van de gevelde houtopstand minus de kosten van het materiaal voor het herplanten.</text:p>
                  </text:list-item>
                  <text:list-item text:style-override="id1-3-2-2-3-28-8-5">
                    <text:number>4.</text:number>
                    <text:p text:style-name="al">Als aan de vergunning het voorschrift, bedoeld in het eerste lid, is verbonden wordt ook bepaald binnen welke termijn houtopstand die is herplant en niet is aangeslagen moet worden vervangen.</text:p>
                  </text:list-item>
                  <text:list-item text:style-override="id1-3-2-2-3-28-8-6">
                    <text:number>5.</text:number>
                    <text:p text:style-name="al">In de vergunning kan worden bepaald dat pas met het vellen van de houtopstand mag worden begonnen als:</text:p>
                    <text:list text:style-name="id1-3-2-2-3-28-8-6-3">
                      <text:list-item text:style-override="id1-3-2-2-3-28-8-6-3-1">
                        <text:number>a.</text:number>
                        <text:p text:style-name="al">alle vergunningen, ontheffingen en andere toestemmingen die nodig zijn om het project te realiseren, onherroepelijk zijn; of</text:p>
                      </text:list-item>
                      <text:list-item text:style-override="id1-3-2-2-3-28-8-6-3-2">
                        <text:number>b.</text:number>
                        <text:p text:style-name="al">de voortgang van het project waar het vellen van de houtopstand onderdeel van uitmaakt, voldoende is gewaarborgd.</text:p>
                      </text:list-item>
                    </text:list>
                  </text:list-item>
                </text:list>
              </text:section>
              <text:section text:name="artikel_id1-3-2-2-3-28-9" text:style-name="artikel">
                <text:p text:style-name="artikel_kop_titel"><text:span text:style-name="artikel_kop_label">Artikel</text:span> <text:span text:style-name="artikel_kop_nr">3.106</text:span> (herplantplicht) </text:p>
                <text:list text:style-name="id1-3-2-2-3-28-9-2">
                  <text:list-item text:style-override="id1-3-2-2-3-28-9-2">
                    <text:number>1.</text:number>
                    <text:p text:style-name="al">Als het vellen van houtopstand is vereist op grond van de Plantenziektenwet of een bestuurlijke sanctie van het college, kan het college aan de rechthebbende op de houtopstand met een maatwerkvoorschrift de verplichting opleggen tot herbeplanting binnen een bepaalde termijn.</text:p>
                  </text:list-item>
                  <text:list-item text:style-override="id1-3-2-2-3-28-9-3">
                    <text:number>2.</text:number>
                    <text:p text:style-name="al">In het maatwerkvoorschrift kan het college aanwijzingen geven over de wijze waarop de herbeplanting moet worden verricht. Artikel 3.105, tweede tot en met vierde lid, is van overeenkomstige toepassing.</text:p>
                  </text:list-item>
                  <text:list-item text:style-override="id1-3-2-2-3-28-9-4">
                    <text:number>3.</text:number>
                    <text:p text:style-name="al">Als de verplichting is opgelegd geldt die ook voor de rechtsopvolger van de rechthebbende.</text:p>
                  </text:list-item>
                </text:list>
              </text:section>
              <text:section text:name="artikel_id1-3-2-2-3-28-10" text:style-name="artikel">
                <text:p text:style-name="artikel_kop_titel"><text:span text:style-name="artikel_kop_label">Artikel</text:span> <text:span text:style-name="artikel_kop_nr">3.107</text:span> (instandhoudingsplicht) </text:p>
                <text:list text:style-name="id1-3-2-2-3-28-10-2">
                  <text:list-item text:style-override="id1-3-2-2-3-28-10-2">
                    <text:number>1.</text:number>
                    <text:p text:style-name="al">Als een houtopstand waarvoor de verboden gelden van de artikelen 3.100 en 3.101 ernstig in het voortbestaan wordt bedreigd, kan het college aan de rechthebbende met een maatwerkvoorschrift de verplichting opleggen om binnen een daarbij gestelde termijn en volgens de daarbij gegeven aanwijzingen:</text:p>
                    <text:list text:style-name="id1-3-2-2-3-28-10-2-3">
                      <text:list-item text:style-override="id1-3-2-2-3-28-10-2-3-1">
                        <text:number>a.</text:number>
                        <text:p text:style-name="al">maatregelen te treffen om die dreiging weg te nemen;</text:p>
                      </text:list-item>
                      <text:list-item text:style-override="id1-3-2-2-3-28-10-2-3-2">
                        <text:number>b.</text:number>
                        <text:p text:style-name="al">de resultaten van een bomeneffectanalyse te verstrekken.</text:p>
                      </text:list-item>
                    </text:list>
                  </text:list-item>
                  <text:list-item text:style-override="id1-3-2-2-3-28-10-3">
                    <text:number>2.</text:number>
                    <text:p text:style-name="al">Als de verplichting is opgelegd geldt die ook voor de rechtsopvolger van de rechthebbende.</text:p>
                  </text:list-item>
                </text:list>
              </text:section>
              <text:section text:name="artikel_id1-3-2-2-3-28-11" text:style-name="artikel">
                <text:p text:style-name="artikel_kop_titel"><text:span text:style-name="artikel_kop_label">Artikel</text:span> <text:span text:style-name="artikel_kop_nr">3.108</text:span> (bestrijding van ziekten) </text:p>
                <text:p text:style-name="al">Als een houtopstand gevaar oplevert voor verspreiding van een boomziekte of voor vermeerdering van ziekteverspreiders, kan het college de rechthebbende met een maatwerkvoorschrift de verplichting opleggen om binnen een daarbij gestelde termijn en volgens de daarbij gegeven aanwijzingen:</text:p>
                <text:list text:style-name="id1-3-2-2-3-28-11-3">
                  <text:list-item text:style-override="id1-3-2-2-3-28-11-3-1">
                    <text:number>a.</text:number>
                    <text:p text:style-name="al">de houtopstand te vellen;</text:p>
                  </text:list-item>
                  <text:list-item text:style-override="id1-3-2-2-3-28-11-3-2">
                    <text:number>b.</text:number>
                    <text:p text:style-name="al">de gevelde houtopstand:</text:p>
                    <text:list text:style-name="id1-3-2-2-3-28-11-3-2-3">
                      <text:list-item text:style-override="id1-3-2-2-3-28-11-3-2-3-1">
                        <text:number>1°.</text:number>
                        <text:p text:style-name="al"> te behandelen om verspreiding van de boomziekte te voorkomen;</text:p>
                      </text:list-item>
                      <text:list-item text:style-override="id1-3-2-2-3-28-11-3-2-3-2">
                        <text:number>2°.</text:number>
                        <text:p text:style-name="al">op te slaan en te vervoeren.</text:p>
                      </text:list-item>
                    </text:list>
                  </text:list-item>
                </text:list>
              </text:section>
              <text:section text:name="artikel_id1-3-2-2-3-28-12" text:style-name="artikel">
                <text:p text:style-name="artikel_kop_titel"><text:span text:style-name="artikel_kop_label">Artikel</text:span> <text:span text:style-name="artikel_kop_nr">3.109</text:span> (noodkap)</text:p>
                <text:p text:style-name="al">Als een houtopstand door instabiliteit ernstig gevaar oplevert voor personen of zaken, kan het college de rechthebbende met een maatwerkvoorschrift de verplichting opleggen om binnen een daarbij gestelde termijn en volgens de daarbij gegeven aanwijzingen noodkap te verrichten.</text:p>
              </text:section>
              <text:section text:name="artikel_id1-3-2-2-3-28-13" text:style-name="artikel">
                <text:p text:style-name="artikel_kop_titel"><text:span text:style-name="artikel_kop_label">Artikel</text:span> <text:span text:style-name="artikel_kop_nr">3.110</text:span> (bescherming gemeentelijke houtopstanden) </text:p>
                <text:p text:style-name="al">Het is verboden houtopstand die eigendom is van de gemeente te bekladden, te beplakken of te snoeien of aan die houtopstand voorwerpen aan te brengen, als daardoor schade kan ontstaan aan de houtopstand.</text:p>
              </text:section>
              <text:section text:name="artikel_id1-3-2-2-3-28-14" text:style-name="artikel">
                <text:p text:style-name="artikel_kop_titel"><text:span text:style-name="artikel_kop_label">Artikel</text:span> <text:span text:style-name="artikel_kop_nr">3.111</text:span> (afstand tot erfgrenslijn) </text:p>
                <text:list text:style-name="id1-3-2-2-3-28-14-2">
                  <text:list-item text:style-override="id1-3-2-2-3-28-14-2">
                    <text:number>1.</text:number>
                    <text:p text:style-name="al">De afstand, bedoeld in artikel 5:42, tweede lid, van het Burgerlijk Wetboek is:</text:p>
                    <text:list text:style-name="id1-3-2-2-3-28-14-2-3">
                      <text:list-item text:style-override="id1-3-2-2-3-28-14-2-3-1">
                        <text:number>a.</text:number>
                        <text:p text:style-name="al">voor bomen: 0,5 m;</text:p>
                      </text:list-item>
                      <text:list-item text:style-override="id1-3-2-2-3-28-14-2-3-2">
                        <text:number>b.</text:number>
                        <text:p text:style-name="al">voor heesters en heggen: nihil; en</text:p>
                      </text:list-item>
                      <text:list-item text:style-override="id1-3-2-2-3-28-14-2-3-3">
                        <text:number>c.</text:number>
                        <text:p text:style-name="al">voor houtopstanden die voor 20 juni 2020 zijn aangeplant en:</text:p>
                        <text:list text:style-name="id1-3-2-2-3-28-14-2-3-3-3">
                          <text:list-item text:style-override="id1-3-2-2-3-28-14-2-3-3-3-1">
                            <text:number>1°.</text:number>
                            <text:p text:style-name="al">die staan vermeld op de groene kaart of de bomenlijst; of</text:p>
                          </text:list-item>
                          <text:list-item text:style-override="id1-3-2-2-3-28-14-2-3-3-3-2">
                            <text:number>2°.</text:number>
                            <text:p text:style-name="al"> waarvoor het verbod geldt van artikel 3.101: 0,0 m.</text:p>
                          </text:list-item>
                        </text:list>
                      </text:list-item>
                    </text:list>
                  </text:list-item>
                  <text:list-item text:style-override="id1-3-2-2-3-28-14-3">
                    <text:number>2.</text:number>
                    <text:p text:style-name="al">Onder de bomen, bedoeld in het eerste lid, onder a, vallen ook bomen met een stamdiameter van minder dan 15 cm.</text:p>
                  </text:list-item>
                </text:list>
              </text:section>
              <text:section text:name="artikel_id1-3-2-2-3-28-15" text:style-name="artikel">
                <text:p text:style-name="artikel_kop_titel"><text:span text:style-name="artikel_kop_label">Artikel</text:span> <text:span text:style-name="artikel_kop_nr">3.112</text:span> (wijze van meten) </text:p>
                <text:list text:style-name="id1-3-2-2-3-28-15-2">
                  <text:list-item text:style-override="id1-3-2-2-3-28-15-2">
                    <text:number>1.</text:number>
                    <text:p text:style-name="al">De stamdiameter van een boom worden gemeten op een hoogte van 130 cm boven het maaiveld. Bij meerstammigheid wordt de stamdiameter van de dikste stam gemeten.</text:p>
                  </text:list-item>
                  <text:list-item text:style-override="id1-3-2-2-3-28-15-3">
                    <text:number>2.</text:number>
                    <text:p text:style-name="al">De afstand van een boom tot de erfgrens wordt gemeten vanaf het hart van de stam.</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 <text:span text:style-name="nr"/> AFDELING 4.1 ONDERHOUD- EN INSTANDHOUDINGSVERPLICHTINGEN</text:p>
              <text:section text:name="structuurtekst_id1-3-2-2-4-2-2" text:style-name="structuurtekst">
                <text:p text:style-name="al">gsgs</text:p>
              </text:section>
            </text:section>
            <text:section text:name="paragraaf_id1-3-2-2-4-3" text:style-name="paragraaf">
              <text:p text:style-name="paragraaf_kop"><text:span text:style-name="label">§</text:span> <text:span text:style-name="nr">4.1.1</text:span> Algemeen</text:p>
              <text:section text:name="artikel_id1-3-2-2-4-3-2" text:style-name="artikel">
                <text:p text:style-name="artikel_kop_titel"><text:span text:style-name="artikel_kop_label">Artikel</text:span> <text:span text:style-name="artikel_kop_nr">4.1</text:span> (toepassingsbereik)</text:p>
                <text:p text:style-name="al">Deze afdeling is van toepassing op het aanleggen, beheren, onderhouden, vervangen en in stand houden van onderdelen van de fysieke leefomgeving die zijn aangewezen in deze afdeling.</text:p>
              </text:section>
              <text:section text:name="artikel_id1-3-2-2-4-3-3" text:style-name="artikel">
                <text:p text:style-name="artikel_kop_titel"><text:span text:style-name="artikel_kop_label">Artikel</text:span> <text:span text:style-name="artikel_kop_nr">4.2.</text:span> (oogmerken)</text:p>
                <text:p text:style-name="al">De regels in deze afdeling zijn gesteld met het oog op:</text:p>
                <text:list text:style-name="id1-3-2-2-4-3-3-3">
                  <text:list-item text:style-override="id1-3-2-2-4-3-3-3-1">
                    <text:number>a.</text:number>
                    <text:p text:style-name="al">het waarborgen van de veiligheid;</text:p>
                  </text:list-item>
                  <text:list-item text:style-override="id1-3-2-2-4-3-3-3-2">
                    <text:number>b.</text:number>
                    <text:p text:style-name="al">het beschermen van de gezondheid; en</text:p>
                  </text:list-item>
                  <text:list-item text:style-override="id1-3-2-2-4-3-3-3-3">
                    <text:number>c.</text:number>
                    <text:p text:style-name="al">het beschermen van het milieu, voor zover het gaat om:</text:p>
                    <text:list text:style-name="id1-3-2-2-4-3-3-3-3-3">
                      <text:list-item text:style-override="id1-3-2-2-4-3-3-3-3-3-1">
                        <text:number>1°.</text:number>
                        <text:p text:style-name="al"> het beschermen tegen milieuverontreiniging; en</text:p>
                      </text:list-item>
                      <text:list-item text:style-override="id1-3-2-2-4-3-3-3-3-3-2">
                        <text:number>2°.</text:number>
                        <text:p text:style-name="al">het voorkomen of beperken van hinder.</text:p>
                      </text:list-item>
                    </text:list>
                  </text:list-item>
                </text:list>
              </text:section>
              <text:section text:name="artikel_id1-3-2-2-4-3-4" text:style-name="artikel">
                <text:p text:style-name="artikel_kop_titel"><text:span text:style-name="artikel_kop_label">Artikel</text:span> <text:span text:style-name="artikel_kop_nr">4.3</text:span> (normadressaat)</text:p>
                <text:p text:style-name="al">Aan deze afdeling wordt voldaan door de rechthebbende op een onderdeel van de fysieke leefomgeving.</text:p>
              </text:section>
              <text:section text:name="artikel_id1-3-2-2-4-3-5" text:style-name="artikel">
                <text:p text:style-name="artikel_kop_titel"><text:span text:style-name="artikel_kop_label">Artikel</text:span> <text:span text:style-name="artikel_kop_nr">4.4</text:span> (specifieke zorgplicht)</text:p>
                <text:p text:style-name="al">De rechthebbende op een onderdeel van de fysieke leefomgeving die weet of redelijkerwijs kan vermoeden dat dat onderdeel nadelige gevolgen kan hebben voor de belangen, bedoeld in artikel 4.2, is verplicht:</text:p>
                <text:list text:style-name="id1-3-2-2-4-3-5-3">
                  <text:list-item text:style-override="id1-3-2-2-4-3-5-3-1">
                    <text:number>a.</text:number>
                    <text:p text:style-name="al">alle maatregelen te nemen die redelijkerwijs van diegene kunnen worden gevraagd om die gevolgen te voorkomen; en</text:p>
                  </text:list-item>
                  <text:list-item text:style-override="id1-3-2-2-4-3-5-3-2">
                    <text:number>b.</text:number>
                    <text:p text:style-name="al">voor zover deze niet kunnen worden voorkomen: die gevolgen zoveel mogelijk te beperken of ongedaan te maken.</text:p>
                  </text:list-item>
                </text:list>
              </text:section>
            </text:section>
            <text:section text:name="paragraaf_id1-3-2-2-4-4" text:style-name="paragraaf">
              <text:p text:style-name="paragraaf_kop"><text:span text:style-name="label">§</text:span> <text:span text:style-name="nr">4.1.2</text:span> Sloten, andere wateren en niet-openbaar vuilwaterriool</text:p>
              <text:section text:name="artikel_id1-3-2-2-4-4-2" text:style-name="artikel">
                <text:p text:style-name="artikel_kop_titel"><text:span text:style-name="artikel_kop_label">Artikel</text:span> <text:span text:style-name="artikel_kop_nr">4.5</text:span> (toepassingsbereik)</text:p>
                <text:p text:style-name="al">Deze paragraaf is van toepassing op het onderhouden en in stand houden van sloten, andere wateren, niet-openbare vuilwaterriolen en putten.</text:p>
              </text:section>
              <text:section text:name="artikel_id1-3-2-2-4-4-3" text:style-name="artikel">
                <text:p text:style-name="artikel_kop_titel"><text:span text:style-name="artikel_kop_label">Artikel</text:span> <text:span text:style-name="artikel_kop_nr">4.6</text:span> (specifieke zorgplicht voor toestand sloten en andere wateren) </text:p>
                <text:p text:style-name="al">De zorgplicht, bedoeld in artikel 4.4, houdt voor de rechthebbende op een perceel met een sloot of ander water in ieder geval in dat daarvoor voldoende zorg wordt gedragen zodat die sloot of ander water geen gevaar voor de veiligheid, nadeel voor de gezondheid of hinder voor derden oplevert.</text:p>
              </text:section>
              <text:section text:name="artikel_id1-3-2-2-4-4-4" text:style-name="artikel">
                <text:p text:style-name="artikel_kop_titel"><text:span text:style-name="artikel_kop_label">Artikel</text:span> <text:span text:style-name="artikel_kop_nr">4.7</text:span> (specifieke zorgplicht voor toestand van niet-openbaar vuilwaterriool en putten)</text:p>
                <text:p text:style-name="al">De zorgplicht, bedoeld in artikel 4.4, houdt voor de rechthebbende op een gebouw in ieder geval in dat voldoende zorg wordt gedragen voor het niet-openbaar vuilwaterriool en de putten buiten het gebouw zodat die geen gevaar voor de veiligheid, nadeel voor de gezondheid of hinder voor derden opleveren.</text:p>
              </text:section>
            </text:section>
            <text:section text:name="paragraaf_id1-3-2-2-4-5" text:style-name="paragraaf">
              <text:p text:style-name="paragraaf_kop"><text:span text:style-name="label"/> <text:span text:style-name="nr"/> AFDELING 4.2 GEDOOGPLICHTEN</text:p>
              <text:section text:name="artikel_id1-3-2-2-4-5-2" text:style-name="artikel">
                <text:p text:style-name="artikel_kop_titel"><text:span text:style-name="artikel_kop_label">Artikel</text:span> <text:span text:style-name="artikel_kop_nr">4.14</text:span> (voorzieningen voor verkeer en verlichting)</text:p>
                <text:p text:style-name="al">De rechthebbende op een bouwwerk gedoogt het op of aan dat bouwwerk aanbrengen, onderhouden, wijzigen of verwijderen van voorwerpen, borden of voorzieningen voor het verkeer of de openbare verlichting.</text:p>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 <text:span text:style-name="artikel_kop_nr"/> </text:p>
              <text:p text:style-name="al">(gereserveerd)</text:p>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 <text:span text:style-name="nr"/> AFDELING 6.1 ADVIES</text:p>
              <text:section text:name="structuurtekst_id1-3-2-2-6-2-2" text:style-name="structuurtekst">
                <text:p text:style-name="al">(weghalen)</text:p>
              </text:section>
            </text:section>
            <text:section text:name="paragraaf_id1-3-2-2-6-3" text:style-name="paragraaf">
              <text:p text:style-name="paragraaf_kop"><text:span text:style-name="label">§</text:span> <text:span text:style-name="nr">6.1.1</text:span> Advisering over cultureel erfgoed</text:p>
              <text:section text:name="artikel_id1-3-2-2-6-3-2" text:style-name="artikel">
                <text:p text:style-name="artikel_kop_titel"><text:span text:style-name="artikel_kop_label">Artikel</text:span> <text:span text:style-name="artikel_kop_nr">6.1</text:span> (gemeentelijke monumenten)</text:p>
                <text:list text:style-name="id1-3-2-2-6-3-2-2">
                  <text:list-item text:style-override="id1-3-2-2-6-3-2-2">
                    <text:number>1.</text:number>
                    <text:p text:style-name="al">Het college stelt de Monumentencommissie, bedoeld in de Verordening op de monumentencommissie, in de gelegenheid advies uit te brengen:</text:p>
                    <text:list text:style-name="id1-3-2-2-6-3-2-2-3">
                      <text:list-item text:style-override="id1-3-2-2-6-3-2-2-3-1">
                        <text:number>a.</text:number>
                        <text:p text:style-name="al">over het voornemen, bedoeld in artikel 2.2, derde lid, om een monument of een archeologisch monument aan te wijzen als beschermd gemeentelijk monument; of</text:p>
                      </text:list-item>
                      <text:list-item text:style-override="id1-3-2-2-6-3-2-2-3-2">
                        <text:number>b.</text:number>
                        <text:p text:style-name="al">bij toepassing van artikel 2.2, vijfde lid, over het besluit tot aanwijzing. </text:p>
                      </text:list-item>
                    </text:list>
                  </text:list-item>
                  <text:list-item text:style-override="id1-3-2-2-6-3-2-3">
                    <text:number>2.</text:number>
                    <text:p text:style-name="al">De commissie brengt binnen acht weken schriftelijk en deugdelijk gemotiveerd advies uit.</text:p>
                  </text:list-item>
                  <text:list-item text:style-override="id1-3-2-2-6-3-2-4">
                    <text:number>3.</text:number>
                    <text:p text:style-name="al">Het eerste lid, aanhef en onder a, is niet van toepassing als advies is uitgebracht op grond van het eerste lid, aanhef en onder b.</text:p>
                  </text:list-item>
                </text:list>
              </text:section>
              <text:section text:name="artikel_id1-3-2-2-6-3-3" text:style-name="artikel">
                <text:p text:style-name="artikel_kop_titel"><text:span text:style-name="artikel_kop_label">Artikel</text:span> <text:span text:style-name="artikel_kop_nr">6.2</text:span> (rijksmonumenten)</text:p>
                <text:list text:style-name="id1-3-2-2-6-3-3-2">
                  <text:list-item text:style-override="id1-3-2-2-6-3-3-2">
                    <text:number>1.</text:number>
                    <text:p text:style-name="al">Het college stelt de Monumentencommissie, bedoeld in de Verordening op de monumentencommissie, in de gelegenheid advies uit te brengen over een ontvangen aanvraag om een omgevingsvergunning voor een project als bedoeld in artikel 2.1, eerste lid, aanhef en onder f, van de Wet algemene bepalingen omgevingsrecht.</text:p>
                  </text:list-item>
                  <text:list-item text:style-override="id1-3-2-2-6-3-3-3">
                    <text:number>2.</text:number>
                    <text:p text:style-name="al">De commissie brengt het advies binnen acht weken uit.</text:p>
                  </text:list-item>
                </text:list>
              </text:section>
              <text:section text:name="artikel_id1-3-2-2-6-3-4" text:style-name="artikel">
                <text:p text:style-name="artikel_kop_titel"><text:span text:style-name="artikel_kop_label">Artikel</text:span> <text:span text:style-name="artikel_kop_nr">6.3</text:span> (gemeentelijke dorpsgezichten)</text:p>
                <text:list text:style-name="id1-3-2-2-6-3-4-2">
                  <text:list-item text:style-override="id1-3-2-2-6-3-4-2-1">
                    <text:number>1.</text:number>
                    <text:p text:style-name="al">Het college stelt de Monumentencommissie, bedoeld in de Verordening op de monumentencommissie, in de gelegenheid advies uit te brengen over het voornemen om een dorpsgezicht aan te wijzen als beschermd gemeentelijk dorpsgezicht op grond van artikel 2.5.</text:p>
                  </text:list-item>
                  <text:list-item text:style-override="id1-3-2-2-6-3-4-2-2">
                    <text:number>2.</text:number>
                    <text:p text:style-name="al">De commissie brengt het advies binnen acht weken uit.</text:p>
                  </text:list-item>
                </text:list>
              </text:section>
            </text:section>
            <text:section text:name="paragraaf_id1-3-2-2-6-4" text:style-name="paragraaf">
              <text:p text:style-name="paragraaf_kop"><text:span text:style-name="label">§</text:span> <text:span text:style-name="nr">6.1.2</text:span> Advisering over welstand</text:p>
              <text:section text:name="artikel_id1-3-2-2-6-4-2" text:style-name="artikel">
                <text:p text:style-name="artikel_kop_titel"><text:span text:style-name="artikel_kop_label">Artikel</text:span> <text:span text:style-name="artikel_kop_nr">6.4</text:span> (taken welstandscommissie)</text:p>
                <text:p text:style-name="al">Er is een welstandscommissie die voor het beoordelen van aanvragen om omgevingsvergunningen voor bouwactiviteiten het college adviseert over redelijke eisen van welstand.</text:p>
              </text:section>
              <text:section text:name="artikel_id1-3-2-2-6-4-3" text:style-name="artikel">
                <text:p text:style-name="artikel_kop_titel"><text:span text:style-name="artikel_kop_label">Artikel</text:span> <text:span text:style-name="artikel_kop_nr">6.5</text:span> (samenstelling welstandscommissie)</text:p>
                <text:list text:style-name="id1-3-2-2-6-4-3-2">
                  <text:list-item text:style-override="id1-3-2-2-6-4-3-2">
                    <text:number>1.</text:number>
                    <text:p text:style-name="al">De welstandscommissie bestaat uit de leden die door de Stichting Dorp, Stad en Land uit haar midden zijn voorgedragen.</text:p>
                  </text:list-item>
                  <text:list-item text:style-override="id1-3-2-2-6-4-3-3">
                    <text:number>2.</text:number>
                    <text:p text:style-name="al">De welstandscommissie kiest uit haar midden een voorzitter en secretaris die deskundig zijn op het gebied van architectuur, ruimtelijke kwaliteit of cultuurhistorie.</text:p>
                  </text:list-item>
                  <text:list-item text:style-override="id1-3-2-2-6-4-3-4">
                    <text:number>3.</text:number>
                    <text:p text:style-name="al">Voor de leden worden plaatsvervangers aangewezen.</text:p>
                  </text:list-item>
                  <text:list-item text:style-override="id1-3-2-2-6-4-3-5">
                    <text:number>4.</text:number>
                    <text:p text:style-name="al">De leden zijn onafhankelijk van het gemeentebestuur.</text:p>
                  </text:list-item>
                  <text:list-item text:style-override="id1-3-2-2-6-4-3-6">
                    <text:number>5.</text:number>
                    <text:p text:style-name="al">Over de uit te brengen adviezen wordt alleen besloten in aanwezigheid van ten minste twee leden.</text:p>
                  </text:list-item>
                </text:list>
              </text:section>
              <text:section text:name="artikel_id1-3-2-2-6-4-4" text:style-name="artikel">
                <text:p text:style-name="artikel_kop_titel"><text:span text:style-name="artikel_kop_label">Artikel</text:span> <text:span text:style-name="artikel_kop_nr">6.6</text:span> (openbaarheid van vergaderen)</text:p>
                <text:p text:style-name="al">De agenda voor elke vergadering wordt tijdig op een geschikte wijze bekendgemaakt. </text:p>
              </text:section>
              <text:section text:name="artikel_id1-3-2-2-6-4-5" text:style-name="artikel">
                <text:p text:style-name="artikel_kop_titel"><text:span text:style-name="artikel_kop_label">Artikel</text:span> <text:span text:style-name="artikel_kop_nr">6.7</text:span> (mondelinge toelichting)</text:p>
                <text:list text:style-name="id1-3-2-2-6-4-5-2">
                  <text:list-item text:style-override="id1-3-2-2-6-4-5-2">
                    <text:number>1.</text:number>
                    <text:p text:style-name="al">De welstandscommissie kan de aanvrager om een omgevingsvergunning in de gelegenheid stellen om de aanvraag toe te lichten.</text:p>
                  </text:list-item>
                  <text:list-item text:style-override="id1-3-2-2-6-4-5-3">
                    <text:number>2.</text:number>
                    <text:p text:style-name="al">Tijdens de beraadslagingen heeft de aanvrager geen spreekrecht.</text:p>
                  </text:list-item>
                </text:list>
              </text:section>
              <text:section text:name="artikel_id1-3-2-2-6-4-6" text:style-name="artikel">
                <text:p text:style-name="artikel_kop_titel"><text:span text:style-name="artikel_kop_label">Artikel</text:span> <text:span text:style-name="artikel_kop_nr">6.8</text:span> (termijn van advisering en motivering)</text:p>
                <text:list text:style-name="id1-3-2-2-6-4-6-2">
                  <text:list-item text:style-override="id1-3-2-2-6-4-6-2">
                    <text:number>1.</text:number>
                    <text:p text:style-name="al">De welstandscommissie brengt binnen vier weken na ontvangst van het verzoek van het college schriftelijk en deugdelijk gemotiveerd advies uit.</text:p>
                  </text:list-item>
                  <text:list-item text:style-override="id1-3-2-2-6-4-6-3">
                    <text:number>2.</text:number>
                    <text:p text:style-name="al">Als de termijn voor het nemen van een besluit op de aanvraag om een omgevingsvergunning op grond van artikel 3.9, tweede lid, van de Wat algemene bepalingen omgevingsrecht is verlengd, kan het college de termijn voor het uitbrengen van advies verlengen.</text:p>
                  </text:list-item>
                </text:list>
              </text:section>
              <text:section text:name="artikel_id1-3-2-2-6-4-7" text:style-name="artikel">
                <text:p text:style-name="artikel_kop_titel"><text:span text:style-name="artikel_kop_label">Artikel</text:span> <text:span text:style-name="artikel_kop_nr">6.9</text:span> (afdoening onder verantwoordelijkheid van de welstandscommissie)</text:p>
                <text:list text:style-name="id1-3-2-2-6-4-7-2">
                  <text:list-item text:style-override="id1-3-2-2-6-4-7-2">
                    <text:number>1.</text:number>
                    <text:p text:style-name="al">De welstandscommissie kan de advisering overlaten aan een of meer daartoe aangewezen leden, voor zover de advisering gaat over aanvragen om omgevingsvergunningen ten aanzien waarvan het standpunt van de welstandscommissie bekend is.</text:p>
                  </text:list-item>
                  <text:list-item text:style-override="id1-3-2-2-6-4-7-3">
                    <text:number>2.</text:number>
                    <text:p text:style-name="al">De welstandscommissie blijft verantwoordelijk voor de uitgebrachte adviezen.</text:p>
                  </text:list-item>
                  <text:list-item text:style-override="id1-3-2-2-6-4-7-4">
                    <text:number>3.</text:number>
                    <text:p text:style-name="al">Als er twijfel is over het standpunt van de welstandcommissie over een aanvraag, legt het lid of leggen de leden het verzoek om advies voor aan de welstandscommissie.</text:p>
                  </text:list-item>
                </text:list>
              </text:section>
              <text:section text:name="artikel_id1-3-2-2-6-4-8" text:style-name="artikel">
                <text:p text:style-name="artikel_kop_titel"><text:span text:style-name="artikel_kop_label">Artikel</text:span> <text:span text:style-name="artikel_kop_nr">6.10</text:span> (vorm van het advies)</text:p>
                <text:list text:style-name="id1-3-2-2-6-4-8-2">
                  <text:list-item text:style-override="id1-3-2-2-6-4-8-2">
                    <text:number>1.</text:number>
                    <text:p text:style-name="al">Het advies van de welstandscommissie is ondertekend door de voorzitter of de plaatsvervangend voorzitter. </text:p>
                  </text:list-item>
                  <text:list-item text:style-override="id1-3-2-2-6-4-8-3">
                    <text:number>2.</text:number>
                    <text:p text:style-name="al">In daartoe voorkomende gevallen, ter beoordeling van de voorzitter, worden de adviezen zowel door de voorzitter als door de secretaris ondertekend.</text:p>
                  </text:list-item>
                  <text:list-item text:style-override="id1-3-2-2-6-4-8-4">
                    <text:number>3.</text:number>
                    <text:p text:style-name="al">Het advies wordt door het college bij de aanvraag om de omgevingsvergunning gevoegd.</text:p>
                  </text:list-item>
                </text:list>
              </text:section>
              <text:section text:name="artikel_id1-3-2-2-6-4-9" text:style-name="artikel">
                <text:p text:style-name="artikel_kop_titel"><text:span text:style-name="artikel_kop_label">Artikel</text:span> <text:span text:style-name="artikel_kop_nr">6.11</text:span> (jaarlijkse verantwoording)</text:p>
                <text:list text:style-name="id1-3-2-2-6-4-9-2">
                  <text:list-item text:style-override="id1-3-2-2-6-4-9-2">
                    <text:number>1.</text:number>
                    <text:p text:style-name="al">In aanvulling op artikel 12b, derde lid, van de Woningwet bevat het jaarverslag van de welstandscommissie ook een weergave van:</text:p>
                    <text:list text:style-name="id1-3-2-2-6-4-9-2-3">
                      <text:list-item text:style-override="id1-3-2-2-6-4-9-2-3-1">
                        <text:number>a.</text:number>
                        <text:p text:style-name="al">de werkwijze van de welstandscommissie;</text:p>
                      </text:list-item>
                      <text:list-item text:style-override="id1-3-2-2-6-4-9-2-3-2">
                        <text:number>b.</text:number>
                        <text:p text:style-name="al">de wijze waarop uitwerking is gegeven aan de openbaarheid van vergaderen;</text:p>
                      </text:list-item>
                      <text:list-item text:style-override="id1-3-2-2-6-4-9-2-3-3">
                        <text:number>c.</text:number>
                        <text:p text:style-name="al">de aard van de beoordeelde aanvragen om omgevingsvergunningen; en</text:p>
                      </text:list-item>
                      <text:list-item text:style-override="id1-3-2-2-6-4-9-2-3-4">
                        <text:number>d.</text:number>
                        <text:p text:style-name="al">de bijzondere projecten.</text:p>
                      </text:list-item>
                    </text:list>
                  </text:list-item>
                  <text:list-item text:style-override="id1-3-2-2-6-4-9-3">
                    <text:number>2.</text:number>
                    <text:p text:style-name="al">De welstandscommissie kan in haar jaarverslag aanbevelingen doen over het gemeentelijk ruimtelijk kwaliteitsbeleid in het algemeen en de aanpassing van de gemeentelijke welstandsnota in het bijzonder.</text:p>
                  </text:list-item>
                </text:list>
              </text:section>
              <text:section text:name="artikel_id1-3-2-2-6-4-10" text:style-name="artikel">
                <text:p text:style-name="artikel_kop_titel"><text:span text:style-name="artikel_kop_label">Artikel</text:span> <text:span text:style-name="artikel_kop_nr">6.12</text:span> (vergoeding)</text:p>
                <text:p text:style-name="al">De leden van de welstandscommissie ontvangen een vergoeding overeenkomstig de afspraken die daarover zijn gemaakt met de stichting Dorp, Stad en Land.</text:p>
              </text:section>
            </text:section>
            <text:section text:name="paragraaf_id1-3-2-2-6-5" text:style-name="paragraaf">
              <text:p text:style-name="paragraaf_kop"><text:span text:style-name="label"/> <text:span text:style-name="nr"/> AFDELING 6.2 MAATSCHAPPELIJK DRAAGVLAK</text:p>
              <text:section text:name="artikel_id1-3-2-2-6-5-2" text:style-name="artikel">
                <text:p text:style-name="artikel_kop_titel"><text:span text:style-name="artikel_kop_label">Artikel</text:span> <text:span text:style-name="artikel_kop_nr">6.</text:span> (participatie bij vervangingsplan houtopstanden) </text:p>
                <text:p text:style-name="al">Een vervangingsplan houtopstanden komt tot stand met inzet van burgerparticipatie.</text:p>
              </text:section>
            </text:section>
            <text:section text:name="paragraaf_id1-3-2-2-6-6" text:style-name="paragraaf">
              <text:p text:style-name="paragraaf_kop"><text:span text:style-name="label"/> <text:span text:style-name="nr"/> AFDELING 6.3 MELDINGEN EN MAATWERKVOORSCHRIFTEN</text:p>
              <text:section text:name="artikel_id1-3-2-2-6-6-2" text:style-name="artikel">
                <text:p text:style-name="artikel_kop_titel"><text:span text:style-name="artikel_kop_label">Artikel</text:span> <text:span text:style-name="artikel_kop_nr">6.</text:span> (kennisgeving melding en maatwerkvoorschrift) </text:p>
                <text:p text:style-name="al">Het college geeft in een of meer dag-, nieuws- of huis-aan-huisbladen of op een andere geschikte wijze kennis van meldingen en maatwerkvoorschriften als bedoeld in hoofdstuk 3.</text:p>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7.1</text:span> (toezichthouders) </text:p>
              <text:p text:style-name="al">Met het toezicht op de naleving van het bepaalde bij of krachtens deze verordening zijn belast de personen die daartoe bij besluit van het college zijn aangewezen.</text:p>
            </text:section>
            <text:section text:name="artikel_id1-3-2-2-7-3" text:style-name="artikel">
              <text:p text:style-name="artikel_kop_titel"><text:span text:style-name="artikel_kop_label">Artikel</text:span> <text:span text:style-name="artikel_kop_nr">7.2</text:span> (strafbepaling)</text:p>
              <text:p text:style-name="al">Overtreding van artikel 3.3, 3.6, derde lid, of 3.12 of een bij of krachtens een artikel in de paragrafen 3.3.2 en 3.3.3 of de afdelingen 3.4 tot en met 3.6 en 4.1 gestelde regel, wordt gestraft met een geldboete van de tweede categorie of met hechtenis van ten hoogste drie maanden.</text:p>
            </text:section>
            <text:section text:name="artikel_id1-3-2-2-7-4" text:style-name="artikel">
              <text:p text:style-name="artikel_kop_titel"><text:span text:style-name="artikel_kop_label">Artikel</text:span> <text:span text:style-name="artikel_kop_nr">7.3</text:span> (economisch delict) </text:p>
              <text:p text:style-name="al">Overtreding van een bij of krachtens een artikel in paragraaf 3.3.4 gestelde regel is een strafbaar feit als bedoeld in artikel 1a, onder 3°, van de Wet op de economische delicten</text:p>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recht) </text:p>
              <text:list text:style-name="id1-3-2-2-8-2-2">
                <text:list-item text:style-override="id1-3-2-2-8-2-2">
                  <text:number>1.</text:number>
                  <text:p text:style-name="al">Besluiten genomen krachtens een verordening als bedoeld in artikel 9.1, de Algemene plaatselijke verordening 2020 of de Erfgoedverordening 2017, of een voorganger van een van die verordeningen, die golden op het moment van de inwerkingtreding van deze verordening en waarvoor deze verordening overeenkomstige besluiten kent, gelden als besluiten genomen krachtens deze verordening.</text:p>
                </text:list-item>
                <text:list-item text:style-override="id1-3-2-2-8-2-3">
                  <text:number>2.</text:number>
                  <text:p text:style-name="al">Een aanvraag om een besluit krachtens een verordening als bedoeld in artikel 9.1, de Algemene plaatselijke verordening 2020 of de Erfgoedverordening 2017, die voor de inwerkingtreding van deze verordening is ingediend en waarop nog geen besluit is genomen, wordt behandeld volgens deze verordening, voor zover deze verordening een overeenkomstig besluit kent.</text:p>
                </text:list-item>
                <text:list-item text:style-override="id1-3-2-2-8-2-4">
                  <text:number>3.</text:number>
                  <text:p text:style-name="al">Een bestuurlijke sanctie die voor de inwerkingtreding van deze verordening is opgelegd voor een overtreding of dreigende overtreding van een bij of krachtens een verordening als bedoeld in artikel 9.1, de Algemene plaatselijke verordening 2020 of de Erfgoedverordening 2017, of een voorganger van een van die verordeningen, geldende bepaling, geldt als een bestuurlijke sanctie die is opgelegd voor een overtreding of dreigende overtreding van een bij of krachtens deze verordening geldende bepaling, voor zover deze verordening een overeenkomstige bepaling kent.</text:p>
                </text:list-item>
              </text:list>
            </text:section>
            <text:p text:style-name="hoofdstuk_bottom"/>
          </text:section>
          <text:section text:name="hoofdstuk_id1-3-2-2-9" text:style-name="hoofdstuk">
            <text:p text:style-name="hoofdstuk_kop"><text:span text:style-name="label">HOOFDSTUK</text:span> <text:span text:style-name="nr">9</text:span> INTREKKING VAN VERORDENINGEN EN NIEUWE GRONDSLAG NADERE REGELS </text:p>
            <text:section text:name="artikel_id1-3-2-2-9-2" text:style-name="artikel">
              <text:p text:style-name="artikel_kop_titel"><text:span text:style-name="artikel_kop_label">Artikel</text:span> <text:span text:style-name="artikel_kop_nr">9.1</text:span> (intrekking van verordeningen)</text:p>
              <text:p text:style-name="al">De volgende verordeningen worden ingetrokken:</text:p>
              <text:list text:style-name="id1-3-2-2-9-2-3">
                <text:list-item text:style-override="id1-3-2-2-9-2-3-1">
                  <text:number>a.</text:number>
                  <text:p text:style-name="al">Afvalstoffenverordening 2021 gemeente Oegstgeest;</text:p>
                </text:list-item>
                <text:list-item text:style-override="id1-3-2-2-9-2-3-2">
                  <text:number>b.</text:number>
                  <text:p text:style-name="al">Bomenverordening Oegstgeest 2019;</text:p>
                </text:list-item>
                <text:list-item text:style-override="id1-3-2-2-9-2-3-3">
                  <text:number>c.</text:number>
                  <text:p text:style-name="al">Bouwverordening; en</text:p>
                </text:list-item>
                <text:list-item text:style-override="id1-3-2-2-9-2-3-4">
                  <text:number>d.</text:number>
                  <text:p text:style-name="al">Bouwverordening 2010.</text:p>
                </text:list-item>
              </text:list>
            </text:section>
            <text:section text:name="artikel_id1-3-2-2-9-3" text:style-name="artikel">
              <text:p text:style-name="artikel_kop_titel"><text:span text:style-name="artikel_kop_label">Artikel</text:span> <text:span text:style-name="artikel_kop_nr">9.2</text:span> (nieuwe grondslag nadere regels en aanwijzingsbesluiten)</text:p>
              <text:p text:style-name="al">De volgende besluiten berusten op de daarbij aangegeven bepalingen van deze verordening:</text:p>
              <text:list text:style-name="id1-3-2-2-9-3-3">
                <text:list-item text:style-override="id1-3-2-2-9-3-3-1">
                  <text:number>a.</text:number>
                  <text:p text:style-name="al">Aanwijzingsbesluit ligplaatsen vaartuigen van 2 maart 2021 (Gemeenteblad 2021, 76489): de artikelen 3.86 en 3.87;</text:p>
                </text:list-item>
                <text:list-item text:style-override="id1-3-2-2-9-3-3-2">
                  <text:number>b.</text:number>
                  <text:p text:style-name="al">Aanwijzingsbesluit parkeerverbod grote voertuigen van 5 december 2017 (Gemeenteblad 2018, 55340): artikel 3.63, tweede lid;</text:p>
                </text:list-item>
                <text:list-item text:style-override="id1-3-2-2-9-3-3-3">
                  <text:number>c.</text:number>
                  <text:p text:style-name="al">Aanwijzingsbesluit parkeerverbod kampeermiddelen e.a. van 5 december 2017 (Gemeenteblad 2018, 55338): artikel 3.63, eerste lid;</text:p>
                </text:list-item>
                <text:list-item text:style-override="id1-3-2-2-9-3-3-4">
                  <text:number>d.</text:number>
                  <text:p text:style-name="al">Aanwijzingsbesluit te koop aanbieden van voertuigen van 5 december 2017 (Gemeenteblad 2018, 55337): artikel 3.61, eerste lid;</text:p>
                </text:list-item>
                <text:list-item text:style-override="id1-3-2-2-9-3-3-5">
                  <text:number>e.</text:number>
                  <text:p text:style-name="al">Aanwijzingsbesluit verbod parkeren anders dan op de rijbaan van 2 maart 2021 (Gemeenteblad 2021, 76431): artikel 3.65; en</text:p>
                </text:list-item>
                <text:list-item text:style-override="id1-3-2-2-9-3-3-6">
                  <text:number>f.</text:number>
                  <text:p text:style-name="al">Verzameluitvoeringsbesluit Afvalstoffenverordening 2021 gemeente Oegstgeest: artikelen 2.9, 3.34, derde lid, 3.35, onder b, 3.36, eerste lid, onder g, vierde en vijfde lid, 3.37, 3.38 en 3.39.</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citeertitel)</text:p>
              <text:p text:style-name="al">Deze verordening wordt aangehaald als Verordening fysieke leefomgeving Oegstgeest.</text:p>
            </text:section>
            <text:section text:name="artikel_id1-3-2-2-10-3" text:style-name="artikel">
              <text:p text:style-name="artikel_kop_titel"><text:span text:style-name="artikel_kop_label">Artikel</text:span> <text:span text:style-name="artikel_kop_nr">10.2</text:span> (inwerkingtreding)</text:p>
              <text:p text:style-name="al">Deze verordening treedt in werking de dag na de dag van bekendmaking in het elektronisch gemeenteblad.</text:p>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Oegstgeest, 16 december 202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ext:p>
          <text:p text:style-name="al">In deze verordening en de daarop berustende bepalingen wordt verstaan onder:</text:p>
          <text:p text:style-name="al"/>
          <text:list text:style-name="id1-3-2-4-4">
            <text:list-item text:style-override="id1-3-2-4-4-1">
              <text:number>-</text:number>
              <text:p text:style-name="al">
              <text:span text:style-name="nadrukcur">achtererfgebied</text:span>: achtererfgebied als bedoeld in artikel 1, eerste lid, van bijlage II bij het Besluit omgevingsrecht;</text:p>
            </text:list-item>
            <text:list-item text:style-override="id1-3-2-4-4-2">
              <text:number>-</text:number>
              <text:p text:style-name="al">
              <text:span text:style-name="nadrukcur">archeologisch monument</text:span>: archeologisch monument als bedoeld in artikel 1.1 van de Erfgoedwet;</text:p>
            </text:list-item>
            <text:list-item text:style-override="id1-3-2-4-4-3">
              <text:number>-</text:number>
              <text:p text:style-name="al">
              <text:span text:style-name="nadrukcur">beheerplan</text:span>: beschrijving van inrichting en uit te voeren werkzaamheden om tot een optimale ontwikkeling te komen van houtopstanden en boomgebieden;</text:p>
            </text:list-item>
            <text:list-item text:style-override="id1-3-2-4-4-4">
              <text:number>-</text:number>
              <text:p text:style-name="al">
              <text:span text:style-name="nadrukcur">beschermd gemeentelijk monument</text:span>: monument of archeologisch monument dat is aangewezen op grond van artikel 2.2;</text:p>
            </text:list-item>
            <text:list-item text:style-override="id1-3-2-4-4-5">
              <text:number>-</text:number>
              <text:p text:style-name="al">
              <text:span text:style-name="nadrukcur">beschermd gemeentelijk dorpsgezicht</text:span>: dorpsgezicht dat is aangewezen op grond van artikel 2.5;</text:p>
            </text:list-item>
            <text:list-item text:style-override="id1-3-2-4-4-6">
              <text:number>-</text:number>
              <text:p text:style-name="al">
              <text:span text:style-name="nadrukcur">bijbehorend bouwwerk</text:span>: bijbehorend bouwwerk als bedoeld in artikel 1, eerste lid, van bijlage II bij het Besluit omgevingsrecht;</text:p>
            </text:list-item>
            <text:list-item text:style-override="id1-3-2-4-4-7">
              <text:number>-</text:number>
              <text:p text:style-name="al">
              <text:span text:style-name="nadrukcur">bomeneffectanalyse</text:span>: standaard beoordeling van de gevolgen van voorgenomen bouwactiviteiten of aanlegactiviteiten voor een boom volgens het Handboek Bomen van het Norminstituut Bomen, verricht door een boomdeskundige;</text:p>
            </text:list-item>
            <text:list-item text:style-override="id1-3-2-4-4-8">
              <text:number>-</text:number>
              <text:p text:style-name="al">
              <text:span text:style-name="nadrukcur">bomenlijst</text:span>: bomenlijst als bedoeld in artikel 2.12, eerste en derde lid;</text:p>
            </text:list-item>
            <text:list-item text:style-override="id1-3-2-4-4-9">
              <text:number>-</text:number>
              <text:p text:style-name="al">
              <text:span text:style-name="nadrukcur">boom</text:span>: levend of afgestorven houtig en opgaand gewas met een stamdiameter van ten minste 15 cm, waarbij artikel 3.112 van toepassing is;</text:p>
            </text:list-item>
            <text:list-item text:style-override="id1-3-2-4-4-10">
              <text:number>-</text:number>
              <text:p text:style-name="al">
              <text:span text:style-name="nadrukcur">boomdeskundige</text:span>: natuurlijk persoon met een geldig European Tree Worker certificaat van een erkend instituut;</text:p>
            </text:list-item>
            <text:list-item text:style-override="id1-3-2-4-4-11">
              <text:number>-</text:number>
              <text:p text:style-name="al">
              <text:span text:style-name="nadrukcur">boomgebied</text:span>: op de groene kaart aangewezen hoofdgroenstructuur, beschermd gemeentelijk dorpsgezicht, beschermd gemeentelijk monument, rijksmonument, park, volkstuincomplex, begraafplaats of een andere groeneenheid;</text:p>
            </text:list-item>
            <text:list-item text:style-override="id1-3-2-4-4-12">
              <text:number>-</text:number>
              <text:p text:style-name="al">
              <text:span text:style-name="nadrukcur">boomkroon</text:span>: bovenste gedeelte van een houtopstand, dat de takken met bladeren omvat en wordt gedragen door de stam van de houtopstand;</text:p>
            </text:list-item>
            <text:list-item text:style-override="id1-3-2-4-4-13">
              <text:number>-</text:number>
              <text:p text:style-name="al">
              <text:span text:style-name="nadrukcur">boomwaarde</text:span>: monetaire of vervangingswaarde van een houtopstand, getaxeerd volgens de richtlijnen van de Nederlandse Vereniging van Taxateurs van Bomen;</text:p>
            </text:list-item>
            <text:list-item text:style-override="id1-3-2-4-4-14">
              <text:number>-</text:number>
              <text:p text:style-name="al">
              <text:span text:style-name="nadrukcur">bouwwerk</text:span>: constructie van enige omvang of een gedeelte daarvan, van hout, steen, metaal of ander materiaal, die op de plaats van bestemming hetzij direct hetzij indirect met de grond is verbonden, hetzij direct of indirect steun vindt in of op de grond, bedoeld om ter plaatse te functioneren;</text:p>
            </text:list-item>
            <text:list-item text:style-override="id1-3-2-4-4-15">
              <text:number>-</text:number>
              <text:p text:style-name="al">
              <text:span text:style-name="nadrukcur">college</text:span>: college van burgemeester en wethouders van de gemeente Oegstgeest;</text:p>
            </text:list-item>
            <text:list-item text:style-override="id1-3-2-4-4-16">
              <text:number>-</text:number>
              <text:p text:style-name="al">
              <text:span text:style-name="nadrukcur">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4-4-17">
              <text:number>-</text:number>
              <text:p text:style-name="al">
              <text:span text:style-name="nadrukcur">dunning</text:span>: velling uitsluitend bedoeld als verzorgingsmaatregel ter bevordering van groei van overblijvende bomen;</text:p>
            </text:list-item>
            <text:list-item text:style-override="id1-3-2-4-4-18">
              <text:number>-</text:number>
              <text:p text:style-name="al">
              <text:span text:style-name="nadrukcur">gebouw</text:span>: gebouw als bedoeld in artikel 1, eerste lid, van de Woningwet;</text:p>
            </text:list-item>
            <text:list-item text:style-override="id1-3-2-4-4-19">
              <text:number>-</text:number>
              <text:p text:style-name="al">
              <text:span text:style-name="nadrukcur">geluidgevoelig gebouw</text:span>: woning en ander geluidsgevoelig gebouw als bedoeld in artikel 1 van de Wet geluidhinder, met uitzondering van gebouwen behorende bij een inrichting;</text:p>
            </text:list-item>
            <text:list-item text:style-override="id1-3-2-4-4-20">
              <text:number>-</text:number>
              <text:p text:style-name="al">
              <text:span text:style-name="nadrukcur">geluidgevoelige ruimte</text:span>: geluidsgevoelige ruimte als bedoeld in artikel 1 van de Wet geluidhinder;</text:p>
            </text:list-item>
            <text:list-item text:style-override="id1-3-2-4-4-21">
              <text:number>-</text:number>
              <text:p text:style-name="al">
              <text:span text:style-name="nadrukcur">groene kaart</text:span>: groene kaart als bedoeld in artikel 2.12, eerste en tweede lid;</text:p>
            </text:list-item>
            <text:list-item text:style-override="id1-3-2-4-4-22">
              <text:number>-</text:number>
              <text:p text:style-name="al">
              <text:span text:style-name="nadrukcur">hakhout</text:span>: vanuit landschappelijk of cultuurhistorisch oogpunt als hakhout aangelegde beplanting van meerdere stobben loofhoutopstand die dicht bij de grond periodiek wordt teruggezet of gesnoeid, zodanig dat de stobben opnieuw kunnen uitlopen;</text:p>
            </text:list-item>
            <text:list-item text:style-override="id1-3-2-4-4-23">
              <text:number>-</text:number>
              <text:p text:style-name="al">
              <text:span text:style-name="nadrukcur">hoofdgebouw</text:span>: hoofdgebouw als bedoeld in artikel 1, eerste lid, van bijlage II bij het Besluit omgevingsrecht;</text:p>
            </text:list-item>
            <text:list-item text:style-override="id1-3-2-4-4-24">
              <text:number>-</text:number>
              <text:p text:style-name="al">
              <text:span text:style-name="nadrukcur">hoofdgroenstructuur</text:span>: als boomgebied op de groene kaart vermelde lijnvormige structuur van houtopstanden;</text:p>
            </text:list-item>
            <text:list-item text:style-override="id1-3-2-4-4-25">
              <text:number>-</text:number>
              <text:p text:style-name="al">
              <text:span text:style-name="nadrukcur">houtopstand</text:span>: een of meer bomen, boomvormers of andere houtachtige gewassen;</text:p>
            </text:list-item>
            <text:list-item text:style-override="id1-3-2-4-4-26">
              <text:number>-</text:number>
              <text:p text:style-name="al">
              <text:span text:style-name="nadrukcur">huis-aan-huisblad</text:span>: ongeadresseerd blad dat met een vaste frequentie gratis huis aan huis wordt verspreid in een geografisch beperkt gebied, waarvan ten minste 10% van de inhoud bestaat uit informatie over en nieuws uit het eigen verspreidingsgebied, niet zijnde reclame;</text:p>
            </text:list-item>
            <text:list-item text:style-override="id1-3-2-4-4-27">
              <text:number>-</text:number>
              <text:p text:style-name="al">
              <text:span text:style-name="nadrukcur">inrichting</text:span>: inrichting als bedoeld in artikel 1.1 van de Wet milieubeheer;</text:p>
            </text:list-item>
            <text:list-item text:style-override="id1-3-2-4-4-28">
              <text:number>-</text:number>
              <text:p text:style-name="al">
              <text:span text:style-name="nadrukcur">kandelaberen</text:span>: tot op de hoofdtakken snoeien van een houtopstand;</text:p>
            </text:list-item>
            <text:list-item text:style-override="id1-3-2-4-4-29">
              <text:number>-</text:number>
              <text:p text:style-name="al">
              <text:span text:style-name="nadrukcur">knotten</text:span>: afzagen van de kroon van een houtopstand;</text:p>
            </text:list-item>
            <text:list-item text:style-override="id1-3-2-4-4-30">
              <text:number>-</text:number>
              <text:p text:style-name="al">
              <text:span text:style-name="nadrukcur">kweekgoed</text:span>: houtopstanden die bedrijfsmatig worden gekweekt en zijn bedoeld voor verkoop;</text:p>
            </text:list-item>
            <text:list-item text:style-override="id1-3-2-4-4-31">
              <text:number>-</text:number>
              <text:p text:style-name="al">
              <text:span text:style-name="nadrukcur">monument</text:span>: monument als bedoeld in artikel 1.1 van de Erfgoedwet;</text:p>
            </text:list-item>
            <text:list-item text:style-override="id1-3-2-4-4-32">
              <text:number>-</text:number>
              <text:p text:style-name="al">
              <text:span text:style-name="nadrukcur">monumentale houtopstand</text:span>: houtopstand die als monumentaal is opgenomen op de bomenlijst;</text:p>
            </text:list-item>
            <text:list-item text:style-override="id1-3-2-4-4-33">
              <text:number>-</text:number>
              <text:p text:style-name="al">
              <text:span text:style-name="nadrukcur">NEN</text:span>: norm die door de Stichting Nederlands Normalisatie-instituut is uitgegeven;</text:p>
            </text:list-item>
            <text:list-item text:style-override="id1-3-2-4-4-34">
              <text:number>-</text:number>
              <text:p text:style-name="al">
              <text:span text:style-name="nadrukcur">noodkap</text:span>: met het oog op de veiligheid met spoed vellen van een houtopstand;</text:p>
            </text:list-item>
            <text:list-item text:style-override="id1-3-2-4-4-35">
              <text:number>-</text:number>
              <text:p text:style-name="al">
              <text:span text:style-name="nadrukcur">omgevingsvergunning</text:span>: omgevingsvergunning als bedoeld in artikel 1.1, eerste lid, van de Wet algemene bepalingen omgevingsrecht;</text:p>
            </text:list-item>
            <text:list-item text:style-override="id1-3-2-4-4-36">
              <text:number>-</text:number>
              <text:p text:style-name="al">
              <text:span text:style-name="nadrukcur">ongeadresseerd reclamedrukwerk</text:span>: reclamedrukwerk dat gratis huis aan huis wordt verspreid zonder vermelding van naam, adres of postbus en woonplaats van de ontvanger, niet zijnde:</text:p>
              <text:list text:style-name="id1-3-2-4-4-36-3">
                <text:list-item text:style-override="id1-3-2-4-4-36-3-1">
                  <text:number>a.</text:number>
                  <text:p text:style-name="al">een huis-aan-huisblad of informatieblad over werkzaamheden of activiteiten in de buurt die voor de bewoners of gebruikers van een woning, bedrijf of woonschip in die buurt van belang zijn om te weten; of</text:p>
                </text:list-item>
                <text:list-item text:style-override="id1-3-2-4-4-36-3-2">
                  <text:number>b.</text:number>
                  <text:p text:style-name="al">drukwerk van vrijwilligers of niet-commerciële organisaties;</text:p>
                </text:list-item>
              </text:list>
            </text:list-item>
            <text:list-item text:style-override="id1-3-2-4-4-37">
              <text:number>-</text:number>
              <text:p text:style-name="al">
              <text:span text:style-name="nadrukcur">ongewoon voorval</text:span>: gebeurtenis, ongeacht de oorzaak daarvan, die afwijkt van het normale verloop van een activiteit, zoals een storing, ongeluk, calamiteit, waardoor significante nadelige gevolgen voor de fysieke leefomgeving ontstaan of dreigen te ontstaan;</text:p>
            </text:list-item>
            <text:list-item text:style-override="id1-3-2-4-4-38">
              <text:number>-</text:number>
              <text:p text:style-name="al">
              <text:span text:style-name="nadrukcur">openbaar water</text:span>: water dat voor het publiek bevaarbaar of op andere wijze toegankelijk is;</text:p>
            </text:list-item>
            <text:list-item text:style-override="id1-3-2-4-4-39">
              <text:number>-</text:number>
              <text:p text:style-name="al">
              <text:span text:style-name="nadrukcur">openbare ruimte</text:span>: ruimte die openstaat voor het publiek, met uitzondering van een gebouw of besloten plaats als bedoeld in artikel 6, tweede lid, van de Grondwet;</text:p>
            </text:list-item>
            <text:list-item text:style-override="id1-3-2-4-4-40">
              <text:number>-</text:number>
              <text:p text:style-name="al">
              <text:span text:style-name="nadrukcur">parkeren</text:span>: parkeren als bedoeld in artikel 1 van het Reglement verkeersregels en verkeerstekens 1990;</text:p>
            </text:list-item>
            <text:list-item text:style-override="id1-3-2-4-4-41">
              <text:number>-</text:number>
              <text:p text:style-name="al">
              <text:span text:style-name="nadrukcur">reclame</text:span>: openbare aanprijzing of werving van goederen, diensten of denkbeelden;</text:p>
            </text:list-item>
            <text:list-item text:style-override="id1-3-2-4-4-42">
              <text:number>-</text:number>
              <text:p text:style-name="al">
              <text:span text:style-name="nadrukcur">vellen</text:span>: rooien, kappen, verplanten, snoeien van meer dan 20 procent van de boomkroon of het wortelgestel, met inbegrip van de eerste maal kandelaberen of knotten, of het verrichten van handelingen die de dood, ernstige beschadiging of ernstige ontsiering van een houtopstand kunnen veroorzaken;</text:p>
            </text:list-item>
            <text:list-item text:style-override="id1-3-2-4-4-43">
              <text:number>-</text:number>
              <text:p text:style-name="al">
              <text:span text:style-name="nadrukcur">vervangingsplan houtopstanden</text:span>: door het college of de raad voor een locatie voor een periode van drie jaar vastgesteld plan voor het vervangen van houtopstanden die eigendom zijn van de gemeente;</text:p>
            </text:list-item>
            <text:list-item text:style-override="id1-3-2-4-4-44">
              <text:number>-</text:number>
              <text:p text:style-name="al">
              <text:span text:style-name="nadrukcur">voorbeschermd</text:span>
              <text:span text:style-name="nadrukcur"> gemeentelijk monument</text:span>: monument of archeologisch monument waarvoor het college de zakelijk gerechtigden in kennis heeft gesteld van het voornemen, bedoeld in artikel 2.2, derde lid, om het aan te wijzen als beschermd gemeentelijk monument;</text:p>
            </text:list-item>
            <text:list-item text:style-override="id1-3-2-4-4-45">
              <text:number>-</text:number>
              <text:p text:style-name="al">
              <text:span text:style-name="nadrukcur">waardevolle houtopstand</text:span>: houtopstand die als waardevol is opgenomen op de bomenlijst;</text:p>
            </text:list-item>
            <text:list-item text:style-override="id1-3-2-4-4-46">
              <text:number>-</text:number>
              <text:p text:style-name="al">
              <text:span text:style-name="nadrukcur">wegen</text:span>: voor het openbaar verkeer openstaande wegen of paden die in beheer zijn bij de gemeente Oegstgeest, met inbegrip van de daarin liggende bruggen en duikers en de tot die wegen behorende paden en bermen of zijkanten;</text:p>
            </text:list-item>
            <text:list-item text:style-override="id1-3-2-4-4-47">
              <text:number>-</text:number>
              <text:p text:style-name="al">
              <text:span text:style-name="nadrukcur">zelfstandige eenheid houtopstanden</text:span>: houtopstanden die in ruimtelijke zin een aaneengesloten geheel vormen.</text:p>
            </text:list-item>
          </text:list>
          <text:p text:style-name="al">
          <text:span text:style-name="nadrukvet">TOELICHTING VERORDENING FYSIEKE LEEFOMGEVING</text:span>
        </text:p>
          <text:p text:style-name="al">
          <text:span text:style-name="nadrukvet"/>
        </text:p>
          <text:p text:style-name="al">
          <text:span text:style-name="nadrukvet">ALGEMEEN</text:span>
        </text:p>
          <text:p text:style-name="al"/>
          <text:p text:style-name="al">In 2022 treedt naar verwachting de Omgevingswet in werking. De Omgevingswet bundelt de wetgeving voor de fysieke leefomgeving. De fysieke leefomgeving omvat volgens de Omgevingswet in ieder geval bouwwerken, infrastructuur, water, watersystemen, bodem, lucht, landschappen, natuur, cultureel erfgoed en werelderfgoed.</text:p>
          <text:p text:style-name="al"/>
          <text:p text:style-name="al">De Omgevingswet heeft als doel het bereiken en in stand houden van een veilige en gezonde fysieke leefomgeving en het gebruiken en ontwikkelen van de fysieke leefomgeving ter vervulling van maatschappelijke behoeften. Gemeentelijke regels over de fysieke leefomgeving worden na invoering van de Omgevingswet samengebracht in één omgevingsplan. Het omgevingsplan bundelt bestemmingsplannen, beheersverordeningen en regels uit (andere) lokale verordeningen die gaan over activiteiten die de fysieke leefomgeving wijzigen of direct beïnvloeden. Daarmee wordt de regelgeving voor inwoners, ondernemers en maatschappelijke organisaties overzichtelijker en zijn de regels makkelijker te vinden.</text:p>
          <text:p text:style-name="al"/>
          <text:p text:style-name="al">Deze verordening brengt de regels over de fysieke leefomgeving uit de verschillende verordeningen, nadere regels, aanwijzingsbesluiten en beleidsregels samen. Het is een logische tussenstap naar opname van die regels in het omgevingsplan. Het gaat om regels die eerder al zijn vastgesteld door de raad. Bij het omzetten zijn de regels geüniformeerd, verduidelijkt en in een structuur geplaatst, die aansluit bij de Omgevingswet. Het gaat vooral om redactionele en technische wijzigingen.</text:p>
          <text:p text:style-name="al"/>
          <text:p text:style-name="al">Regels uit de volgende verordeningen zijn omgezet in deze verordening:</text:p>
          <text:list text:style-name="id1-3-2-4-16">
            <text:list-item text:style-override="id1-3-2-4-16-1">
              <text:number>-</text:number>
              <text:p text:style-name="al">Afvalstoffenverordening</text:p>
            </text:list-item>
            <text:list-item text:style-override="id1-3-2-4-16-2">
              <text:number>-</text:number>
              <text:p text:style-name="al">Algemene Plaatselijke Verordening Oegstgeest 2020; </text:p>
            </text:list-item>
            <text:list-item text:style-override="id1-3-2-4-16-3">
              <text:number>-</text:number>
              <text:p text:style-name="al">Bomenverordening Oegstgeest 2019; </text:p>
            </text:list-item>
            <text:list-item text:style-override="id1-3-2-4-16-4">
              <text:number>-</text:number>
              <text:p text:style-name="al">Bouwverordening; en</text:p>
            </text:list-item>
            <text:list-item text:style-override="id1-3-2-4-16-5">
              <text:number>-</text:number>
              <text:p text:style-name="al">Erfgoedverordening Oegstgeest 2017. </text:p>
            </text:list-item>
          </text:list>
          <text:p text:style-name="al"/>
          <text:p text:style-name="al">De Afvalstoffenverordening, Bomenverordening, Bouwverordening en Bouwverordening 2010<text:note text:id="noot_id1-3-2-4-18-1" text:note-class="footnote"><text:note-citation text:label="1">1</text:note-citation><text:note-body><text:p text:style-name="noot.al">Deze verordening is per abuis niet ingetrokken met de inwerkingtreding van de (nieuwe) Bouwverordening in 2012.</text:p></text:note-body></text:note> worden ingetrokken. De Algemene Plaatselijke Verordening en de Erfgoedverordening blijven wel bestaan maar in afgeslankte vorm. Het intrekken en wijzigen van die verordeningen is geregeld in hoofdstuk 9 van de Verordening fysieke leefomgeving. In dat hoofdstuk zijn ook artikelen opgenomen die nadere regels, aanwijzingsbesluiten en beleidsregels van het college intrekken of daaraan een nieuwe grondslag geven. </text:p>
          <text:p text:style-name="al"/>
          <text:p text:style-name="al">De regels in de Rioolverordening en de Leidingverordening gemeente Oegstgeest 2017 zijn niet opgenomen in deze verordening. Die verordeningen bevatten ook regels over activiteiten die de fysieke leefomgeving wijzigen en zullen dan ook moeten worden opgenomen in het omgevingsplan. Die verordeningen zijn echter in regionale afstemming tot stand gebracht en de inhoud van die verordeningen sluit nauw aan bij de riool- en leidingverordeningen van de andere gemeenten in de regio. Na de inwerkingtreding van de Omgevingswet zullen die regels na regionale afstemming worden toegevoegd aan het omgevingsplan van Oegstgeest.</text:p>
          <text:p text:style-name="al"/>
          <text:p text:style-name="al">De volgende regelingen krijgen een grondslag in deze verordening en blijven dan ook bestaan:</text:p>
          <text:list text:style-name="id1-3-2-4-23">
            <text:list-item text:style-override="id1-3-2-4-23-1">
              <text:number>-</text:number>
              <text:p text:style-name="al">Aanwijzingsbesluit ligplaatsen vaartuigen;</text:p>
            </text:list-item>
            <text:list-item text:style-override="id1-3-2-4-23-2">
              <text:number>-</text:number>
              <text:p text:style-name="al">Aanwijzingsbesluit parkeerverbod grote voertuigen;</text:p>
            </text:list-item>
            <text:list-item text:style-override="id1-3-2-4-23-3">
              <text:number>-</text:number>
              <text:p text:style-name="al">Aanwijzingsbesluit parkeerverbod kampeermiddelen e.a.;</text:p>
            </text:list-item>
            <text:list-item text:style-override="id1-3-2-4-23-4">
              <text:number>-</text:number>
              <text:p text:style-name="al">Aanwijzingsbesluit te koop aanbieden van voertuigen; en</text:p>
            </text:list-item>
            <text:list-item text:style-override="id1-3-2-4-23-5">
              <text:number>-</text:number>
              <text:p text:style-name="al">Aanwijzingsbesluit verbod parkeren anders dan op de rijbaan.</text:p>
            </text:list-item>
          </text:list>
          <text:p text:style-name="al"/>
          <text:p text:style-name="al">De inhoud van de volgende regelingen die worden ingetrokken met een apart besluit van het college van burgemeester en wethouders, is in zijn geheel beleidsneutraal opgenomen in deze verordening:</text:p>
          <text:list text:style-name="id1-3-2-4-26">
            <text:list-item text:style-override="id1-3-2-4-26-1">
              <text:number>-</text:number>
              <text:p text:style-name="al">Nadere regels artikel 2:10 APV Oegstgeest 2020 van 2 maart 2021 (Gemeenteblad 2021, Z6393);</text:p>
            </text:list-item>
            <text:list-item text:style-override="id1-3-2-4-26-2">
              <text:number>-</text:number>
              <text:p text:style-name="al">Standplaatsenbeleid gemeente Oegstgeests (versie juni 2021);</text:p>
            </text:list-item>
            <text:list-item text:style-override="id1-3-2-4-26-3">
              <text:number>-</text:number>
              <text:p text:style-name="al">Terrassenbeleid Gemeente Oegstgeest van 19 maart 2007; en</text:p>
            </text:list-item>
            <text:list-item text:style-override="id1-3-2-4-26-4">
              <text:number>-</text:number>
              <text:p text:style-name="al">Reclamenota (versie juni 2021)</text:p>
            </text:list-item>
          </text:list>
          <text:p text:style-name="al"/>
          <text:p text:style-name="al">Aan het slot van deze toelichting zijn transponeringstabellen opgenomen voor de verordeningen waarvan de inhoud is opgenomen in deze Verordening fysieke leefomgeving.</text:p>
          <text:p text:style-name="al"/>
          <text:p text:style-name="al">De structuur van deze verordening biedt enerzijds een goede wettelijke basis, zodat de (professionele) gebruikers er bij inwerkingtreding goed mee kunnen werken en sluit anderzijds aan op het stelsel van de Omgevingswet en het toekomstige omgevingsplan.</text:p>
          <text:p text:style-name="al"/>
          <text:p text:style-name="al">De bouwstenen zijn zichtbaar gehouden, zodat later de regels per onderdeel verwerkt kunnen worden in het omgevingsplan.</text:p>
          <text:p text:style-name="al"/>
          <text:p text:style-name="al">Met deze verordening wordt een belangrijke stap gezet richting de Omgevingswet. Om dit te onderstrepen zijn bepalingen over de specifieke zorgplicht van de Omgevingswet opgenomen in deze verordening.</text:p>
          <text:p text:style-name="al"/>
          <text:p text:style-name="al"/>
          <text:p text:style-name="al">
          <text:span text:style-name="nadrukvet">ARTIKELSGEWIJS</text:span>
        </text:p>
          <text:p text:style-name="al"/>
          <text:p text:style-name="al">
          <text:span text:style-name="nadrukvet">HOOFDSTUK 1 ALGEMENE BEPALINGEN</text:span>
        </text:p>
          <text:p text:style-name="al"/>
          <text:p text:style-name="al"/>
          <text:p text:style-name="al">
          <text:span text:style-name="nadrukvet">Artikel 1.1 (begripsbepalingen) </text:span>
        </text:p>
          <text:p text:style-name="al"/>
          <text:p text:style-name="al">Artikel 1.1 gaat over de begrippen die in deze verordening worden gebruikt. Deze bepaling vormt de grondslag voor een bijlage die bij deze verordening wordt opgenomen. Die bijlage bevat definities van belangrijke begrippen die op meerdere plaatsen in deze verordening worden gebruikt. De definities gelden ook voor zover die begrippen in op deze verordening gebaseerde regelgeving worden gebruikt. Om redenen van toegankelijkheid en leesbaarheid is ervoor gekozen om de begripsbepalingen gebundeld op te nemen in een bijlage in plaats van deze in hoofdstuk 1 zelf te verwerken zoals veelal gebruikelijk is. </text:p>
          <text:p text:style-name="al"/>
          <text:p text:style-name="al">Omdat deze verordening niet is gebaseerd op de Omgevingswet zijn de begripsbepalingen van die wet, de daarop gebaseerde algemene maatregelen van bestuur en de Omgevingsregeling niet van toepassing op deze verordening. Omdat een aantal van die begripsbepalingen in deze verordening wordt gebruikt zijn die omschreven in bijlage I bij deze verordening. Daarnaast zijn in bijlage I de begripsbepalingen opgenomen van de verordeningen die deze verordening vervangt, met uitzondering van de begripsbepalingen die niet meer relevant zijn.</text:p>
          <text:p text:style-name="al"/>
          <text:p text:style-name="al">
          <text:span text:style-name="nadrukvet">Artikel 1.2 (toepassingsbereik)</text:span>
        </text:p>
          <text:p text:style-name="al"/>
          <text:p text:style-name="al">Het toepassingsbereik van deze verordening wordt bepaald door artikel 1.2 en is geïnspireerd door artikel 1.2 van de Omgevingswet. In de memorie van toelichting bij die wet is aangegeven dat dit artikel spoort met de benaderingswijze die wordt gehanteerd in het verdrag van Aarhus. Dit verdrag maakt systematisch gezien onderscheid tussen, voor zover hier van belang: </text:p>
          <text:list text:style-name="id1-3-2-4-51">
            <text:list-item text:style-override="id1-3-2-4-51-1">
              <text:number>a.</text:number>
              <text:p text:style-name="al">de toestand van elementen van het milieu, zoals lucht, water, bodem, landschappen en natuurgebieden;</text:p>
            </text:list-item>
            <text:list-item text:style-override="id1-3-2-4-51-2">
              <text:number>b.</text:number>
              <text:p text:style-name="al">activiteiten die de elementen van het milieu aantasten of kunnen aantasten; en </text:p>
            </text:list-item>
            <text:list-item text:style-override="id1-3-2-4-51-3">
              <text:number>c.</text:number>
              <text:p text:style-name="al">de toestand van de menselijke gezondheid en veiligheid en de menselijke levensomstandigheden, voor zover deze worden of kunnen worden aangetast door de toestand van de elementen van het milieu of, via die elementen, door activiteiten als bedoeld onder b. Deze driedeling uit het verdrag is ook terug te vinden in de opzet van artikel 1.2.</text:p>
            </text:list-item>
          </text:list>
          <text:p text:style-name="al"/>
          <text:p text:style-name="al">
          <text:span text:style-name="nadrukcur">Eerste lid </text:span>
        </text:p>
          <text:p text:style-name="al"/>
          <text:p text:style-name="al">In het eerste lid is vastgelegd dat deze verordening betrekking heeft op enerzijds de fysieke leefomgeving (onderdeel a) en anderzijds activiteiten die gevolgen hebben of kunnen hebben voor de fysieke leefomgeving (onderdeel b).</text:p>
          <text:p text:style-name="al"/>
          <text:p text:style-name="al">Het begrip ‘fysieke leefomgeving’ zelf wordt niet gedefinieerd in de Omgevingswet en ook niet in deze verordening. Dit begrip geeft de buitenste randen van het toepassingsgebied van de verordening aan. In latere artikelen van deze verordening wordt dit begrip verder ingekleurd en afgebakend. Ook van het begrip ‘activiteit’ (onderdeel b) is geen definitie opgenomen. Wat hieronder wordt verstaan blijkt uit de context van de artikelen in deze verordening waarin het begrip activiteit wordt gebruikt. Doorgaans zal het gaan om een feitelijke handeling. </text:p>
          <text:p text:style-name="al"/>
          <text:p text:style-name="al">
          <text:span text:style-name="nadrukcur">Tweede lid </text:span>
        </text:p>
          <text:p text:style-name="al"/>
          <text:p text:style-name="al">Het tweede lid bevat in beginsel alle fysieke onderdelen van de fysieke leefomgeving. Ter voorkoming van mogelijke rechtsvragen is er voor gekozen in het tweede lid een niet-uitputtende opsomming van de onderdelen van de fysieke leefomgeving op te nemen. Een limitatieve opsomming zou de vraag kunnen oproepen of een regel in wel verbindend is omdat het fysieke voorwerp dat de regels beogen te beschermen naar het oordeel van een belanghebbende niet tot één van de benoemde onderdelen van de fysieke leefomgeving zou behoren. Zo zou bijvoorbeeld een belanghebbende kunnen stellen dat een dode boom geen natuur is en derhalve voor het kappen geen vergunning nodig is. Met de gekozen open formulering hoeft in een dergelijk geval alleen de vraag beantwoord te worden of het gemeentebestuur redelijkerwijs tot het standpunt heeft kunnen komen dat dit voorwerp een onderdeel is van de fysieke leefomgeving. </text:p>
          <text:p text:style-name="al"/>
          <text:p text:style-name="al">
          <text:span text:style-name="nadrukcur">Derde lid </text:span>
        </text:p>
          <text:p text:style-name="al"/>
          <text:p text:style-name="al">Het derde lid van artikel 1.2 kleurt het toepassingsgebied van deze verordening nader in. Deze bepaling is opgenomen om te verhelderen welke aspecten, verband houdend met activiteiten in de fysieke leefomgeving, in ieder geval door de verordening kunnen worden gereguleerd. </text:p>
          <text:p text:style-name="al">Het wijzigen van onderdelen van de fysieke leefomgeving (onderdeel a) is de grootste, meest directe invloed die de mens kan uitoefenen op de fysieke leefomgeving. Te denken valt aan de gevolgen van activiteiten als de aanleg van een weg, het bouwen van woningen, ontgrondingen en het kappen van bomen. </text:p>
          <text:p text:style-name="al">Gebruik van natuurlijke hulpbronnen (onderdeel b) wordt genoemd omdat hulpbronnen vaak beperkt voorhanden zijn, door bijvoorbeeld schaarste. Gebruik van een natuurlijke hulpbron, zoals een delfstof, plant of dier uit de natuur, water of wind, sluit vaak ander gebruik van die hulpbron uit en heeft daarmee gevolgen voor andere gebruikers van de fysieke leefomgeving. Onderdeel b heeft geen betrekking op gevolgen ter plaatse van de winning, oogst, vangst of benutting van een natuurlijke hulpbron, zoals het wijzigen van onderdelen van de leefomgeving, emissies, hinder of risico’s. Die gevolgen worden gedekt door de onderdelen a en c van dit lid. Gevolgen voor de fysieke leefomgeving kunnen eveneens voortvloeien uit activiteiten waardoor emissies, hinder of risico’s worden veroorzaakt, zoals de uitstoot van verontreinigende stoffen, het veroorzaken van geluid of stank en het werken met gevaarlijke stoffen waardoor risico’s voor mens en milieu ontstaan (onderdeel c). Gevolgen voor de fysieke leefomgeving kunnen voortvloeien uit een ‘doen’ maar ook uit een ‘niet doen’, zoals het achterwege laten van (voldoende) beschermende maatregelen bij het verrichten van een activiteit of door het nalaten van een activiteit (onderdeel d). Bij het nalaten van een activiteit kan bijvoorbeeld worden gedacht aan het niet onderhouden van bouwwerken of installaties waardoor emissies, hinder of risico’s worden veroorzaakt. </text:p>
          <text:p text:style-name="al"/>
          <text:p text:style-name="al">
          <text:span text:style-name="nadrukcur">Vierde lid </text:span>
        </text:p>
          <text:p text:style-name="al"/>
          <text:p text:style-name="al">Gevolgen voor de fysieke leefomgeving kunnen ook betrekking hebben op gevolgen voor de mens. Beschermende regels van deze verordening hebben betrekking op de fysieke leefomgeving, maar zijn uiteindelijk grotendeels gericht op het beschermen van de veiligheid en gezondheid van de mens en de omgevingskwaliteit voor de mens. Slechts een beperkt deel de regels is exclusief gericht op bescherming van de fysieke leefomgeving door de intrinsieke waarde die de mensheid daaraan toekent. De mens wordt hier eenmalig genoemd naast de gevolgen voor de fysieke leefomgeving. Deze opzet betekent dat overal waar deze verordening regels stelt over activiteiten die gevolgen hebben of kunnen voor de fysieke leefomgeving of onderdelen daarvan, dit ook de bevoegdheid impliceert om ook gevolgen voor de mens erbij te betrekken, voor zover de mens wordt of kan worden beïnvloed door of via de fysieke leefomgeving.</text:p>
          <text:p text:style-name="al"/>
          <text:p text:style-name="al">
          <text:span text:style-name="nadrukvet">Artikel 1.3 (doelen van de verordening)</text:span>
        </text:p>
          <text:p text:style-name="al"/>
          <text:p text:style-name="al">De doelen van artikel 1.3 zijn overgenomen uit de Omgevingswet. Het doel ‘het bereiken en in stand houden van een veilige en gezonde fysieke leefomgeving en een goede omgevingskwaliteit’ (onderdeel a) benadrukt de opdracht tot het waarborgen van de kwaliteit van de fysieke leefomgeving. Het doel in onderdeel b – ‘het doelmatig beheren, gebruiken en ontwikkelen van de fysieke leefomgeving ter vervulling van maatschappelijke behoeften’ – ziet op het benutten van de fysieke leefomgeving door de mens. </text:p>
          <text:p text:style-name="al"/>
          <text:p text:style-name="al">De aanhef van het artikel bevat algemene eisen die fungeren als verbindende schakels tussen beide doelen. De eerste algemene eis is dat de toepassing van deze verordening moet plaatsvinden met het oog op duurzame ontwikkeling. Duurzame ontwikkeling is een ontwikkeling die voorziet in de behoeften van de huidige generatie zonder de mogelijkheden voor toekomstige generaties om in hun eigen behoeften te voorzien in gevaar te brengen. De tweede algemene eis houdt in dat de twee doelen van deze verordening in onderlinge samenhang moeten worden nagestreefd. Dit betekent dat bij de toepassing van de verordening acht moet worden geslagen op de onderlinge verhoudingen tussen onderdelen van de fysieke leefomgeving of de gevolgen van activiteiten op de leefomgeving. Het artikel sluit aan op het motto van de Omgevingswet: ‘ruimte voor ontwikkeling, waarborgen voor kwaliteit’. De ‘ruimte voor ontwikkeling’ komt tot uitdrukking in het uitgangspunt van duurzaamheid en ligt daarnaast besloten in ‘ter vervulling van maatschappelijke behoeften in onderdeel b; de ‘waarborgen voor kwaliteit’ zijn vooral terug te vinden in onderdeel a. </text:p>
          <text:p text:style-name="al"/>
          <text:p text:style-name="al">De in deze bepaling neergelegde maatschappelijke doelen geven richting aan de uitvoering en toepassing van deze verordening. Dit geldt zowel voor bedrijven en burgers (denk aan de specifieke zorgplichten) als voor het college. Een belangrijke beperking, voor wat betreft het college, is dat als elders in deze verordening specifieke kaders voor de uitoefening van taken en bevoegdheden zijn gegeven, die kaders voorgaan. Deze meer specifieke kaders zijn dan leidend bij de uitvoering van dat onderdeel van deze verordening. Die kaders worden geacht een invulling te zijn van de algemene doelbepaling van artikel 1.3. </text:p>
          <text:p text:style-name="al"/>
          <text:p text:style-name="al">Opmerking verdient dat noch uit artikel 1.3 noch uit meer specifieke kaders voor het uitoefenen van bevoegdheden conclusies kunnen worden getrokken over het onderlinge gewicht van de betrokken belangen. Doel a staat niet in de weg aan activiteiten die vooral doel b dienen, zoals de ontwikkeling van een weg ter vervulling van de maatschappelijke functie ‘mobiliteit’. Doel b staat niet in de weg aan overheidsmaatregelen die vooral doel a dienen, zoals het vaststellen van algemene regels over activiteiten die het milieu belasten. Toepassing van de verordening vereist het zoeken naar oplossingen die zoveel mogelijk tegemoet komen aan beide doelen en de belangen daarachter. En waar dat niet kan, het maken van een belangenafweging. De uitkomst van de door het college te verrichten belangenafweging zal per geval verschillen. Het college moet op grond van artikel 3:4, eerste lid, Algemene wet bestuursrecht (Awb) de rechtstreeks bij een besluit betrokken belangen afwegen, voor zover niet uit een wettelijk voorschrift of uit de aard van de uit te oefenen bevoegdheid een beperking voortvloeit. De uitkomst van die belangenafweging moet worden gemotiveerd (zie afdeling 3.7 Awb). Dit is primair een bestuurlijke afweging en daarbij past een terughoudende toets door de rechter. Artikel 3:4 Awb is in beginsel ook van toepassing op het vaststellen van algemeen verbindende voorschriften (de schakelbepaling van artikel 3:1, eerste lid, Awb), zoals nadere regels die het college kan vaststellen op basis van en ter uitwerking van deze verordening.</text:p>
          <text:p text:style-name="al"/>
          <text:p text:style-name="al"/>
          <text:p text:style-name="al">
          <text:span text:style-name="nadrukvet">HOOFDSTUK 2 AANWIJZINGEN IN DE FYSIEKE LEEFOMGEVING</text:span>
        </text:p>
          <text:p text:style-name="al"/>
          <text:p text:style-name="al">
          <text:span text:style-name="nadrukvet">AFDELING 2.1 CULTUREEL ERFGOED</text:span>
        </text:p>
          <text:p text:style-name="al"/>
          <text:p text:style-name="al">
          <text:span text:style-name="nadrukvet">§ 2.1.1 Gemeentelijk erfgoedregister</text:span>
        </text:p>
          <text:p text:style-name="al"/>
          <text:p text:style-name="al">
          <text:span text:style-name="nadrukvet">Artikel 2.1 (gemeentelijk erfgoedregister) [artikelen 2, 10, tweede lid, 12, eerste en derde lid, 18, vierde lid, Erfgoedverordening]</text:span>
        </text:p>
          <text:p text:style-name="al"/>
          <text:p text:style-name="al">Het gemeentelijk erfgoedregister bevat de door het college aangewezen monumenten en dorpsgezichten. Daarnaast is ook informatie over rijksmonumenten die in de gemeente zijn gelegen in het gemeentelijk erfgoedregister opgenomen. Op grond van de Erfgoedwet ontvangt het college deze informatie in afschrift van de Minister van OCW bij de inschrijving in het rijksmonumentenregister. De kans op dubbeling, fouten of regelmatige aanpassing is niet erg groot, aangezien op grond van artikel 3 van de ‘Beleidsregel aanwijzing rijksmonumenten en wijziging rijksmonumentenregister Erfgoedwet’ een terughoudend aanwijzingsbeleid wordt gevoerd. De laatste aanwijzing dateert van 30 september 2002.</text:p>
          <text:p text:style-name="al"/>
          <text:p text:style-name="al">Artikel 2.1 geeft uitvoering aan artikel 3.16, derde lid, van de Erfgoedwet en is daarmee van toepassing op al het cultureel erfgoed, ongeacht of het om onroerende of roerende zaken gaat, dat is aangewezen op grond van deze verordening of de Erfgoedverordening. In deze verordening is alleen het cultureel erfgoed geregeld dat volgens de Omgevingswet onderdeel uitmaakt van de fysieke leefomgeving. Het beschermen van het overige culturele erfgoed (cultuurgoederen en verzamelingen) blijven geregeld in de Erfgoedverordening.</text:p>
          <text:p text:style-name="al"/>
          <text:p text:style-name="al">Het woord “onherroepelijk” in artikel 2.1, vijfde lid, betekent dat tegen de aanwijzing geen beroep (of bezwaar) is ingesteld of dat het is afgewezen. 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 2.1.2 Beschermde gemeentelijke monumenten</text:span>
        </text:p>
          <text:p text:style-name="al"/>
          <text:p text:style-name="al">
          <text:span text:style-name="nadrukvet">Artikel 2.2. (aanwijzing beschermde gemeentelijke monumenten) [artikelen 5, 6 en 11, eerste en tweede lid, Erfgoedverordening]</text:span>
        </text:p>
          <text:p text:style-name="al"/>
          <text:p text:style-name="al">
          <text:span text:style-name="nadrukcur">Eerste en tweede lid</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of economische belangen of het gebruik van het monument of archeologisch monument. De formulering van het artikel is ontleend aan de artikelen 3.1, eerste lid, en 3.16, tweede lid, van de Erfgoedwet.</text:p>
          <text:p text:style-name="al"/>
          <text:p text:style-name="al">Het college heeft beleidsvrijheid bij de aanwijzing.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cur">Derde en vierde lid</text:span>
        </text:p>
          <text:p text:style-name="al"/>
          <text:p text:style-name="al">Ieder monument is gezien de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het college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Vanaf het moment dat het college de zakelijk gerechtigden in kennis heeft gesteld van het voornemen om het monument of archeologisch monument aan te wijzen, is er sprake van een voorbeschermd gemeentelijk monument (zie de definitie daarvan in bijlage I). Vanaf dat moment geldt de bescherming van paragraaf 3.5.2. In de artikelen in die paragraaf zijn de voorbeschermde gemeentelijke monumenten namelijk gelijk gesteld met de beschermde gemeentelijke monumenten.</text:p>
          <text:p text:style-name="al"/>
          <text:p text:style-name="al">
          <text:span text:style-name="nadrukcur">Vijfde lid</text:span>
        </text:p>
          <text:p text:style-name="al"/>
          <text:p text:style-name="al">Dit lid biedt het college de mogelijkheid om in spoedeisende gevallen een monument of archeologisch monument als gemeentelijk monument aan te wijzen zonder eerst de zakelijk gerechtigden in kennis te stellen van het voornemen. In dat geval wordt de adviescommissie pas ingeschakeld voor het (definitieve) besluit tot aanwijzing (zie artikel 6.1). De bescherming van paragraaf 3.5.2 geldt vanaf het moment van aanwijzing. Een bezwaarschrift heeft geen opschortende werking en daarmee kan deze spoedeisende aanwijzing niet eenvoudig worden omzeild. Als de aanwijzing definitief wordt door de opname in het erfgoedregister loopt deze bescherming door. Als er uiteindelijk geen opname in het erfgoedregister plaatsvindt vervalt de bescherming na 26 weken.</text:p>
          <text:p text:style-name="al"/>
          <text:p text:style-name="al">
          <text:span text:style-name="nadrukcur">Zevende lid</text:span>
        </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2.3 (beslistermijn, inhoud en bekendmaking) [artikelen 9 en 10 Erfgoedverordening]</text:span>
        </text:p>
          <text:p text:style-name="al"/>
          <text:p text:style-name="al">Voor de termijn waarbinnen het college een besluit neemt over de aanwijzing van een monument en een archeologisch monument als beschermd gemeentelijk monument is aangesloten bij de termijn in de Erfgoedwet (artikel 3.2, derde lid).</text:p>
          <text:p text:style-name="al"/>
          <text:p text:style-name="al">Dit artikel geldt naast de algemene verplichting tot bekendmaking van besluiten op basis van de Awb. De ontvangst van de aanwijzing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vet">Artikel 2.4 (wijzigen en vervallen van een aanwijzing) [artikel 12, tweede en derde lid, Erfgoedverordening]</text:span>
        </text:p>
          <text:p text:style-name="al"/>
          <text:p text:style-name="al">Dit artikel bepaalt dat op het vervallen of wijzigen van een aanwijzing dezelfde procedure geldt als voor de aanwijzing zelf. Voorts is in dit artikel bepaald dat de aanwijzing als beschermd gemeentelijk monument vervalt zodra een monument is opgenomen in het rijksmonumentenregister of in een provinciaal erfgoedregister.</text:p>
          <text:p text:style-name="al"/>
          <text:p text:style-name="al">
          <text:span text:style-name="nadrukvet">§ 2.1.3 Beschermde gemeentelijke dorpsgezichten</text:span>
        </text:p>
          <text:p text:style-name="al"/>
          <text:p text:style-name="al">
          <text:span text:style-name="nadrukvet">Artikelen 2.5 tot en met 2.7 [artikel 18 Erfgoedverordening]</text:span>
        </text:p>
          <text:p text:style-name="al"/>
          <text:p text:style-name="al">Deze artikelen regelen de aanwijzing van dorpsgezichten door de gemeenteraad. Die aangewezen dorpsgezichten moeten vervolgens met het van toepassing zijnde bestemmingspla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dorpsgezichten mogelijk via het omgevingsplan.</text:p>
          <text:p text:style-name="al"/>
          <text:p text:style-name="al">
          <text:span text:style-name="nadrukvet">Artikel 2.8 (wijzigen en vervallen van een aanwijzing) [artikel 19 Erfgoedverordening]</text:span>
        </text:p>
          <text:p text:style-name="al"/>
          <text:p text:style-name="al">Dit artikel bepaalt dat op het vervallen of wijzigen van de status als beschermd gemeentelijk dorpsgezicht dezelfde procedure geldt als voor de aanwijzing daarvan. Voorts is hier bepaald dat een aanwijzing vervalt zodra het dorpsgezicht waarop de aanwijzing betrekking heeft, door de minister of de provincie wordt aangewezen als beschermd dorpsgezicht.</text:p>
          <text:p text:style-name="al"/>
          <text:p text:style-name="al"/>
          <text:p text:style-name="al">
          <text:span text:style-name="nadrukvet">AFDELING 2.2 AFVALBEHEER</text:span>
        </text:p>
          <text:p text:style-name="al"/>
          <text:p text:style-name="al">
          <text:span text:style-name="nadrukvet">Artikel 2.9 (aanwijzing inzamelplaats huishoudelijke afvalstoffen) [artikel 5 Afvalstoffenverordening 2021]</text:span>
        </text:p>
          <text:p text:style-name="al"/>
          <text:p text:style-name="al">In dit artikel wordt geregeld dat op ten minste een plaats, ook buiten kantooruren of in het weekend, gelegenheid wordt geboden om huishoudelijke afvalstoffen achter te laten. Hiertoe is het gemeentebestuur op grond van artikel 10.27 Wet milieubeheer verplicht in verband met de in artikel 3.36 geboden mogelijkheid om niet telkens per week en bij elk perceel in te zamelen. Op de inzamelplaats kunnen alle bestanddelen van huishoudelijke afvalstoffen worden achtergelaten.</text:p>
          <text:p text:style-name="al"/>
          <text:p text:style-name="al"/>
          <text:p text:style-name="al">
          <text:span text:style-name="nadrukvet">AFDELING 2.3 INFRASTRUCTUUR EN OPENBARE RUIMTE</text:span>
        </text:p>
          <text:p text:style-name="al"/>
          <text:p text:style-name="al">
          <text:span text:style-name="nadrukvet">Artikel 2.10 (vaste standplaatsen) [hoofdstuk 3 Standplaatsenbeleid 2019]</text:span>
        </text:p>
          <text:p text:style-name="al"/>
          <text:p text:style-name="al">In Oegstgeest zijn zeven locaties voor vaste standplaatsen beschikbaar. In de tabel hieronder zijn deze locaties weergegeven met de bezetting in januari 2019, de dagen waarop de standplaatsen worden ingenomen, de oppervlakte van de standplaatsen en de aanwezige voorzieninge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Voorzieningen </text:span>
                  </text:p>
                </table:table-cell>
              </table:table-row>
              <table:table-row table:style-name="row">
                <table:table-cell table:style-name="cell_frame_all" table:number-rows-spanned="1" table:number-columns-spanned="1">
                  <text:p text:style-name="table_al">De Kempenaerstraat, hoek Koninginnelaan (K1) </text:p>
                  <text:p text:style-name="table_al"/>
                  <text:p text:style-name="table_al"/>
                  <text:p text:style-name="table_al"/>
                </table:table-cell>
                <table:table-cell table:style-name="cell_frame_all" table:number-rows-spanned="1" table:number-columns-spanned="1">
                  <text:p text:style-name="table_al">Groente en fruit </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25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s </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24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ten, tapenade en</text:p>
                  <text:p text:style-name="table_al">olijven </text:p>
                </table:table-cell>
                <table:table-cell table:style-name="cell_frame_all" table:number-rows-spanned="1" table:number-columns-spanned="1">
                  <text:p text:style-name="table_al">Donderdag </text:p>
                </table:table-cell>
                <table:table-cell table:style-name="cell_frame_all" table:number-rows-spanned="1" table:number-columns-spanned="1">
                  <text:p text:style-name="table_al">25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oemen </text:p>
                </table:table-cell>
                <table:table-cell table:style-name="cell_frame_all" table:number-rows-spanned="1" table:number-columns-spanned="1">
                  <text:p text:style-name="table_al">Dinsdag </text:p>
                </table:table-cell>
                <table:table-cell table:style-name="cell_frame_all" table:number-rows-spanned="1" table:number-columns-spanned="1">
                  <text:p text:style-name="table_al">25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Marktterrein Lijtweg bij winkelcentrum Lange Voort 1 </text:p>
                  <text:p text:style-name="table_al"/>
                  <text:p text:style-name="table_al"/>
                </table:table-cell>
                <table:table-cell table:style-name="cell_frame_all" table:number-rows-spanned="1" table:number-columns-spanned="1">
                  <text:p text:style-name="table_al">Vis </text:p>
                </table:table-cell>
                <table:table-cell table:style-name="cell_frame_all" table:number-rows-spanned="1" table:number-columns-spanned="1">
                  <text:p text:style-name="table_al">Vrijdag en zaterdag </text:p>
                </table:table-cell>
                <table:table-cell table:style-name="cell_frame_all" table:number-rows-spanned="1" table:number-columns-spanned="1">
                  <text:p text:style-name="table_al">37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ood en gebak </text:p>
                </table:table-cell>
                <table:table-cell table:style-name="cell_frame_all" table:number-rows-spanned="1" table:number-columns-spanned="1">
                  <text:p text:style-name="table_al">Donderdag </text:p>
                </table:table-cell>
                <table:table-cell table:style-name="cell_frame_all" table:number-rows-spanned="1" table:number-columns-spanned="1">
                  <text:p text:style-name="table_al">32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te en fruit </text:p>
                </table:table-cell>
                <table:table-cell table:style-name="cell_frame_all" table:number-rows-spanned="1" table:number-columns-spanned="1">
                  <text:p text:style-name="table_al">Woensdag </text:p>
                </table:table-cell>
                <table:table-cell table:style-name="cell_frame_all" table:number-rows-spanned="1" table:number-columns-spanned="1">
                  <text:p text:style-name="table_al">12 m2 </text:p>
                </table:table-cell>
                <table:table-cell table:style-name="cell_frame_all" table:number-rows-spanned="1" table:number-columns-spanned="1">
                  <text:p text:style-name="table_al">Electra </text:p>
                </table:table-cell>
              </table:table-row>
              <table:table-row table:style-name="row">
                <table:table-cell table:style-name="cell_frame_all" table:number-rows-spanned="1" table:number-columns-spanned="1">
                  <text:p text:style-name="table_al">Marktterrein Lijtweg bij winkelcentrum Lange Voort 2 </text:p>
                  <text:p text:style-name="table_al"/>
                  <text:p text:style-name="table_al"/>
                </table:table-cell>
                <table:table-cell table:style-name="cell_frame_all" table:number-rows-spanned="1" table:number-columns-spanned="1">
                  <text:p text:style-name="table_al">Kaas </text:p>
                </table:table-cell>
                <table:table-cell table:style-name="cell_frame_all" table:number-rows-spanned="1" table:number-columns-spanned="1">
                  <text:p text:style-name="table_al">Donderdag </text:p>
                  <text:p text:style-name="table_al"/>
                  <text:p text:style-name="table_al"/>
                </table:table-cell>
                <table:table-cell table:style-name="cell_frame_all" table:number-rows-spanned="1" table:number-columns-spanned="1">
                  <text:p text:style-name="table_al">24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empia’s </text:p>
                </table:table-cell>
                <table:table-cell table:style-name="cell_frame_all" table:number-rows-spanned="1" table:number-columns-spanned="1">
                  <text:p text:style-name="table_al">Vrijdag en zaterdag </text:p>
                </table:table-cell>
                <table:table-cell table:style-name="cell_frame_all" table:number-rows-spanned="1" table:number-columns-spanned="1">
                  <text:p text:style-name="table_al">10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p en Rib </text:p>
                </table:table-cell>
                <table:table-cell table:style-name="cell_frame_all" table:number-rows-spanned="1" table:number-columns-spanned="1">
                  <text:p text:style-name="table_al">Woensdag </text:p>
                </table:table-cell>
                <table:table-cell table:style-name="cell_frame_all" table:number-rows-spanned="1" table:number-columns-spanned="1">
                  <text:p text:style-name="table_al">18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Irislaan (winkelcentrum Lange Voort 3) </text:p>
                  <text:p text:style-name="table_al"/>
                  <text:p text:style-name="table_al"/>
                </table:table-cell>
                <table:table-cell table:style-name="cell_frame_all" table:number-rows-spanned="1" table:number-columns-spanned="1">
                  <text:p text:style-name="table_al">Bloemen </text:p>
                </table:table-cell>
                <table:table-cell table:style-name="cell_frame_all" table:number-rows-spanned="1" table:number-columns-spanned="1">
                  <text:p text:style-name="table_al">Donderdag, </text:p>
                  <text:p text:style-name="table_al"/>
                  <text:p text:style-name="table_al">Zaterdag </text:p>
                </table:table-cell>
                <table:table-cell table:style-name="cell_frame_all" table:number-rows-spanned="1" table:number-columns-spanned="1">
                  <text:p text:style-name="table_al">Donderdag 10 m2 </text:p>
                  <text:p text:style-name="table_al">Zaterdag 32 m2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producten </text:p>
                </table:table-cell>
                <table:table-cell table:style-name="cell_frame_all" table:number-rows-spanned="1" table:number-columns-spanned="1">
                  <text:p text:style-name="table_al">Woensdag </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te en fruit </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10 m2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Boerhaaveplein </text:p>
                  <text:p text:style-name="table_al"/>
                </table:table-cell>
                <table:table-cell table:style-name="cell_frame_all" table:number-rows-spanned="1" table:number-columns-spanned="1">
                  <text:p text:style-name="table_al">Snacks </text:p>
                </table:table-cell>
                <table:table-cell table:style-name="cell_frame_all" table:number-rows-spanned="1" table:number-columns-spanned="1">
                  <text:p text:style-name="table_al">Woensdag tot en met zondag </text:p>
                </table:table-cell>
                <table:table-cell table:style-name="cell_frame_all" table:number-rows-spanned="1" table:number-columns-spanned="1">
                  <text:p text:style-name="table_al">25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Klinkenbergerplas </text:p>
                </table:table-cell>
                <table:table-cell table:style-name="cell_frame_all" table:number-rows-spanned="1" table:number-columns-spanned="1">
                  <text:p text:style-name="table_al">Snacks </text:p>
                </table:table-cell>
                <table:table-cell table:style-name="cell_frame_all" table:number-rows-spanned="1" table:number-columns-spanned="1">
                  <text:p text:style-name="table_al">Elke dag voor de periode van 1 april tot 1 oktober. Buiten die periode: </text:p>
                  <text:p text:style-name="table_al">tijdelijke standplaats voor ten hoogste 30 dagen</text:p>
                </table:table-cell>
                <table:table-cell table:style-name="cell_frame_all" table:number-rows-spanned="1" table:number-columns-spanned="1">
                  <text:p text:style-name="table_al">(ntb)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Nieuw-Rhijngeest </text:p>
                </table:table-cell>
                <table:table-cell table:style-name="cell_frame_all" table:number-rows-spanned="1" table:number-columns-spanned="1">
                  <text:p text:style-name="table_al">Niet concurrerend met aanbod van het winkelcentrum </text:p>
                </table:table-cell>
                <table:table-cell table:style-name="cell_frame_all" table:number-rows-spanned="1" table:number-columns-spanned="1">
                  <text:p text:style-name="table_al">Maandag t/m zondag </text:p>
                </table:table-cell>
                <table:table-cell table:style-name="cell_frame_all" table:number-rows-spanned="1" table:number-columns-spanned="1">
                  <text:p text:style-name="table_al">20 m2 </text:p>
                </table:table-cell>
                <table:table-cell table:style-name="cell_frame_all" table:number-rows-spanned="1" table:number-columns-spanned="1">
                  <text:p text:style-name="table_al">Geen </text:p>
                </table:table-cell>
              </table:table-row>
            </table:table>
            <text:p text:style-name="table_bottom"/>
          </text:section>
          <text:p text:style-name="al"/>
          <text:p text:style-name="al">Gezien de kleinschaligheid van het winkelcentrum Nieuw-Rhijngeest en het belang van het behoud van een gevarieerd voorzieningenaanbod, is het wenselijk dat de branchering van de standplaats complementair is aan het aanbod van het winkelcentrum.</text:p>
          <text:p text:style-name="al"/>
          <text:p text:style-name="al">
          <text:span text:style-name="nadrukvet">Artikel 2.11 (tijdelijke standplaatsen) [hoofdstuk 3 Standplaatsenbeleid 2019]</text:span>
        </text:p>
          <text:p text:style-name="al"/>
          <text:p text:style-name="al">In Oegstgeest zijn drie locaties voor tijdelijke standplaatsen beschikbaar. In de tabel hieronder zijn deze locaties weergegeven met de bezetting in januari 2019, de periode waarin deze standplaatsen kunnen worden ingenomen, de oppervlakte van de standplaatsen en de aanwezige voorzieninge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Oppervlakte </text:span>
                  </text:p>
                </table:table-cell>
                <table:table-cell table:style-name="cell_frame_all" table:number-rows-spanned="1" table:number-columns-spanned="1">
                  <text:p text:style-name="table_al">
                    <text:span text:style-name="nadrukvet">Voorzieningen </text:span>
                  </text:p>
                </table:table-cell>
              </table:table-row>
              <table:table-row table:style-name="row">
                <table:table-cell table:style-name="cell_frame_all" table:number-rows-spanned="1" table:number-columns-spanned="1">
                  <text:p text:style-name="table_al">Parkeerplaats naast Lijtweg 4 (apotheek) </text:p>
                </table:table-cell>
                <table:table-cell table:style-name="cell_frame_all" table:number-rows-spanned="1" table:number-columns-spanned="1">
                  <text:p text:style-name="table_al">Poffertjeskraam </text:p>
                  <text:p text:style-name="table_al"/>
                  <text:p text:style-name="table_al"/>
                  <text:p text:style-name="table_al"/>
                  <text:p text:style-name="table_al"/>
                </table:table-cell>
                <table:table-cell table:style-name="cell_frame_all" table:number-rows-spanned="1" table:number-columns-spanned="1">
                  <text:p text:style-name="table_al">Ten hoogste zes weken </text:p>
                  <text:p text:style-name="table_al"/>
                </table:table-cell>
                <table:table-cell table:style-name="cell_frame_all" table:number-rows-spanned="1" table:number-columns-spanned="1">
                  <text:p text:style-name="table_al">160 m2</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stbomenverkoop</text:p>
                </table:table-cell>
                <table:table-cell table:style-name="cell_frame_all" table:number-rows-spanned="1" table:number-columns-spanned="1">
                  <text:p text:style-name="table_al">Ten hoogste zes weken </text:p>
                </table:table-cell>
                <table:table-cell table:style-name="cell_frame_all" table:number-rows-spanned="1" table:number-columns-spanned="1">
                  <text:p text:style-name="table_al">6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Lijtweg </text:p>
                  <text:p text:style-name="table_al">(het markt en evenemententerrein) </text:p>
                </table:table-cell>
                <table:table-cell table:style-name="cell_frame_all" table:number-rows-spanned="1" table:number-columns-spanned="1">
                  <text:p text:style-name="table_al">Onderzoekswagen </text:p>
                </table:table-cell>
                <table:table-cell table:style-name="cell_frame_all" table:number-rows-spanned="1" table:number-columns-spanned="1">
                  <text:p text:style-name="table_al">Twee maanden aaneengesloten, een keer in de anderhalf jaar </text:p>
                </table:table-cell>
                <table:table-cell table:style-name="cell_frame_all" table:number-rows-spanned="1" table:number-columns-spanned="1">
                  <text:p text:style-name="table_al">90 m2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Klinkenbergerplas </text:p>
                </table:table-cell>
                <table:table-cell table:style-name="cell_frame_all" table:number-rows-spanned="1" table:number-columns-spanned="1">
                  <text:p text:style-name="table_al">Producten uit alle branches zijn toegestaan </text:p>
                </table:table-cell>
                <table:table-cell table:style-name="cell_frame_all" table:number-rows-spanned="1" table:number-columns-spanned="1">
                  <text:p text:style-name="table_al">Tussen oktober en april voor een periode van ten hoogste 30 dagen </text:p>
                </table:table-cell>
                <table:table-cell table:style-name="cell_frame_all" table:number-rows-spanned="1" table:number-columns-spanned="1">
                  <text:p text:style-name="table_al">(ntb) </text:p>
                </table:table-cell>
                <table:table-cell table:style-name="cell_frame_all" table:number-rows-spanned="1" table:number-columns-spanned="1">
                  <text:p text:style-name="table_al"/>
                </table:table-cell>
              </table:table-row>
            </table:table>
            <text:p text:style-name="table_bottom"/>
          </text:section>
          <text:p text:style-name="al"/>
          <text:p text:style-name="al">Op de dagen dat een vaste standplaats niet wordt ingenomen door een standplaatshouder is het een tijdelijke standplaatshouder toegestaan deze in te nemen. Voor een tijdelijke standplaats geldt dat deze niet door een vaste standplaatshouder mag worden ingenomen. </text:p>
          <text:p text:style-name="al"/>
          <text:p text:style-name="al">Naast de genoemde locaties zijn er andere locaties die gedurende het jaar een als tijdelijke standplaats worden ingenomen, bijvoorbeeld voor pannenkoekenverkoop door de scouting, de fietsersbond Oegstgeest, kentekengraveerders, kerstbomenverkoop, oliebollenverkoop en demonstraties van (elektrische) fietsen. </text:p>
          <text:p text:style-name="al"/>
          <text:p text:style-name="al">De tijdelijke standplaats voor de verkoop van oliebollen mag worden ingenomen tussen 15 november en 15 januari. </text:p>
          <text:p text:style-name="al"/>
          <text:p text:style-name="al">
          <text:span text:style-name="nadrukondlijn">Toelaatbaarheid standplaatsen volgens bestemmingsplan</text:span>
        </text:p>
          <text:p text:style-name="al">Er is een aantal locaties waar de bestemmingsplannen het mogelijk maken om na toestemming van het college een standplaats in te nemen. Met omgevingsvergunningen is bijvoorbeeld toestemming verleend om een standplaats in te nemen voor een koffiekar, een ijscokar en kleinschalige verkoop van bloemen. </text:p>
          <text:p text:style-name="al">Voor de De Kempenaerstraat gaat het om twee locaties: </text:p>
          <text:list text:style-name="id1-3-2-4-174">
            <text:list-item text:style-override="id1-3-2-4-174-1">
              <text:number>•</text:number>
              <text:p text:style-name="al">de kruising De Kempenaerstraat met de Terweeweg; en</text:p>
            </text:list-item>
            <text:list-item text:style-override="id1-3-2-4-174-2">
              <text:number>•</text:number>
              <text:p text:style-name="al">de kruising De Kempenaerstraat met de Spaargarenstraat.</text:p>
            </text:list-item>
          </text:list>
          <text:p text:style-name="al"/>
          <text:p text:style-name="al"/>
          <text:p text:style-name="al">Een omgevingsvergunning voor deze twee locaties wordt alleen verleend als: </text:p>
          <text:list text:style-name="id1-3-2-4-178">
            <text:list-item text:style-override="id1-3-2-4-178-1">
              <text:number>•</text:number>
              <text:p text:style-name="al">jaarlijks ten hoogste 13 dagen een standplaats wordt ingenomen; en</text:p>
            </text:list-item>
            <text:list-item text:style-override="id1-3-2-4-178-2">
              <text:number>•</text:number>
              <text:p text:style-name="al">de standplaats niet groter is dan 9 m2. </text:p>
            </text:list-item>
          </text:list>
          <text:p text:style-name="al"/>
          <text:p text:style-name="al">Meerdere standplaatsen in de Kempenaerstraat zijn wenselijk omdat standplaatsen een bijdrage leveren aan een gevarieerd aanbod van detailhandelsgoederen. Echter vanwege de relatief beperkte ruimte in vergelijking met andere locaties voor standplaatsen binnen de gemeente, zijn deze twee verscherpte voorwaarden opgenomen. Voor 13 dagen is gekozen vanwege de gevoeligheden die spelen rondom deze standplaats. 13 dagen per jaar zorgt voor verlevendiging van de Kempenaerstraat en vormt geen onevenredig zware belasting voor de omgeving van de standplaatsen. Bovendien heeft de afgelopen jaren al een bloemenstalletje in de Kempenaerstraat gestaan. Vanwege de beperkte ruimte op beide standplaatsen is een maximum afmeting van 9 m2 opgenomen als voorwaarde. </text:p>
          <text:p text:style-name="al"/>
          <text:p text:style-name="al">Daarnaast gelden de volgende voorwaarden van het bestemmingsplan Oranje Nassau: </text:p>
          <text:list text:style-name="id1-3-2-4-183">
            <text:list-item text:style-override="id1-3-2-4-183-1">
              <text:number>•</text:number>
              <text:p text:style-name="al">de standplaatsen belemmeren het wegverkeer niet; </text:p>
            </text:list-item>
            <text:list-item text:style-override="id1-3-2-4-183-2">
              <text:number>•</text:number>
              <text:p text:style-name="al">ongehinderde toegang op het trottoir is aanwezig; </text:p>
            </text:list-item>
            <text:list-item text:style-override="id1-3-2-4-183-3">
              <text:number>•</text:number>
              <text:p text:style-name="al">als een standplaats leidt tot opheffing van een parkeerplaats, mag dat geen onevenredige afbreuk doen aan het voorzieningenniveau van de openbare parkeerplaatsen; </text:p>
            </text:list-item>
            <text:list-item text:style-override="id1-3-2-4-183-4">
              <text:number>•</text:number>
              <text:p text:style-name="al">het assortiment van een standplaats leidt niet tot geuroverlast voor de omliggende detailhandel; </text:p>
            </text:list-item>
            <text:list-item text:style-override="id1-3-2-4-183-5">
              <text:number>•</text:number>
              <text:p text:style-name="al">het gebruik past qua aard, milieubelasting en uitstraling in de woonomgeving; en</text:p>
            </text:list-item>
            <text:list-item text:style-override="id1-3-2-4-183-6">
              <text:number>•</text:number>
              <text:p text:style-name="al">de standplaats voldoet aan de bouwvoorschriften, bedoeld in artikel 12.2.2 van het bestemmingsplan Oranje Nassau.</text:p>
            </text:list-item>
          </text:list>
          <text:p text:style-name="al"/>
          <text:p text:style-name="al">Voor de standplaats op de kruising De Kempenaerstraat en de Terweeweg geldt dat een deel van de grond in particulier eigendom is. Voordat deze standplaats mag worden ingenomen dient de eigenaar van deze grond daar toestemming voor hebben gegeven. </text:p>
          <text:p text:style-name="al"/>
          <text:p text:style-name="al">Voor de volledigheid wordt opgemerkt dat voor de genoemde locaties niet alleen een omgevingsvergunning is vereist voor het afwijken van het bestemmingsplan (conform de voorwaarden van het bestemmingsplan) maar ook een vergunning op grond van artikel 3.69 van deze verordening. </text:p>
          <text:p text:style-name="al"/>
          <text:p text:style-name="al">
          <text:span text:style-name="nadrukvet">AFDELING 2.4 HOUTOPSTANDEN</text:span>
        </text:p>
          <text:p text:style-name="al"/>
          <text:p text:style-name="al">
          <text:span text:style-name="nadrukvet">Artikel 2.12 (groene kaart en bomenlijst) [artikel 2 Bomenverordening]</text:span>
        </text:p>
          <text:p text:style-name="al"/>
          <text:p text:style-name="al">Het vaststellen van de groene kaart en de bomenlijst is van belang voor de toepassing van de regels over het vellen van houtopstanden. Verwezen wordt naar de toelichting op de regels in paragraaf 3.6.2.</text:p>
          <text:p text:style-name="al"/>
          <text:p text:style-name="al">
          <text:span text:style-name="nadrukvet">HOOFDSTUK 3 ACTIVITEITEN IN DE FYSIEKE LEEFOMGEVING</text:span>
        </text:p>
          <text:p text:style-name="al"/>
          <text:p text:style-name="al">
          <text:span text:style-name="nadrukvet">AFDELING 3.1 INLEIDENDE BEPALINGEN</text:span>
        </text:p>
          <text:p text:style-name="al"/>
          <text:p text:style-name="al">
          <text:span text:style-name="nadrukvet">Artikel 3.1 (toepassingsbereik) [tweede lid: alle bepalingen in verordeningen met een uitzondering voor activiteiten in opdracht van bestuursorganen]</text:span>
        </text:p>
          <text:p text:style-name="al"/>
          <text:p text:style-name="al">In dit artikel is het toepassingsbereik geregeld van de regels in hoofdstuk 3. Die regels zijn alleen van toepassing op activiteiten die zijn aangewezen in de afdelingen 3.2 tot en met 3.6. Dat betekent bijvoorbeeld dat de inleidende bepalingen in afdeling 3.1 alleen gelden voor activiteiten die in die afdelingen zijn aangewezen. De specifieke zorgplicht van artikel 3.3 geldt dus niet voor alle activiteiten in de fysieke leefomgeving maar alleen voor activiteiten die in die afdelingen zijn aangewezen.</text:p>
          <text:p text:style-name="al">In het tweede lid zijn uitgezonderd de activiteiten die worden verricht door of vanwege de gemeente Oegstgeest voor de uitoefening van een publiekrechtelijke taak. In deze verordening kunnen daarop uitzonderingen worden gemaakt. Dat wordt tot uitdrukking gebracht met de zinsnede ‘tenzij in deze verordening anders is bepaald’. Op dit moment is alleen in artikel 3.32, tweede lid, een uitzondering gemaakt voor het inzamelen van afvalstoffen. Die activiteit wordt namelijk verricht voor de uitoefening van de publiekrechtelijke taak die is geregeld in de Wet milieubeheer om afvalstoffen bij huishoudens in te zamelen.</text:p>
          <text:p text:style-name="al"/>
          <text:p text:style-name="al">
          <text:span text:style-name="nadrukvet">Artikel 3.2 (</text:span>
          <text:span text:style-name="nadrukvet">normadressaat</text:span>
          <text:span text:style-name="nadrukvet">) [alle bepalingen in verordeningen die regelen wie aan de regels moet voldoen]</text:span>
        </text:p>
          <text:p text:style-name="al"/>
          <text:p text:style-name="al">Artikel 3.2 bepaalt tot wie de regels van hoofdstuk 3 zijn gericht. In de Omgevingswet wordt degene die de activiteit verricht primair verantwoordelijk geacht voor de naleving van de regels die gelden voor het verrichten van activiteiten. In artikel 3.2 wordt daarbij aangesloten. Het gaat daarbij om degene die verantwoordelijk is voor het verrichten van de activiteiten, zoals de eigenaar of de opdrachtgever. Degene die de activiteiten verricht, moet voldoen aan de regels van deze verordening, en ervoor zorgen dat de mensen of bedrijven die voor haar of hem werkzaamheden verrichten zich aan de regels over de activiteit houden. </text:p>
          <text:p text:style-name="al"/>
          <text:p text:style-name="al">
          <text:span text:style-name="nadrukvet">Artikel 3.3 (specifieke zorgplicht)</text:span>
        </text:p>
          <text:p text:style-name="al"/>
          <text:p text:style-name="al">Degene die een activiteit verricht heeft een specifieke zorgplicht. Van degene die een activiteit verricht die is aangewezen in de afdelingen 3.2 tot en met 3.6, wordt een inspanning verwacht om zelf te beoordelen of het handelen nadelige gevolgen heeft en ook hoe die gevolgen redelijkerwijs kunnen worden voorkomen of beperkt. Onder handelen wordt uiteraard ook het nalaten om te handelen verstaan. De formulering van de specifieke zorgplicht sluit aan bij de formulering van de algemene zorgplicht van artikel 1.7 van de Omgevingswet. De specifieke zorgplicht is gekoppeld aan de bepalingen in hoofdstuk 3 waarin de oogmerken zijn opgenomen waarop de regels in hoofdstuk 3 zien. Die oogmerken zijn geregeld in de algemene paragrafen van de afdelingen 3.2 tot en met 3.6. De specifieke zorgplicht heeft geen betrekking op belangen die geen onderdeel uitmaken van die oogmerken en is daardoor specifieker dan de algemene wettelijke zorgplicht. Zo ziet de zorgplicht bijvoorbeeld niet op de kwaliteit van het zwemwater. Dat oogmerk valt wel onder de algemene zorgplicht in de Omgevingswet.</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college zal dan een keuze moeten maken tussen een handhavingstraject of het eerst verduidelijken wat de specifieke zorgplicht inhoudt. Die verduidelijking kan in de vorm van het stellen van een maatwerkvoorschrift (zie toelichting op artikel 3.11) maar dat hoeft niet. Ook wanneer het college degene die de activiteit verricht mondeling of schriftelijk informeert over wat er in een concreet geval onder de specifieke zorgplicht moet worden verstaan, is het voor diegene na ontvangst van die informatie duidelijk wat er verwacht wordt. Als daar geen gevolg aan wordt gegeven, is er sprake van onmiskenbare strijd met de specifieke zorgplicht. Een uitgebreidere uiteenzetting van de mogelijkheden om handhavend op te treden tegen overtredingen van de specifieke zorgplicht is opgenomen in de nota van toelichting bij het Besluit activiteiten leefomgeving<text:note text:id="noot_id1-3-2-4-212-1" text:note-class="footnote"><text:note-citation text:label="2">2</text:note-citation><text:note-body><text:p text:style-name="noot.al">Stb. 2018, 293, p. 526-527.</text:p></text:note-body></text:note>.</text:p>
          <text:p text:style-name="al"/>
          <text:p text:style-name="al">
          <text:span text:style-name="nadrukvet">Artikel 3.4 (ontheffing en aanwijzing) [diverse artikelen in de APV 2020 en de artikelen 3, tweede lid, en 4, tweede lid, Afvalstoffenverordening 2021]</text:span>
        </text:p>
          <text:p text:style-name="al"/>
          <text:p text:style-name="al">Als in hoofdstuk 3 een (absoluut) verbod is opgenomen voor het verrichten van een bepaalde activiteit of handeling, is het mogelijk om daarvoor een ontheffing te krijgen van het college. Het gaat daarbij niet om verboden in dit hoofdstuk om zonder vergunning of aanwijzing een activiteit te verrichten. In die gevallen is namelijk al geregeld dat een vergunning of aanwijzing mogelijk is en zijn veelal ook de voorwaarden geregeld waaraan moet worden voldaan om een vergunning of aanwijzing te verkrijgen (beoordelingsregels). Bij de aanwijzing gaat het om het inzamelen van huishoudelijke afvalstoffen. In artikel 3.34 is bepaald dat het verbod om huishoudelijke afvalstoffen in te zamelen niet geldt voor de inzameldienst of andere inzamelaar die door het college is aangewezen.</text:p>
          <text:p text:style-name="al">Volgens het derde lid, is paragraaf 4.1.3.3 van de Algemene wet bestuursrecht (positieve fictieve beschikking bij niet tijdige beslissing) niet van toepassing op de aanwijzing. Dat betekent dat bij overschrijding van de termijn voor het geven van de beschikking (acht weken volgens artikel 3.5) de aanwijzing niet van rechtswege is verkregen. Het expliciet regelen van deze uitzondering is nodig omdat volgens artikel 28 van de Dienstenwet paragraaf 4.1.3.3 van de Algemene wet bestuursrecht van toepassing is op een aanvraag om een vergunning, tenzij bij wettelijk voorschrift anders is bepaald. Volgens de Dienstenwet, die geldt voor dienstverrichters, moet een aanwijzing worden beschouwd als een vergunning in de zin van die wet en de dienstenrichtlijn. Inzamelaars van afvalstoffen kunnen worden beschouwd als dienstverrichters. Zonder deze uitzondering zou paragraaf 4.1.3.3 van de Algemene wet bestuursrecht dus gelden voor de aanwijzing van inzamelaars en dat is ongewenst vanwege de publieke belangen die hiermee zijn gemoeid.</text:p>
          <text:p text:style-name="al"/>
          <text:p text:style-name="al">Paragraaf 4.1.3.3 van de Algemene wet bestuursrecht is op grond van het derde lid ook niet van toepassing op ontheffingen en vergunningen. Volgens het vierde lid is die paragaaf wel van toepassing op de ontheffingen die worden verleend van de verboden in de artikelen 3.61, tweede lid, en 3.63, eerste en tweede lid. Het gaat daarbij om het verbod om op de weg een voertuig te plaatsen die is voorzien van reclame en om het verbod om recreatieve of grote voertuigen te parkeren. Dat is een voortzetting van de regels in de Algemene plaatselijke verordening 2020.</text:p>
          <text:p text:style-name="al">Volgens het vierde lid is paragraaf 4.1.3.3 ook van toepassing op vergunningen die worden verleend op grond van de artikelen 3.43 (gebruiken van de weg) en 3.54 (veranderen van de weg).</text:p>
          <text:p text:style-name="al"/>
          <text:p text:style-name="al">
          <text:span text:style-name="nadrukvet">Artikel 3.5 (bevoegd gezag en beslistermijn) [artikel 1:2 APV 2020]</text:span>
        </text:p>
          <text:p text:style-name="al"/>
          <text:p text:style-name="al">Het college van burgemeester en wethouders is in het eerste lid aangewezen als bevoegd gezag. Als in hoofdstuk 3 een melding verplicht is gesteld dan moet die melding worden gedaan aan het college. Daarnaast neemt het college de besluiten over het stellen van een maatwerkvoorschrift, de toestemming om een gelijkwaardige maatregel te treffen, de aanvraag om een vergunning of ontheffing en het wijzigen van de tenaamstelling van een vergunning of ontheffing.</text:p>
          <text:p text:style-name="al">Op grond van het tweede lid moet het college binnen acht weken na de datum van ontvangst van de aanvraag een besluit nemen, tenzij in deze verordening anders is bepaald. Die termijn kan op grond van het derde lid met ten hoogste acht weken worden verlengd.</text:p>
          <text:p text:style-name="al">De beslissingstermijn van acht weken is een termijn van orde. Uit het overschrijden van die termijn vloeien derhalve geen rechtsgevolgen voort. Dat is alleen anders als het gaat om een aanvraag om een ontheffing van de verboden in de artikelen 3.61, tweede lid, en 3.63, eerste en tweede lid. Daarop is namelijk volgens artikel 3.4, vierde lid, paragraaf 4.1.3.3 van de Algemene wet bestuursrecht van toepassing.</text:p>
          <text:p text:style-name="al"/>
          <text:p text:style-name="al">
          <text:span text:style-name="nadrukvet">Artikel 3.6 (voorschriften en beperkingen) </text:span>
          <text:span text:style-name="nadrukvet">[artikel 1:4 APV 2020 en de artikelen 3, tweede lid, en 4, tweede lid, Afvalstoffenverordening 2021]</text:span>
        </text:p>
          <text:p text:style-name="al"/>
          <text:p text:style-name="al">Volgens dit artikel kunnen aan een vergunning, ontheffing en aanwijzing voorschriften en beperkingen worden verbonden. Volgens het tweede lid kunnen die voorschriften en beperkingen alleen strekken tot bescherming van de belangen met het oog waarop de vergunning, ontheffing of aanwijzing verplicht is gesteld. Deze belangen kunnen worden afgeleid van de artikelen in de afdelingen 3.2 tot en met 3.6 waarin de oogmerken zijn opgesomd met het oog waarop de regels in die afdelingen zijn gesteld. Dat betekent bijvoorbeeld dat aan een vergunning voor het aanleggen van een weg (artikel 3.54, aanhef en onder a) alleen voorschriften en beperkingen kunnen worden verbonden die strekken ter bescherming van de belangen die in artikel 3.40 zijn opgesomd (bijvoorbeeld het behouden en bevorderen van de verkeersveiligheid). En het zal dan ook niet zijn toegestaan om voorschriften aan die vergunning te verbinden met het oog op de landschappelijke waarde. Dat is namelijk niet een in artikel 3.40 genoemd oogmerk.</text:p>
          <text:p text:style-name="al"/>
          <text:p text:style-name="al">In het derde lid is bepaald dat het is verboden te handelen in strijd met een voorschrift of beperking van een vergunning, ontheffing of aanwijzing. Als blijkt dat een voorschrift of beperking niet wordt nageleefd kan het college daartegen handhavend optreden.</text:p>
          <text:p text:style-name="al"/>
          <text:p text:style-name="al">
          <text:span text:style-name="nadrukvet">Artikel 3.7 (persoonlijk karakter van vergunning of ontheffing) [artikel 1:5 APV 2020]</text:span>
        </text:p>
          <text:p text:style-name="al"/>
          <text:p text:style-name="al">Volgens dit artikel geldt een vergunning of ontheffing alleen voor degene aan wie zij is verleend. In deze verordening kan van die regel wel worden afgeweken. Afwijkingen zijn bijvoorbeeld opgenomen in de regels over het innemen van standplaatsen (paragraaf 3.4.6). Volgens artikel 3.74 kan de vergunning voor het innemen van een standplaats op naam worden gesteld van een ander dan degene aan wie zij is verleend. In het tweede en derde lid van dat artikel zijn de voorwaarden geregeld waaraan moet worden voldaan.</text:p>
          <text:p text:style-name="al"/>
          <text:p text:style-name="al">
          <text:span text:style-name="nadrukvet">Artikel 3.8 (intrekking of wijziging van vergunning of ontheffing) [artikel 1:6 APV 2020, artikel 11 Beleidsregels standplaatsen, artikelen 15 en 20, vierde lid, Erfgoedverordening, artikel 8 Bomenverordening]</text:span>
        </text:p>
          <text:p text:style-name="al"/>
          <text:p text:style-name="al">Onder bepaalde omstandigheden kan een vergunning of ontheffing worden ingetrokken of gewijzigd. De omstandigheden waarbij dat mogelijk is, zijn opgesomd in de onderdelen a tot en met f. Het betreft hier een alternatieve opsomming dat tot uitdrukking wordt gebracht met het woordje ‘of’ aan het sloten van onderdeel e. Dat betekent dat slechts aan een voorwaarde hoeft te worden voldaan om de vergunning of ontheffing te kunnen intrekken of wijzigen.</text:p>
          <text:p text:style-name="al"/>
          <text:p text:style-name="al">
          <text:span text:style-name="nadrukvet">Artikel 3.9 (termijn vergunning en ontheffing) [artikel 1:7 APV 2020]</text:span>
        </text:p>
          <text:p text:style-name="al"/>
          <text:p text:style-name="al">In de regel geldt een vergunning of ontheffing voor onbepaalde tijd. Dat is alleen anders als in deze verordening is geregeld dat een vergunning of ontheffing slechts geldt voor een bepaalde termijn. Een vergunning voor het innemen van een standplaats wordt bijvoorbeeld verleend voor een periode van vijf jaar en een vergunning voor het vellen van een houtopostand voor drie jaar. Daarnaast kan het zijn dat de aard van de vergunning of ontheffing zich verzet tegen een vergunning voor onbepaalde tijd. Daarvan is volgens het tweede lid in ieder geval sprake als het aantal vergunningen of ontheffingen dat wordt verleend is beperkt en het aantal mogelijke aanvragers het aantal beschikbare vergunningen of ontheffingen overtreft.</text:p>
          <text:p text:style-name="al"/>
          <text:p text:style-name="al">
          <text:span text:style-name="nadrukvet">Artikel 3.10 (algemene beoordelingsregels) [ artikel 1:8 APV 2020]</text:span>
        </text:p>
          <text:p text:style-name="al"/>
          <text:p text:style-name="al">In de afdelingen 3.2 tot en met 3.6 is voor verschillende activiteiten een vergunning of ontheffing verplicht gesteld. Voor die activiteiten is vaak ook geregeld aan welke criteria moet worden voldaan om een vergunning te kunnen verkrijgen. Die criteria worden in de Omgevingswet beoordelingsregels genoemd. Dat zijn de regels die worden toegepast bij het beoordelen van vergunningaanvragen. In de afdelingen 3.2 tot en met 3.6 staan veelal bijzondere beoordelingsregels die zijn toegespitst op de desbetreffende activiteit. Daarnaast zijn er algemene beoordelingsregels die bij het beoordelen van alle vergunningaanvragen worden toegepast. Die algemene beoordelingsregel is opgenomen in artikel 3.10. </text:p>
          <text:p text:style-name="al"/>
          <text:p text:style-name="al">
          <text:span text:style-name="nadrukcur">Eerste lid</text:span>
        </text:p>
          <text:p text:style-name="al"/>
          <text:p text:style-name="al">Met ‘de belangen’ worden bedoeld de belangen die zijn opgesomd in de artikelen met het opschrift ‘oogmerken’. Bij de beoordeling van een aanvraag om een vergunning voor het aanleggen van een uitrit naar de weg (artikel 3.57) zal het college dus bijvoorbeeld de belangen betrekken die zijn opgesomd in artikel 3.40. Die vergunning kan het college onder andere weigeren vanwege het belang van het behouden van de verkeersveiligheid (artikel 3.40, eerste lid, onder b) of de bescherming van het openbaar groen (artikel 3.40, tweede lid). Een ander voorbeeld is het vellen van een monumentale houtopstand. Die activiteit is vergunningplichtig op grond van artikel 3.100. Op grond van artikel 3.10 in samenhang met artikel 3.98, eerste lid, kan de vergunning voor het vellen worden geweigerd met het oog op de natuurbescherming.</text:p>
          <text:p text:style-name="al"/>
          <text:p text:style-name="al">
          <text:span text:style-name="nadrukcur">Tweede lid</text:span>
        </text:p>
          <text:p text:style-name="al"/>
          <text:p text:style-name="al">Het tweede lid is bedoeld om te voorkomen dat het college in een zeer korte tijd een aanvraag moet beoordelen omdat het voornemen bestaat om binnen drie weken na het doen van de aanvraag te beginnen met de activiteit. Als de aanvraag minder dan drie weken voor de beoogde datum van het begin van de activiteit is ingediend, kan het college de vergunning of ontheffing dan ook weigeren als daardoor een behoorlijke behandeling van de aanvraag niet mogelijk is.</text:p>
          <text:p text:style-name="al"/>
          <text:p text:style-name="al">
          <text:span text:style-name="nadrukvet">Artikel 3.11 (maatwerkvoorschriften)</text:span>
        </text:p>
          <text:p text:style-name="al"/>
          <text:p text:style-name="al">
          <text:span text:style-name="nadrukcur">Eerste en tweede lid</text:span>
        </text:p>
          <text:p text:style-name="al"/>
          <text:p text:style-name="al">Het eerste lid geeft het college de bevoegdheid om maatwerkvoorschriften te stellen over de regels in hoofdstuk 3. De mogelijkheid tot het stellen van maatwerkvoorschriften wordt breed opengesteld voor alle artikelen in dit hoofdstuk.</text:p>
          <text:p text:style-name="al">Maatwerkvoorschriften kunnen de algemene regels in hoofdstuk 3 niet alleen aanvullen, maar er ook van afwijken. De bevoegdheid om af te wijken van de algemene regels is gegeven in het tweede lid. Met een maatwerkvoorschrift mag niet worden afgeweken van de specifieke zorgplichten in hoofdstuk 3 (artikelen 3.3, 3.33, 3.42, 3.53, 3.84 en 3.91). Daarmee zou namelijk buiten de oogmerken van dit hoofdstuk worden getreden. Wel mag er met maatwerkvoorschriften invulling worden gegeven aan de specifieke zorgplichten van dit hoofdstuk. </text:p>
          <text:p text:style-name="al"/>
          <text:p text:style-name="al">
          <text:span text:style-name="nadrukcur">Derde lid</text:span>
        </text:p>
          <text:p text:style-name="al"/>
          <text:p text:style-name="al">Maatwerk houdt altijd rekening met de oogmerken in de afdelingen 3.2 tot en met 3.6 en mag daar niet mee in strijd zijn.</text:p>
          <text:p text:style-name="al"/>
          <text:p text:style-name="al">
          <text:span text:style-name="nadrukcur">Vierde lid</text:span>
        </text:p>
          <text:p text:style-name="al"/>
          <text:p text:style-name="al">Als op een activiteit zowel algemene regels van toepassing zijn als een vergunningplicht, wordt maatwerk op de algemene regels in de vergunning opgenomen in de vorm van een vergunningvoorschrift. Dit zorgt ervoor dat het maatwerk optimaal wordt afgestemd op de andere vergunningvoorschriften, zodat de activiteit als geheel integraal beoordeeld en geregeld wordt. Voor zover de vergunning ook ziet op algemeen geregelde activiteiten voorkomt dit een stapeling van de vergunning met losse maatwerkvoorschriften. De voorkeur voor integratie van maatwerk in de vergunning is geregeld in het vierde lid van dit artikel. Daarin is bepaald dat een maatwerkvoorschrift niet kan worden gesteld als het mogelijk is om over het onderwerp een voorschrift aan de vergunning te verbinden. Die mogelijkheid is er steeds voor zover er voor een activiteit een vergunningplicht geldt. Voorschriften kunnen immers niet alleen bij het verlenen van de vergunning worden gesteld, maar ook door wijziging van de vergunning. Een aanvraag om een maatwerkvoorschrift over een (gedeelte van) een activiteit waarvoor al een vergunning is verleend, moet dus worden beschouwd als een aanvraag om de voorschriften van die vergunning te wijzigen. En het ambtshalve toepassen van de bevoegdheid van dit artikel leidt bij die activiteit tot het ambtshalve wijzigen van de verleende vergunning.</text:p>
          <text:p text:style-name="al"/>
          <text:p text:style-name="al">
          <text:span text:style-name="nadrukvet">Artikel 3.12 (ongewoon voorval)</text:span>
        </text:p>
          <text:p text:style-name="al"/>
          <text:p text:style-name="al">
          <text:span text:style-name="nadrukcur">Eerste lid</text:span>
        </text:p>
          <text:p text:style-name="al"/>
          <text:p text:style-name="al">Zodra vastgesteld is dat er sprake is van een ongewoon voorval moet het college direct worden geïnformeerd; vertraging is gezien de gevolgen voor de gezondheid en het milieu niet wenselijk. Ongewoon voorval wordt in bijlage I bij deze verordening omschreven als een gebeurtenis, ongeacht de oorzaak daarvan, die afwijkt van het normale verloop van een activiteit, zoals een storing, ongeluk, calamiteit, waardoor significante nadelige gevolgen voor de fysieke leefomgeving ontstaan of dreigen te ontstaan. Het gaat dus om voorvallen met een duidelijk negatief gevolg voor de fysieke leefomgeving.</text:p>
          <text:p text:style-name="al">De definitie beperkt ongewone voorvallen tot afwijkende gebeurtenissen die significante nadelige gevolgen voor de fysieke leefomgeving kunnen hebben. Dat betekent dat de regels er niet toe verplichten om het bevoegd gezag te informeren over gebeurtenissen die afwijken van het normale verloop van een activiteit maar die geen significante nadelige gevolgen voor de fysieke leefomgeving hebben. Zie voor verdere uitleg over ongewone voorvallen afdeling 3.6 van het algemeen deel van de nota van toelichting bij het Besluit activiteiten leefomgeving.<text:note text:id="noot_id1-3-2-4-278-1" text:note-class="footnote"><text:note-citation text:label="3">3</text:note-citation><text:note-body><text:p text:style-name="noot.al">Stb. 2018, 293.</text:p></text:note-body></text:note></text:p>
          <text:p text:style-name="al"/>
          <text:p text:style-name="al">
          <text:span text:style-name="nadrukcur">Tweede lid</text:span>
        </text:p>
          <text:p text:style-name="al"/>
          <text:p text:style-name="al">In het tweede lid is bepaald welke gegevens en bescheiden over het ongewoon voorval aan het college moeten worden verstrekt, zodra deze informatie beschikbaar is. Dat hoeft dus niet met dezelfde spoed als het informeren over het ongewone voorval zelf.</text:p>
          <text:p text:style-name="al"/>
          <text:p text:style-name="al">
          <text:span text:style-name="nadrukcur">Derde lid</text:span>
        </text:p>
          <text:p text:style-name="al"/>
          <text:p text:style-name="al">Het derde lid bepaalt dat de informatieplicht niet geldt voor ongewone voorvallen waarop de Wet milieubeheer van toepassing is. Die wet bevat namelijk zelf al een informatieplicht voor ongewone voorvallen.</text:p>
          <text:p text:style-name="al"/>
          <text:p text:style-name="al"/>
          <text:p text:style-name="al">
          <text:span text:style-name="nadrukvet">AFDELING 3.2 BOUWACTIVITEITEN</text:span>
        </text:p>
          <text:p text:style-name="al"/>
          <text:p text:style-name="al">
          <text:span text:style-name="nadrukvet">§ 3.2.1 Algemeen</text:span>
        </text:p>
          <text:p text:style-name="al"/>
          <text:p text:style-name="al">
          <text:span text:style-name="nadrukvet">Artikel 3.13 (oogmerken)</text:span>
        </text:p>
          <text:p text:style-name="al"/>
          <text:p text:style-name="al">Dit artikel somt op met welke oogmerken de algemene regels voor de activiteiten in deze afdeling zijn gesteld. De Omgevingswet kent een aantal maatschappelijke doelen. De algemene regels over bouw-, aanleg-, en sloopactiviteiten in deze verordening zijn gesteld vanwege een concretisering van deze doelen. Artikel 3.13 somt deze oogmerken limitatief op. Artikel 3.13 werkt ook door in de bevoegdheden van het college tot het stellen van maatwerkvoorschriften. Meer uitleg hierover staat bij de toelichting op artikel 3.11. De oogmerken zijn ook van belang voor de toepassing van de beoordelingsregels.</text:p>
          <text:p text:style-name="al"/>
          <text:p text:style-name="al">Bij de activiteiten in deze afdeling zullen niet steeds alle oogmerken een rol spelen. Als voor een bepaald oogmerk geen nader uitgewerkte regels in deze verordening zijn opgenomen, geldt wel de specifieke zorgplicht.</text:p>
          <text:p text:style-name="al"/>
          <text:p text:style-name="al">
          <text:span text:style-name="nadrukvet">§ 3.2.2 Bouwen op verontreinigde bodem</text:span>
        </text:p>
          <text:p text:style-name="al"/>
          <text:p text:style-name="al">
          <text:span text:style-name="nadrukvet">Artikel 3.14 (aanwijzing activiteiten) [artikelen 2.1.5, tweede lid, en 2.4.1 Bouwverordening]</text:span>
        </text:p>
          <text:p text:style-name="al"/>
          <text:p text:style-name="al">Artikel 8, tweede lid, onder c, van de Woningwet geeft de gemeenteraad de opdracht om in de bouwverordening voorschriften op te nemen over het tegengaan van bouwen op verontreinigde bodem. In artikel 8, derde lid, van de Woningwet is uitgewerkt op welke bouwwerken deze voorschriften betrekking dienen te hebben. Het woord 'uitsluitend' in de redactie van dit derde lid duidt erop dat aanvulling in de bouwverordening niet is toegestaan.</text:p>
          <text:p text:style-name="al">Met paragraaf 3.2.2 wordt uitvoering gegeven aan deze opdracht van de Woningwet. Bij de uitwerking is zoveel mogelijk geanticipeerd op de bepalingen die met het Aanvullingsbesluit bodem Omgevingswet zijn toegevoegd aan de regels van de bruidsschat (omgevingsplan van rijkswege). Voor de inwerkingtreding van deze verordening was deze materie geregeld in de Bouwverordening.</text:p>
          <text:p text:style-name="al"/>
          <text:p text:style-name="al">
          <text:span text:style-name="nadrukcur">Eerste lid</text:span>
        </text:p>
          <text:p text:style-name="al"/>
          <text:p text:style-name="al">In het eerste lid is het bouwen van een bodemgevoelig gebouw op een bodemgevoelige locatie waarvoor een omgevingsvergunning verplicht is, aangewezen als activiteit die gevolgen kan hebben voor de fysieke leefomgeving. De definities van bodemgevoelig gebouw en bodemgevoelige locatie zijn gegeven in het tweede en derde lid (zie de toelichtingen hieronder). Het gaat hier alleen om de vergunningplichtige bouwwerken. Dat betekent bijvoorbeeld dat deze paragraaf niet van toepassing is op het bouwen van bijbehorende bouwwerken van ten hoogste 50 m2. De waarde van 50 m2 sluit aan bij de onderste afbakening die in het Besluit omgevingsrecht is opgenomen voor bijbehorende bouwwerken: iedereen met een tuin tot 100 m2 mag 50% hiervan vergunningvrij bebouwen en hoeft hiervoor geen bodemonderzoek te verrichten. Deze grens van 50m2 gaat niet over het bouwen van een hoofdgebouw, alleen om bijbehorende bouwwerken als onderdeel van of bij reeds bestaande hoofdgebouwen. Dat sluit niet uit dat het verstandig kan zijn om een bodemonderzoek te doen, zeker als er informatie is die aanleiding geeft tot een vermoeden dat er (historische) verontreiniging aanwezig kan zijn. </text:p>
          <text:p text:style-name="al">Het moment waarop een nieuw hoofdgebouw wordt gebouwd, is het passende moment om bodemonderzoek te verrichten en maatregelen te treffen. Voor de realisatie van een bodemgevoelig gebouw is het nodig met een verkennend bodemonderzoek vast te stellen of de locatie geschikt is voor de nieuwbouw. Met het bodemonderzoek moet de hele bodemgevoelige locatie worden onderzocht</text:p>
          <text:p text:style-name="al"/>
          <text:p text:style-name="al">Tot slot zijn uitgezonderd de activiteiten die naar aard en omvang gelijk zijn aan de activiteiten, bedoeld in artikel 2 of 3 van bijlage II bij het Besluit omgevingsrecht. Deze uitzondering is in overeenstemming met artikel 8, derde lid, onder b, van de Woningwet.</text:p>
          <text:p text:style-name="al"/>
          <text:p text:style-name="al">
          <text:span text:style-name="nadrukcur">Tweede lid</text:span>
        </text:p>
          <text:p text:style-name="al"/>
          <text:p text:style-name="al">Een bodemgevoelig gebouw is een gebouw of een gedeelte van een gebouw dat de bodem raakt en waar personen meer dan twee uur per dag aaneengesloten aanwezig zijn. Voor de definitie van ‘gebouw’ wordt in bijlage I verwezen naar de Woningwet. Die wet omschrijft ‘gebouw’ als bouwwerk dat een voor mensen toegankelijke overdekte geheel of gedeeltelijk met wanden omsloten ruimte vormt. Een bouwwerk is een constructie van enige omvang of een gedeelte daarvan, van hout, steen, metaal of ander materiaal, die op de plaats van bestemming hetzij direct hetzij indirect met de grond is verbonden, hetzij direct of indirect steun vindt in of op de grond, bedoeld om ter plaatse te functioneren (zie bijlage I). Voorbeelden van gebouwen die buiten de reikwijdte van het begrip bodemgevoelig gebouw vallen, zijn een transformatorhuisje, een gemaal, een schuur bij een woning of een loods waar alleen kort wordt geladen of gelost en waar de rest van de tijd geen personen of werknemers verblijven.</text:p>
          <text:p text:style-name="al">Een ander element in de definitie van ‘bodemgevoelig gebouw’ is dat het gaat om een gebouw of een gedeelte van een gebouw dat de grond raakt. De ratio hiervan is dat daar blootstelling kan plaatsvinden en risico’s voor de gezondheid kunnen optreden. Het gaat bijvoorbeeld niet om een uitbouw op de eerste verdieping of een dakkapel, omdat bij dergelijke bouwactiviteiten de gezondheidsrisico’s door de bodemkwaliteit niet toenemen. Blootstelling kan bij een woonschip of woonwagen plaatsvinden, voornamelijk door het direct aangrenzende terrein of de tuin, net als bij andere woningen met een tuin. Hoewel een woonschip strikt genomen niet de grond raakt, kunnen er wel vergelijkbare gezondheidsrisico’s optreden als bij grondgebonden woningen met een tuin en daarom zijn ze expliciet toegevoegd aan het begrip bodemgevoelig gebouw.</text:p>
          <text:p text:style-name="al"/>
          <text:p text:style-name="al">
          <text:span text:style-name="nadrukcur">Derde lid</text:span>
        </text:p>
          <text:p text:style-name="al"/>
          <text:p text:style-name="al">Het derde lid bepaalt wat in ieder geval onder een bodemgevoelige locatie moet worden verstaan. Een bodemgevoelige locatie is een locatie waarop een bodemgevoelig gebouw is toegelaten op grond van een bestemmingsplan, een beheersverordening of een omgevingsvergunning als bedoeld in artikel 2.1, eerste lid, onder c, van de Wet algemene bepalingen omgevingsrecht. Bovendien valt een onmiddellijk aan een woonschip of woonwagen grenzende tuin of grenzend terrein onder de definitie van een bodemgevoelige locatie. De term ‘toelaten’ geeft aan dat hieronder ook een gebouw of deel van een gebouw wordt verstaan dat nog niet aanwezig is. Voor het gemak wordt hierna uitgegaan van het voorbeeld van een woning. Dit betekent dat al wordt aangesloten bij het moment dat een woning is geprojecteerd, dat wil zeggen dat de functie wonen is toegedeeld aan de locatie. Dat kan een andere functie zijn dan de huidige functie, bijvoorbeeld als gevolg van functiewijziging al dan niet na sloop van bestaande bebouwing. Ook als een woning nog niet feitelijk aanwezig is, kan er dus sprake zijn van een bodemgevoelige locatie. </text:p>
          <text:p text:style-name="al"/>
          <text:p text:style-name="al">Een bodemgevoelige locatie is ook een aaneengesloten terrein direct grenzend aan een bodemgevoelig gebouw. Omdat het aaneengesloten terrein van één eigenaar kan bestaan uit meerdere kadastrale percelen, is ervoor gekozen om niet uit te gaan van het kadastrale perceel. Dit sluit aan bij de regels over het tegengaan van bouwen op verontreinigde grond in de Woningwet. </text:p>
          <text:p text:style-name="al">De tuin is bij uitstek gevoelig voor contact door mensen met bodemverontreiniging, bijvoorbeeld door het naar binnen lopen (huisstof), spelende kinderen, tuinieren en verbouwen van voedselgewassen. Het bouwen van een gebouw op een bodemgevoelige locatie wordt ook kortweg aangeduid als: bouwen van een bodemgevoelig gebouw.</text:p>
          <text:p text:style-name="al"/>
          <text:p text:style-name="al">
          <text:span text:style-name="nadrukvet">Artikel 3.15 (aanvraagvereisten) [Artikel 2.1.5, eerste, derde, vierde en vijfde lid, Bouwverordening]</text:span>
        </text:p>
          <text:p text:style-name="al"/>
          <text:p text:style-name="al">De aanvraagvereisten voor een omgevingsvergunning voor het bouwen zijn geregeld in de Regeling omgevingsrecht. Volgens artikel 2.4 van die regeling moet bij de aanvraag om een omgevingsvergunning voor het bouwen een onderzoeksrapport betreffende de bodemgesteldheid worden verstrekt. Dit bodemonderzoek is noodzakelijk om te bepalen of er op de locatie waar de bouwactiviteiten zullen worden verricht sprake is van een geval van ernstige verontreiniging. Als er sprake is van een geval van ernstige verontreiniging moeten voor het in gebruik nemen van het gebouw sanerende of andere beschermende maatregelen worden getroffen waarmee de gezondheidsrisico’s voor de gebruikers van het bouwwerk worden beperkt. Van een sanerende of andere beschermende maatregel is in ieder geval sprake bij een sanering overeenkomstig:</text:p>
          <text:list text:style-name="id1-3-2-4-328">
            <text:list-item text:style-override="id1-3-2-4-328-1">
              <text:number>a.</text:number>
              <text:p text:style-name="al">het Besluit uniforme saneringen; of </text:p>
            </text:list-item>
            <text:list-item text:style-override="id1-3-2-4-328-2">
              <text:number>b.</text:number>
              <text:p text:style-name="al"> een saneringsplan als bedoeld in artikel 39 van de Wet bodembescherming waarmee het bevoegd gezag heeft ingestemd.</text:p>
            </text:list-item>
          </text:list>
          <text:p text:style-name="al"/>
          <text:p text:style-name="al">Op grond van artikel 4.4, tweede lid, van het Besluit omgevingsrecht hoeven de gegevens en bescheiden waarover het bevoegd gezag reeds beschikt niet bij de aanvraag te worden verstrekt. Met het derde lid, onder a, is die regel verbijzonderd door aan te geven dat de uitzondering alleen geldt als de resultaten van een verricht bodemonderzoek voldoende actueel en bruikbaar zijn. Bij een ‘te oud’ onderzoek met resultaten die naar verwachting geen representatief beeld meer geven van de verontreinigingssituatie, is deze uitzondering dus niet van toepassing en zal een nieuw bodemonderzoek moeten worden verricht.</text:p>
          <text:p text:style-name="al"/>
          <text:p text:style-name="al">Uit de systematiek van NEN 5740 volgt dat voorafgaand aan het bodemonderzoek eerst een vooronderzoek volgens NEN 5725 wordt verricht - ook wel historisch onderzoek genoemd - voor het formuleren van de onderzoekshypothese en een eventuele onderverdeling van het terrein. Indien het vooronderzoek naar de historie en de bodemgesteldheid uitwijst dat de locatie onverdacht is, kan op grond van het derde lid, onder b, worden afgeweken van de verplichting tot het uitvoeren van een verkennend onderzoek. </text:p>
          <text:p text:style-name="al">Het vierde lid, onder b, richt zich specifiek op het onderzoek naar asbest in de grond. Het bodemonderzoek volgens NEN 5740 is niet toereikend om asbest in grond te onderzoeken. Daartoe is de NEN 5707 ontwikkeld.</text:p>
          <text:p text:style-name="al"/>
          <text:p text:style-name="al">De strekking van het vijfde lid is het tegengaan dat een bodemonderzoek plaatsvindt voordat de bestaande bebouwing is gesloopt en eventueel door deze werkzaamheden een bodemverontreiniging optreedt die dan niet wordt gesignaleerd. Het gevolg van het vijfde lid is dat het resultaat van een bodemonderzoek niet altijd kan worden verstrekt bij de aanvraag om een omgevingsvergunning voor het bouwen. Daarom behoort dit onderzoek tot de bescheiden die ook later kunnen worden ingediend.</text:p>
          <text:p text:style-name="al"/>
          <text:p text:style-name="al">
          <text:span text:style-name="nadrukvet">Artikel 3.16 (specifieke beoordelingsregel) [artikel 2.4.1 Bouwverordening]</text:span>
        </text:p>
          <text:p text:style-name="al"/>
          <text:p text:style-name="al">Wanneer er sprake is van een geval van ernstige verontreiniging op de locatie waar de bouwactiviteit wordt verricht, kan de omgevingsvergunning voor de bouwactiviteit alleen worden verleend als aannemelijk is dat een sanerende of andere beschermende maatregel wordt getroffen. Van een sanerende of andere beschermende maatregel is in ieder geval sprake bij een sanering overeenkomstig:</text:p>
          <text:list text:style-name="id1-3-2-4-340">
            <text:list-item text:style-override="id1-3-2-4-340-1">
              <text:number>a.</text:number>
              <text:p text:style-name="al"> het Besluit uniforme saneringen; of </text:p>
            </text:list-item>
            <text:list-item text:style-override="id1-3-2-4-340-2">
              <text:number>b.</text:number>
              <text:p text:style-name="al"> een saneringsplan als bedoeld in artikel 39 van de Wet bodembescherming waarmee het bevoegd gezag heeft ingestemd.</text:p>
            </text:list-item>
          </text:list>
          <text:p text:style-name="al"/>
          <text:p text:style-name="al">
          <text:span text:style-name="nadrukvet">Artikel 3.17 (vergunningvoorschriften) [artikel 2.4.2 Bouwverordening]</text:span>
        </text:p>
          <text:p text:style-name="al"/>
          <text:p text:style-name="al">In dit artikel is geregeld welke voorschriften in ieder geval aan de omgevingsvergunning moeten worden verbonden als er sprake is van het bouwen van een bodemgevoelig gebouw op een bodemgevoelige locatie waar sprake is van een geval van ernstige verontreiniging. Op grond van onderdeel a wordt in een vergunningvoorschrift geregeld dat het gebouw of een gedeelte daarvan alleen in gebruik mag worden genomen als sanerende of andere beschermende maatregelen zijn getroffen. Het gaat daarbij om maatregelen ter bescherming van de gebruikers van het gebouw. Als verontreiniging in de bodem achterblijft kan worden gedacht aan een isolerende verhardingslaag waardoor contact met de aanwezige verontreiniging kan worden voorkomen. </text:p>
          <text:p text:style-name="al">Tevens moet aan de vergunning het voorschrift worden verbonden dat voor ingebruikname van het gebouw of een gedeelte daarvan, aan het college informatie wordt verstrekt waaruit blijkt hoe de sanerende of andere beschermende maatregelen zijn getroffen. Ter bescherming van de gezondheid van de gebruikers van een bodemgevoelig gebouw is het van belang om te waarborgen dat de voorgeschreven maatregelen daadwerkelijk zijn getroffen. Daartoe dient het voldoen aan deze informatieplicht als voorwaarde voor ingebruikname. De Wet bodembescherming en het Besluit uniforme saneringen kennen een vergelijkbare informatieplicht na beëindiging van de bodemsanering.</text:p>
          <text:p text:style-name="al">De strekking is dat de initiatiefnemer na afloop van de sanering het college informeert dat en hoe de sanering is uitgevoerd. Dit geeft het college de gelegenheid om adequaat en tijdig toezicht te houden voordat het gebouw in gebruik wordt genomen om te beoordelen of de sanering is afgerond en inderdaad heeft opgeleverd dat het bodemgevoelige gebouw geschikt is voor gebruik.</text:p>
          <text:p text:style-name="al"/>
          <text:p text:style-name="al"/>
          <text:p text:style-name="al"/>
          <text:p text:style-name="al"/>
          <text:p text:style-name="al">
          <text:span text:style-name="nadrukvet">AFDELING 3.3 MILIEUBELASTENDE ACTIVITEITEN</text:span>
        </text:p>
          <text:p text:style-name="al"/>
          <text:p text:style-name="al">
          <text:span text:style-name="nadrukvet">§ 3.3.1 Algemeen</text:span>
        </text:p>
          <text:p text:style-name="al"/>
          <text:p text:style-name="al">
          <text:span text:style-name="nadrukvet">Artikel 3.24 (oogmerken)</text:span>
        </text:p>
          <text:p text:style-name="al"/>
          <text:p text:style-name="al">Dit artikel somt op met welke oogmerken de algemene regels voor de activiteiten in deze afdeling zijn gesteld. De Omgevingswet kent een aantal maatschappelijke doelen. De algemene regels over milieubelastende activiteiten in deze verordening zijn gesteld vanwege een concretisering van deze doelen. Artikel 3.24 somt deze oogmerken limitatief op. Artikel 3.24 werkt ook door in de bevoegdheden van het college tot het stellen van maatwerkvoorschriften. Meer uitleg hierover staat bij de toelichting op artikel 3.11. De oogmerken zijn ook van belang voor de toepassing van de beoordelingsregels.</text:p>
          <text:p text:style-name="al"/>
          <text:p text:style-name="al">Bij de activiteiten in deze afdeling zullen niet steeds alle oogmerken een rol spelen. Als voor een bepaald oogmerk geen nader uitgewerkte regels in deze verordening zijn opgenomen, geldt wel de specifieke zorgplicht.</text:p>
          <text:p text:style-name="al"/>
          <text:p text:style-name="al">
          <text:span text:style-name="nadrukvet">§ 3.3.2 Geluidhinder en lichthinder door festiviteiten</text:span>
        </text:p>
          <text:p text:style-name="al"/>
          <text:p text:style-name="al">
          <text:span text:style-name="nadrukvet">Artikel 3.25 (aanwijzing activiteiten)</text:span>
        </text:p>
          <text:p text:style-name="al"/>
          <text:p text:style-name="al">In dit artikel is het vieren van festiviteiten aangewezen als activiteit die gevolgen kan hebben voor de fysieke leefomgeving.</text:p>
          <text:p text:style-name="al"/>
          <text:p text:style-name="al">
          <text:span text:style-name="nadrukvet">Artikelen 3.26 en 3.27 [artikelen 4:2 en 4:3 APV 2020]</text:span>
        </text:p>
          <text:p text:style-name="al"/>
          <text:p text:style-name="al">In de artikelen 2.17, 2.19 en 2.20 van het Activiteitenbesluit milieubeheer zijn de geluidwaarden opgenomen die door het verrichten van activiteiten niet mogen worden overschreden. Op grond van artikel 2.21van dat besluit kunnen in een gemeentelijke verordening festiviteiten worden aangewezen waarvoor de geluidwaarden niet gelden omdat naleving daarvan redelijkerwijs niet kan worden gevergd. Van die mogelijkheid is met artikel 3.26 gebruik gemaakt voor de zogenoemde collectieve festiviteiten. Dat zijn festiviteiten die niet aan een inrichting of een klein aantal inrichtingen zijn verbonden en die door het college zijn aangewezen. Op grond van artikel 3.26 kan het college de dagen of dagdelen aanwijzen in verband met de viering van collectieve festiviteiten waarop de geluidwaarden niet van toepassing zijn. Een zelfde uitzondering kan het college maken voor de verplichting om de verlichting bij een gelegenheid voor sportbeoefening in de buitenlucht uit te schakelen (artikel 3.148 Activiteitenbesluit milieubeheer).</text:p>
          <text:p text:style-name="al"/>
          <text:p text:style-name="al">Voor het maken van een uitzondering op de geluidwaarden van de artikelen 2.17, 2.19 en 2.20 van het Activiteitenbesluit milieubeheer en op de verplichting om de verlichting uit te schakelen van artikel 3.148 van dat besluit voor incidentele festiviteiten biedt artikel 3.27 een regeling. Op grond van dit artikel kan per kalenderjaar tijdens ten hoogste zes incidentele festiviteiten worden afgeweken van die geluidwaarden en de verplichting om de verlichting uit te schakelen. </text:p>
          <text:p text:style-name="al">Onder een incidentele festiviteit wordt verstaan een festiviteit die aan een inrichting of een klein aantal inrichtingen is verbonden. Voordat een incidentele festiviteit plaatsvindt moet het college in kennis worden gesteld. Dat moet ten minste twee weken voor het begin ervan met een door het college vastgesteld formulier. Bovendien moeten de omwonenden binnen een straal van 50 m ten minste 48 uur voor het begin ervan in kennis worden gesteld.</text:p>
          <text:p text:style-name="al">De uitzonderingen op de geluidwaarden voor incidentele festiviteiten gelden op grond van artikel 3.27, vijfde lid, niet op zondag tot en met donderdag na 23.59 uur en op vrijdag en zaterdag na 01.00 uur. De uitzondering op de verplichting om de verlichting uit te schakelen geldt niet na 23.59 uur.</text:p>
          <text:p text:style-name="al">In het vierde lid van artikel 3.27 zijn de geluidwaarden opgenomen die door de incidentele festiviteit niet mogen worden overschreden. In de leden 6 en 8 zijn aanvullende eisen gesteld om de geluidhinder te beperken.</text:p>
          <text:p text:style-name="al"/>
          <text:p text:style-name="al">
          <text:span text:style-name="nadrukvet">Artikel 3.28 (wijze van geluidmeten) [artikel 4:4 APV 2020]</text:span>
        </text:p>
          <text:p text:style-name="al"/>
          <text:p text:style-name="al">In dit artikel is geregeld dat de metingen en berekeningen ter controle van de geluidniveaus, bedoeld in de artikelen 3.26 en 3.27, moeten worden verricht volgens de Handleiding meten en rekenen industrielawaai, van het ministerie van VROM, uitgave 1999.</text:p>
          <text:p text:style-name="al">In het tweede tot en met het vijfde lid is een aantal van de handleiding afwijkende en daarop aanvullende eisen opgenomen.</text:p>
          <text:p text:style-name="al"/>
          <text:p text:style-name="al">
          <text:span text:style-name="nadrukvet">§ 3.3.3 Geluidhinder door toestellen of geluidsapparaten en laden en lossen</text:span>
        </text:p>
          <text:p text:style-name="al"/>
          <text:p text:style-name="al">
          <text:span text:style-name="nadrukvet">Artikel 3.29 (aanwijzing activiteiten)</text:span>
        </text:p>
          <text:p text:style-name="al"/>
          <text:p text:style-name="al">In het eerste lid zijn het gebruiken van toestellen of geluidsapparaten waardoor geluidhinder wordt veroorzaakt en het laden en lossen aangewezen als activiteiten die gevolgen kunnen hebben voor de fysieke leefomgeving.</text:p>
          <text:p text:style-name="al">Het tweede lid zondert de activiteiten in een inrichting uit van de reikwijdte van de regels in deze paragraaf. Bij een inrichting gaat het volgens bijlage I om een inrichting als bedoeld in artikel 1.1 van de Wet milieubeheer.</text:p>
          <text:p text:style-name="al"/>
          <text:p text:style-name="al">
          <text:span text:style-name="nadrukvet">Artikel 3.30 (geluidhinder door toestellen of geluidsapparaten) [artikel 4:6 APV 2020]</text:span>
        </text:p>
          <text:p text:style-name="al"/>
          <text:p text:style-name="al">Op grond van dit artikel is het verboden om toestellen of geluidsapparaten waardoor geluidhinder wordt veroorzaakt te gebruiken. Van dit verbod kan het college ontheffing verlenen op grond van artikel 3.4.</text:p>
          <text:p text:style-name="al"/>
          <text:p text:style-name="al">
          <text:span text:style-name="nadrukvet">Artikel 3.31 (geluidhinder door laden en lossen) [artikel 4:6 APV 2020]</text:span>
        </text:p>
          <text:p text:style-name="al"/>
          <text:p text:style-name="al">In dit artikel zijn regels gesteld over het laden en lossen. Het is niet toegestaan om tussen 23:00 uur en 07:00 uur te laden of te lossen. Een uitzondering geldt voor het laden en lossen op een markt op een dag waarop markt wordt gehouden.</text:p>
          <text:p text:style-name="al"/>
          <text:p text:style-name="al">
          <text:span text:style-name="nadrukvet">§ 3.3.4 Afvalbeheer</text:span>
        </text:p>
          <text:p text:style-name="al"/>
          <text:p text:style-name="al">
          <text:span text:style-name="nadrukvet">Artikel 3.32 (aanwijzing activiteiten)</text:span>
        </text:p>
          <text:p text:style-name="al"/>
          <text:p text:style-name="al">In het eerste lid zijn het inzamelen van huishoudelijke afvalstoffen en bedrijfsafvalstoffen, het ter inzameling aanbieden, overdragen en achterlaten van huishoudelijke afvalstoffen en bedrijfsafvalstoffen, andere activiteiten met afvalstoffen en activiteiten waardoor zwerfafval kan ontstaan aangewezen als activiteiten die gevolgen kunnen hebben voor de fysieke leefomgeving.</text:p>
          <text:p text:style-name="al"/>
          <text:p text:style-name="al">De regels in deze paragraaf geven uitvoering aan de verplichting van artikel 10.23 van de Wet milieubeheer, waarin de gemeenteraad wordt opgedragen om in het belang van de bescherming van het milieu een afvalstoffenverordening vast te stellen.</text:p>
          <text:p text:style-name="al"/>
          <text:p text:style-name="al">In het tweede lid is een uitzondering gemaakt op artikel 3.1, tweede lid, dat bepaalt dat de regels in hoofdstuk 3 niet van toepassing zijn op activiteiten die door of vanwege de gemeente Oegstgeest worden verricht voor de uitoefening van een publiekrechtelijke taak. Het inzamelen van huishoudelijke afvalstoffen en bedrijfsafvalstoffen die naar aard en samenstelling vergelijkbaar zijn met huishoudelijke afvalstoffen, is namelijk een publiekrechtelijke taak die in artikel 10.21 van de Wet milieubeheer is opgedragen aan het gemeentebestuur. Het is van belang om voor die activiteit regels te stellen over het inzamelen. Om die reden is in het tweede lid een uitzondering opgenomen op artikel 3.1, tweede lid.</text:p>
          <text:p text:style-name="al"/>
          <text:p text:style-name="al">
          <text:span text:style-name="nadrukvet">Artikel 3.33 (specifieke zorgplicht) [artikelen 14 tot en met 20 Afvalstoffenverordening 2021]</text:span>
        </text:p>
          <text:p text:style-name="al"/>
          <text:p text:style-name="al">In dit artikel is de specifieke zorgplicht van artikel 3.3 geconcretiseerd voor de activiteiten die zijn geregeld in deze paragraaf.</text:p>
          <text:p text:style-name="al"/>
          <text:p text:style-name="al">Op grond van artikel 10.25, onder a en b, van de Wet milieubeheer kunnen gemeenten in hun afvalstoffenverordening de zwerfafvalproblematiek regelen. Er is sprake van facultatief medebewind. Gemeenten hebben hiertoe de bevoegdheid, maar geen wettelijke plicht.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Met de specifieke zorgplicht wordt zwerfafval voorkomen en bestreden.</text:p>
          <text:p text:style-name="al"/>
          <text:p text:style-name="al">Op grond van artikel 6 van het Besluit beheer autowrakken (hierna: BBA) moeten gemeenten in hun afvalstoffenverordening bepalen dat een autowrak, zijnde een huishoudelijke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De onderdelen f en g hebben als doel om de verspreiding van ongewenst drukwerk te voorkomen. Daarmee wordt uitvoering gegeven aan een van de maatregelen in de door de gemeenteraad van Oegstgeest vastgestelde ‘notitie voorgenomen maatregelen VANG’ van 19 december 2019. Inwoners hebben met de komst van de nieuwe JA - sticker de volgende mogelijkheden om hun voorkeur ten aanzien van de ontvangst van commercieel reclamedrukwerk en/of de huis-aan-huis bladen kenbaar te maken:</text:p>
          <text:p text:style-name="al"/>
          <text:section text:name="table_id1-3-2-4-416" text:style-name="table">
            <text:p text:style-name="table_top"/>
            <table:table table:style-name="tgroup">
              <table:table-column table:style-name="id1-3-2-4-416-1-1"/>
              <table:table-column table:style-name="id1-3-2-4-416-1-2"/>
              <table:table-column table:style-name="id1-3-2-4-416-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text:span>
                    <text:span text:style-name="nadrukvet">reclame-drukwerk</text:span>
                    <text:span text:style-name="nadrukvet"> gewenst</text:span>
                  </text:p>
                </table:table-cell>
                <table:table-cell table:style-name="cell_frame_all" table:number-rows-spanned="1" table:number-columns-spanned="1">
                  <text:p text:style-name="table_al">
                    <text:span text:style-name="nadrukvet">Ongeadresseerde huis-aan-huisbladen</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JA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bijlage I zijn de definities opgenomen van huis-aan-huisblad en ongeadresseerd reclamedrukwerk. Met ongeadresseerd reclamedrukwerk wordt in deze verordening bedoeld al het reclamedrukwerk dat zonder adres wordt aangeboden. Onder deze definitie vallen alle aanduidingen zonder toevoeging van een feitelijk adres, zoals ‘aan de bewoners van dit pand of gebouw’. Drukwerk van vrijwilligers- en niet commerciële organisaties, waaronder ook politieke partijen, valt niet onder de definitie van ‘ongeadresseerd drukwerk’. De gemeente kiest voor dit onderscheid omdat de huis- aan-huisbladen en pamfletten een belangrijke functie voor onder meer de nieuwsverspreiding op lokaal niveau en de sociale cohesie in de buurt hebben. Daarbij hebben deze bladen een lage frequentie.</text:p>
          <text:p text:style-name="al">In de definitie van de ‘huis-aan-huisblad’ is een norm gehanteerd van 10% aan inhoudelijk buurtgericht nieuws. Hiermee sluit deze verordening aan op de norm die landelijk door de Stichting Reclamecode wordt gehanteerd.</text:p>
          <text:p text:style-name="al">In onderdeel f is bepaald dat bezorging van ongeadresseerd reclamedrukwerk uitsluitend is toegestaan als de ontvanger onmiskenbaar met een JA/JA - sticker duidelijk heeft gemaakt het ongeadresseerde reclamedrukwerk te willen ontvangen. Daarbij gaat het niet alleen om de bezorging maar ook om het laten bezorgen. De adverteerders dienen zich ook aan de systematiek van de JA/JA-sticker te houden.</text:p>
          <text:p text:style-name="al">In onderdeel g is bepaald dat huis-aan-huisbladen mogen worden bezorgd, tenzij de ontvanger onmiskenbaar duidelijk heeft gemaakt deze bladen niet te willen ontvangen.</text:p>
          <text:p text:style-name="al"/>
          <text:p text:style-name="al">
          <text:span text:style-name="nadrukvet">Artikel 3.34 (inzamelen huishoudelijke afvalstoffen) [artikelen 3 en 4 Afvalstoffenverordening 2021]</text:span>
        </text:p>
          <text:p text:style-name="al"/>
          <text:p text:style-name="al">In het eerste lid is een verbod opgenomen voor het inzamelen van huishoudelijke afvalstoffen. Op grond van het tweede lid, aanhef en onder a, geldt dit verbod niet voor de inzameldienst die door het college is aangewezen voor het inzamelen. De zorg voor het inzamelen van huishoudelijke afvalstoffen berust volgens de artikelen 10.21 en 10.22 van de Wet milieubeheer op de gemeenteraad en het college. De aangewezen inzameldienst zal aan die zorg praktische uitvoering geven.</text:p>
          <text:p text:style-name="al"/>
          <text:p text:style-name="al">Op grond van het tweede lid, aanhef en onder b, geldt het verbod ook niet voor een andere inzamelaar dan de inzameldienst:</text:p>
          <text:list text:style-name="id1-3-2-4-428">
            <text:list-item text:style-override="id1-3-2-4-428-1">
              <text:number>•</text:number>
              <text:p text:style-name="al">die door het college is aangewezen voor het inzamelen;</text:p>
            </text:list-item>
            <text:list-item text:style-override="id1-3-2-4-428-2">
              <text:number>•</text:number>
              <text:p text:style-name="al">die op grond van nadere regels van het college is vrijgesteld van het verbod; of</text:p>
            </text:list-item>
            <text:list-item text:style-override="id1-3-2-4-428-3">
              <text:number>•</text:number>
              <text:p text:style-name="al">die op grond van artikel 9.5.2, derde lid, aanhef en onder b, of vierde lid, van de Wet milieubeheer verplicht is tot inname van de huishoudelijke afvalstoffen.</text:p>
            </text:list-item>
          </text:list>
          <text:p text:style-name="al">Het gaat hier om inzamelaars die bepaalde bestanddelen van huishoudelijke afvalstoffen mogen inzamelen. Inzamelen is op de eerste plaats toegestaan voor inzamelaars die daartoe zijn aangewezen door het college. Het gaat dan om een beschikking waaraan op grond van artikel 3.6 voorschriften en beperkingen kunnen worden verbonden. Een aanwijzing wordt niet van rechtswege verleend als sprake zou zijn van niet tijdig beslissen. Dat is geregeld in artikel 3.4, vijfde lid. Op de tweede plaats kan het college bepaalde personen of organisaties vrijstellen bij nadere regels. In het tweede lid, aanhef en onder b, is het mogelijk gemaakt dat er met generieke vrijstellingen kan worden gewerkt voor bijvoorbeeld scholen die papier inzamelen of voor andere organisaties of personen die bestanddelen huishoudelijke afvalstoffen inzamelen als inzamelaar. Op de derde plaats zijn er producenten van bijvoorbeeld witgoed voor wie op grond van de Wet milieubeheer verplichtingen bestaan tot inname van afgedankte producten. Het gaat dan om de producentenverantwoordelijkheid. Vanzelfsprekend kan daarvoor geen verbod gelde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3.35 (aanbieden, overdragen en achterlaten van huishoudelijke afvalstoffen) [artikel 6 Afvalstoffenverordening 2021]</text:span>
        </text:p>
          <text:p text:style-name="al"/>
          <text:p text:style-name="al">Dit artikel regelt dat het aanbieden, overdragen of achterlaten van huishoudelijke afvalstoffen niet anders mag geschieden dan door afgifte aan de aangewezen inzameldienst of aan een andere inzamelaar als bedoeld in artikel 3.34, tweede lid, of door achterlating op een door het college aangewezen inzamelplaats. De inzamelplaatsen worden aangewezen op grond van artikel 2.9. Dit tot de gebruikers van percelen waar huishoudelijke afvalstoffen geregeld kunnen ontstaan gerichte verbod is het spiegelbeeld van de in die artikelen tot de inzameldienst en andere inzamelaars gerichte verboden.</text:p>
          <text:p text:style-name="al"/>
          <text:p text:style-name="al">
          <text:span text:style-name="nadrukvet">Artikel 3.36 (gescheiden inzamelen en aanbieden van huishoudelijke afvalstoffen)[artikelen 7 en 8 Afvalstoffenverordening 2021]</text:span>
        </text:p>
          <text:p text:style-name="al"/>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et milieubeheer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et milieubeheer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is gesteld dat ‘het gewenste beleid betekent voor burgers dat zij in ieder geval glas, gft-afval, textiel, papier en karton en gevaarlijke afvalstoffen zouden moeten scheiden.</text:p>
          <text:p text:style-name="al"/>
          <text:p text:style-name="al">In Oegstgeest stellen we dat de volgende afvalfracties gescheiden dienen te worden aangeleverd:</text:p>
          <text:list text:style-name="id1-3-2-4-443">
            <text:list-item text:style-override="id1-3-2-4-443-1">
              <text:number>•</text:number>
              <text:p text:style-name="al">groente-, fruit- en tuinafval;</text:p>
            </text:list-item>
            <text:list-item text:style-override="id1-3-2-4-443-2">
              <text:number>•</text:number>
              <text:p text:style-name="al">papier en karton;</text:p>
            </text:list-item>
            <text:list-item text:style-override="id1-3-2-4-443-3">
              <text:number>•</text:number>
              <text:p text:style-name="al">glas;</text:p>
            </text:list-item>
            <text:list-item text:style-override="id1-3-2-4-443-4">
              <text:number>•</text:number>
              <text:p text:style-name="al">textiel;</text:p>
            </text:list-item>
            <text:list-item text:style-override="id1-3-2-4-443-5">
              <text:number>•</text:number>
              <text:p text:style-name="al">elektrische of elektronische apparatuur; en</text:p>
            </text:list-item>
            <text:list-item text:style-override="id1-3-2-4-443-6">
              <text:number>•</text:number>
              <text:p text:style-name="al">klein chemisch afval.</text:p>
            </text:list-item>
          </text:list>
          <text:p text:style-name="al">Daarnaast kan het college anderen bestanddelen aanwijzen die afzonderlijk moeten worden ingezameld op grond van het eerste lid, onder g.</text:p>
          <text:p text:style-name="al"/>
          <text:p text:style-name="al">Het vierde lid biedt de mogelijkheid om meer maatwerk te kunnen geven. Op grond van artikel 10.26 van de Wet milieubeheer kan de gemeenteraad in afwijking van artikel 10.21, in het belang van een doelmatig beheer van huishoudelijke afvalstoffen bepalen dat:</text:p>
          <text:list text:style-name="id1-3-2-4-447">
            <text:list-item text:style-override="id1-3-2-4-447-1">
              <text:number>•</text:number>
              <text:p text:style-name="al">huishoudelijke afvalstoffen worden ingezameld nabij elk perceel;</text:p>
            </text:list-item>
            <text:list-item text:style-override="id1-3-2-4-447-2">
              <text:number>•</text:number>
              <text:p text:style-name="al">huishoudelijke afvalstoffen worden ingezameld met een daarbij aangegeven regelmaat;</text:p>
            </text:list-item>
            <text:list-item text:style-override="id1-3-2-4-447-3">
              <text:number>•</text:number>
              <text:p text:style-name="al">in een gedeelte van het grondgebied van de gemeente geen huishoudelijke afvalstoffen worden ingezameld.</text:p>
            </text:list-item>
          </text:list>
          <text:p text:style-name="al"/>
          <text:p text:style-name="al">Het regelen van de frequentie en de locatie van inzameling wordt in beginsel overgelaten aan het college. De raad bepaalt wel welke bestanddelen in ieder geval afzonderlijk ingezameld dienen te worden. Tenzij het college in het belang van een doelmatig afvalstoffenbeheer, zoals een operationele nascheiding, bepaalde bestanddelen achterwege wenst te laten. Dit is onder meer van belang omdat dit artikel aan burgers het verbod oplegt om die bestanddelen ongescheiden ter inzameling aan te bieden.</text:p>
          <text:p text:style-name="al"/>
          <text:p text:style-name="al">Het derde lid regelt het spiegelbeeld van het eerste id. Wat gescheiden moet worden ingezameld, moet ook gescheiden worden aangeboden. Concrete omschrijvingen van de bestanddelen kunnen door het college in de nadere regels op grond van het vierde lid worden gegeven om discussies te slechten en om in het kader van de handhaving houvast te bieden. Ook kan van de vrijstellingsmogelijkheid van het vijfde lid gebruik worden gemaakt om te regelen dat bepaalde hoeveelheden (fracties) van de bestanddelen mogen voorkomen bij de inzameling van andere bestanddelen.</text:p>
          <text:p text:style-name="al"/>
          <text:p text:style-name="al">
          <text:span text:style-name="nadrukvet">Artikel 3.37 (plaats, dag en tijd van aanbieden</text:span>
          <text:span text:style-name="nadrukvet">van huishoudelijke afvalstoffen) </text:span>
          <text:span text:style-name="nadrukvet">[artikel 9 Afvalstoffenverordening 2021] </text:span>
        </text:p>
          <text:p text:style-name="al"/>
          <text:p text:style-name="al">De plaatsen, dagen en tijden voor de inzameling worden door het college bepaald. Het gaat hier om een besluit van algemene strekking. Op grond van het tweede lid kunnen de plaatsen, dagen en tijden voor de verschillende bestanddelen van huishoudelijke afvalstoffen verschillen.</text:p>
          <text:p text:style-name="al"/>
          <text:p text:style-name="al">
          <text:span text:style-name="nadrukvet">Artikel 3.38 (inzamelmiddelen en inzamelvoorzieningen)</text:span>
          <text:span text:style-name="nadrukvet">[artikel 10 Afvalstoffenverordening 2021]</text:span>
        </text:p>
          <text:p text:style-name="al"/>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3.39 (</text:span>
          <text:span text:style-name="nadrukvet">aanbieden, overdragen en achterlaten van bedrijfsafvalstoffen</text:span>
          <text:span text:style-name="nadrukvet">) [artikelen 11, 12 en 13 Afvalstoffenverordening 2021]</text:span>
        </text:p>
          <text:p text:style-name="al"/>
          <text:p text:style-name="al">De inzameldienst kan ook bedrijfsafvalstoffen of bepaalde bestanddelen van bedrijfsafvalstoffen inzamelen. Anders dan bij huishoudelijke afvalstoffen geldt voor bedrijfsafvalstoffen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Alleen de bedrijven die betalen voor de gemeentelijke inzamelvoorzieningen mogen hun bedrijfsafvalstoffen aanbieden aan de inzameldienst. </text:p>
          <text:p text:style-name="al"/>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et milieubeheer.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et milieubeheer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
          <text:p text:style-name="al">
          <text:span text:style-name="nadrukvet">AFDELING 3.4 ACTIVITEITEN IN DE OPENBARE RUIMTE</text:span>
        </text:p>
          <text:p text:style-name="al"/>
          <text:p text:style-name="al">
          <text:span text:style-name="nadrukvet">§ 3.4.1 Algemeen</text:span>
        </text:p>
          <text:p text:style-name="al"/>
          <text:p text:style-name="al">
          <text:span text:style-name="nadrukvet">Artikel 3.40 (oogmerken)</text:span>
        </text:p>
          <text:p text:style-name="al"/>
          <text:p text:style-name="al">Dit artikel somt op met welke oogmerken de algemene regels voor de activiteiten in deze afdeling zijn gesteld. De Omgevingswet kent een aantal maatschappelijke doelen. De algemene regels over activiteiten in de openbare ruimte in deze verordening zijn gesteld vanwege een concretisering van deze doelen. Artikel 3.40 somt deze oogmerken limitatief op. Artikel 3.40 werkt ook door in de bevoegdheden van het college tot het stellen van maatwerkvoorschriften. Meer uitleg hierover staat bij de toelichting op artikel 3.11. De oogmerken zijn ook van belang voor de toepassing van de beoordelingsregels.</text:p>
          <text:p text:style-name="al"/>
          <text:p text:style-name="al">Bij de activiteiten in deze afdeling zullen niet steeds alle oogmerken een rol spelen. Als voor een bepaald oogmerk geen nader uitgewerkte regels in deze verordening zijn opgenomen, geldt wel de specifieke zorgplicht.</text:p>
          <text:p text:style-name="al"/>
          <text:p text:style-name="al">
          <text:span text:style-name="nadrukvet">§ 3.4.2 Gebruiken van de weg</text:span>
        </text:p>
          <text:p text:style-name="al"/>
          <text:p text:style-name="al">
          <text:span text:style-name="nadrukvet">Artikel 3.41 (aanwijzing activiteiten) [ artikel 2:10 APV 2020]</text:span>
        </text:p>
          <text:p text:style-name="al"/>
          <text:p text:style-name="al">In dit artikel is het gebruiken van de weg aangewezen als activiteit die gevolgen kan hebben voor de fysieke leefomgeving. Het tweede lid regelt de afbakening van de regels in deze paragraaf met de regels over activiteiten die elders zijn geregeld en waarbij het ook kan gaan om het gebruiken van de weg. De evenementen zijn geregeld in de Algemene plaatselijke verordening 2020. Op grond van artikel 2:25 van die verordening is een vergunning van de burgemeester verplicht voor het organiseren van een evenement. De activiteiten die zijn genoemd in de onderdelen b tot en met d zijn geregeld in de paragrafen 3.4.5, 3.4.6 en 3.4.7.</text:p>
          <text:p text:style-name="al"/>
          <text:p text:style-name="al">
          <text:span text:style-name="nadrukvet">Artikel 3.42 (specifieke zorgplicht) [artikelen 2.10 en 2:14 APV 2020 en nadere regels artikel 2:10 APV Oegstgeest 2020]</text:span>
        </text:p>
          <text:p text:style-name="al"/>
          <text:p text:style-name="al">In dit artikel is de specifieke zorgplicht van artikel 3.3 geconcretiseerd voor de activiteiten die zijn geregeld in deze paragraaf.</text:p>
          <text:p text:style-name="al"/>
          <text:p text:style-name="al">
          <text:span text:style-name="nadrukvet">Artikel 3.43 (aanwijzing </text:span>
          <text:span text:style-name="nadrukvet">vergunningplichtige</text:span>
          <text:span text:style-name="nadrukvet"> gevallen) [artikelen 2.10 APV 2020 en nadere regels artikel 2:10 APV Oegstgeest 2020]</text:span>
        </text:p>
          <text:p text:style-name="al"/>
          <text:p text:style-name="al">Dit artikel wijst het gebruiken van de weg anders dan overeenkomstig de publieke functie aan als geval waarvoor een vergunning verplicht is. De woorden ‘anders dan overeenkomstig de publieke functie van de weg’ betekenen dat deze paragraaf niet van toepassing is op het gebruik van de weg met bijvoorbeeld een auto of een fiets. Voor dat gebruik gelden de regels van de wegenverkeerswetgeving. Het gaat hier om het gebruiken van de weg voor bijvoorbeeld het plaatsen van voorwerpen of objecten.</text:p>
          <text:p text:style-name="al">Bij ‘wegen’ gaat het om de voor het openbaar verkeer openstaande wegen of paden die in beheer zijn bij de gemeente Oegstgeest, met inbegrip van de daarin liggende bruggen en duikers en de tot die wegen behorende paden en bermen of zijkanten (zie de definitie in bijlage I bij deze verordening). Onder ‘het gebruiken van de weg’ valt dus ook het gebruiken van de naast de weg gelegen berm. Ook geldt de vergunningplicht voor de plaatsing van borden voor het wijzen van de weg naar bedrijven op bijvoorbeeld een bedrijventerrein. Behalve een vergunning van de gemeente voor de plaatsing van deze borden zullen hierover ook afspraken moeten worden gemaakt met de bedrijven.</text:p>
          <text:p text:style-name="al"/>
          <text:p text:style-name="al">In het tweede en derde lid is een aantal uitzonderingen op de vergunningplicht opgenomen. </text:p>
          <text:p text:style-name="al">Op grond van het tweede lid, aanhef en onder b, is de vergunningplicht niet van toepassing op voorwerpen of stoffen waarop gedachten of gevoelens worden geopenbaard. Een vergunningsstelsel voor zulke uitingen zou in strijd zijn met artikel 7 van de Grondwet (vrijheid van meningsuiting). Het is op grond van artikel 3.42 wel verboden om uitingen te doen als daardoor het verkeer wordt gehinderd of in gevaar gebracht.</text:p>
          <text:p text:style-name="al">De uitzonderingen van het derde lid gelden alleen als wordt voldaan aan de algemene regels die in de artikelen 3.45 tot en met 3.51 zijn gesteld voor het plaatsen van de daarin geregeld objecten en voorwerpen.</text:p>
          <text:p text:style-name="al"/>
          <text:p text:style-name="al">
          <text:span text:style-name="nadrukvet">Artikel 3.44 (beoordelingsregels vergunning) [par. 4.2 reclamenota]</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In het tweede lid zijn specifieke beoordelingsregels opgenomen voor objecten met reclame of reclameborden. Het kan daarbij onder andere gaan om de zogenoemde A0 borden die worden vastgezet aan lichtmasten en bijvoorbeeld zijn bedoeld voor evenementen en promotie van politieke partijen in verkiezingstijd. Hiervoor heeft de gemeente een overeenkomst gesloten met een bedrijf dat de borden plaatst. In die overeenkomst zijn allerlei zaken geregeld, bijvoorbeeld over het maximale aantal borden per politieke partij. Voor bijvoorbeeld organisatoren van evenementen en politieke partijen betekent dit dat zij met dat bedrijf afspraken maken over plaatsing. Het bedrijf dat de plaatsing regelt zorgt ook voor de vereiste vergunningen.</text:p>
          <text:p text:style-name="al"/>
          <text:p text:style-name="al">
          <text:span text:style-name="nadrukvet">Artikel 3.45 (algemene regels: plaatsen uitstallingen) [2.10 APV, </text:span>
          <text:span text:style-name="nadrukvet">nadere regels artikel 2:10 APV Oegstgeest 2020</text:span>
          <text:span text:style-name="nadrukvet"> en par. 6.1 reclamenota]</text:span>
        </text:p>
          <text:p text:style-name="al"/>
          <text:p text:style-name="al">In dit artikel zijn algemene regels opgenomen over het plaatsen van uitstallingen op de weg. Het gaat daarbij om het plaatsen van reclameborden, uitstallingsmaterialen, uitstallingsstellages, voorwerpen en stoffen die behoren tot het reguliere assortiment van een winkel, speelattracties en andere uitstallingen voor een pand waarin een onderneming is gevestigd. Als aan deze regels wordt voldaan is geen vergunning vereist op grond van artikel 3.43, derde lid, onder a.</text:p>
          <text:p text:style-name="al"/>
          <text:p text:style-name="al">
          <text:span text:style-name="nadrukvet">Artikel 3.46 (algemene regels: plaatsen objecten voor bouwactiviteiten)</text:span>
          <text:span text:style-name="nadrukvet">[2.10 APV en nadere regels artikel 2:10 APV Oegstgeest 2020]</text:span>
        </text:p>
          <text:p text:style-name="al"/>
          <text:p text:style-name="al">In dit artikel zijn algemene regels opgenomen over het plaatsen van objecten voor bouwactiviteiten op de weg. Het gaat daarbij om het plaatsen van containers, bouwketen, mobiele toiletcabines, steigers, mobiele liften, pompen, hekwerken, reclameborden over werk in uitvoering en andere objecten voor het verrichten van bouwactiviteiten. Als aan deze regels wordt voldaan is geen vergunning vereist op grond van artikel 3.43, derde lid, onder b.</text:p>
          <text:p text:style-name="al"/>
          <text:p text:style-name="al">
          <text:span text:style-name="nadrukvet">Artikel 3.47 (gegevens en bescheiden: plaatsen objecten voor bouwactiviteiten) [2.10 APV en nadere regels artikel 2:10 APV Oegstgeest 2020]</text:span>
        </text:p>
          <text:p text:style-name="al"/>
          <text:p text:style-name="al">Op grond van dit artikel geldt de verplichting om ten minste vijf werkdagen voor het plaatsen van objecten voor bouwactiviteiten aan het college gegevens te verstrekken over de verwachte datum en het verwachte tijdstip van het begin van de activiteit en de verwachte duur ervan. Op basis van de ontvangen informatie kan het college zo nodig maatregelen treffen ter bevordering van de verkeersveiligheid. Ook biedt het de mogelijkheid voor het college om aanvullende verplichtingen op te leggen met een maatwerkvoorschrift.</text:p>
          <text:p text:style-name="al"/>
          <text:p text:style-name="al">
          <text:span text:style-name="nadrukvet">Artikel 3.48 (algemene regels: plaatsen spandoeken) [2.10 APV, nadere regels artikel 2:10 APV Oegstgeest 2020 en par. 6.2 reclamenota]</text:span>
        </text:p>
          <text:p text:style-name="al"/>
          <text:p text:style-name="al">In dit artikel zijn algemene regels opgenomen over het plaatsen van spandoeken op, bij of boven de weg. Als aan deze regels wordt voldaan is geen vergunning vereist op grond van artikel 3.43, derde lid, onder c.</text:p>
          <text:p text:style-name="al">Het plaatsen van spandoeken is alleen toegestaan op de locaties die in het tweede lid zijn opgesomd.</text:p>
          <text:p text:style-name="al"/>
          <text:p text:style-name="al">
          <text:span text:style-name="nadrukvet">Artikel 3.49 (algemene regels: plaatsen objecten met reclame bij een rotonde) [2:10 APV, nadere regels artikel 2:10 APV Oegstgeest 2020 en par. 5.3 reclamenota]</text:span>
        </text:p>
          <text:p text:style-name="al"/>
          <text:p text:style-name="al">In dit artikel zijn algemene regels opgenomen over het plaatsen van objecten met reclame bij een rotonde. Als aan deze regels wordt voldaan is geen vergunning vereist op grond van artikel 3.43, derde lid, onder d.</text:p>
          <text:p text:style-name="al"/>
          <text:p text:style-name="al">Ondernemers hebben de mogelijkheid een rotonde te ‘adopteren’. Deze ondernemers mogen deze rotonde dan voorzien van reclame. Als tegenprestatie verzorgt de ondernemer het onderhoud van de betreffende rotonde. Het gaat om de volgende rotondes :</text:p>
          <text:list text:style-name="id1-3-2-4-525">
            <text:list-item text:style-override="id1-3-2-4-525-1">
              <text:number>•</text:number>
              <text:p text:style-name="al">Laan van Oud-Poelgeest/ Oegstgeesterweg/ Hofdijck;</text:p>
            </text:list-item>
            <text:list-item text:style-override="id1-3-2-4-525-2">
              <text:number>•</text:number>
              <text:p text:style-name="al">Lange Voort/ Abtspoelweg;</text:p>
            </text:list-item>
            <text:list-item text:style-override="id1-3-2-4-525-3">
              <text:number>•</text:number>
              <text:p text:style-name="al">Geversstraat/ Rijnzichtweg/ Rhijngeesterstraatweg.</text:p>
            </text:list-item>
          </text:list>
          <text:p text:style-name="al"/>
          <text:p text:style-name="al">
          <text:span text:style-name="nadrukvet">Artikel 3.50 (algemene regels: plaatsen </text:span>
          <text:span text:style-name="nadrukvet">trotters</text:span>
          <text:span text:style-name="nadrukvet"> en tekstkarren) [2.10 APV en nadere regels artikel 2:10 APV Oegstgeest 2020]</text:span>
        </text:p>
          <text:p text:style-name="al"/>
          <text:p text:style-name="al">In dit artikel zijn algemene regels opgenomen over het plaatsen van trotters en tekstkarren op de weg. Als aan deze regels wordt voldaan is geen vergunning vereist op grond van artikel 3.43, derde lid, onder e.</text:p>
          <text:p text:style-name="al"/>
          <text:p text:style-name="al">Een trotter is een tijdelijke communicatiedrager die kan worden ingezet in de openbare ruimte. Het is een billboard zonder vaste locatie. Meestal worden trotters gebruikt voor het maken van reclame, het geven van voorlichting en informatie of het verkondigen van politieke standpunten.</text:p>
          <text:p text:style-name="al">Een tekstkar is mobiele kar of aanhanger met een bord of scherm waarop boodschappen kunnen worden weergegeven. Vaak worden tekstkarren gebruikt bij wegwerkzaamheden om de weggebruikers te waarschuwen. Maar tekstkarren worden ook gebruikt voor het geven van informatie en voorlichting, het wijzen van de weg en het maken van reclame.</text:p>
          <text:p text:style-name="al"/>
          <text:p text:style-name="al">
          <text:span text:style-name="nadrukvet">Artikel 3.51 (algemene regels: plaatsen kerstbomen) [2.10 APV en nadere regels artikel 2:10 APV Oegstgeest 2020]</text:span>
        </text:p>
          <text:p text:style-name="al"/>
          <text:p text:style-name="al">In dit artikel zijn algemene regels opgenomen over het plaatsen van kerstbomen op de weg. Als aan deze regels wordt voldaan is geen vergunning vereist op grond van artikel 3.43, derde lid, onder f.</text:p>
          <text:p text:style-name="al"/>
          <text:p text:style-name="al">
          <text:span text:style-name="nadrukvet">§ 3.4.3 Veranderen van de weg</text:span>
        </text:p>
          <text:p text:style-name="al"/>
          <text:p text:style-name="al">
          <text:span text:style-name="nadrukvet">Artikel 3.52 (aanwijzing activiteiten)</text:span>
        </text:p>
          <text:p text:style-name="al"/>
          <text:p text:style-name="al">In dit artikel zijn het aanleggen, beschadigen en veranderen van de weg en het veranderen van de omgeving van de weg aangewezen als activiteiten die gevolgen kunnen hebben voor de fysieke leefomgeving.</text:p>
          <text:p text:style-name="al"/>
          <text:p text:style-name="al">
          <text:span text:style-name="nadrukvet">Artikel 3.53 (specifieke zorgplicht) [artikel 2:15 APV 2020]</text:span>
        </text:p>
          <text:p text:style-name="al"/>
          <text:p text:style-name="al">In dit artikel is de specifieke zorgplicht van artikel 3.3 geconcretiseerd voor de activiteiten die zijn geregeld in deze paragraaf.</text:p>
          <text:p text:style-name="al"/>
          <text:p text:style-name="al">
          <text:span text:style-name="nadrukvet">Artikel 3.54 (aanwijzing </text:span>
          <text:span text:style-name="nadrukvet">vergunningplichtige</text:span>
          <text:span text:style-name="nadrukvet"> gevallen) [artikel 2:11 APV 2020]</text:span>
        </text:p>
          <text:p text:style-name="al"/>
          <text:p text:style-name="al">Dit artikel wijst een aantal activiteiten waarmee de weg wordt veranderd aan als gevallen waarvoor een vergunning verplicht is.</text:p>
          <text:p text:style-name="al"/>
          <text:p text:style-name="al">
          <text:span text:style-name="nadrukvet">Artikel 3.55 (beoordelingsregel vergunning)</text:span>
        </text:p>
          <text:p text:style-name="al"/>
          <text:p text:style-name="al">Dit artikel bevat een specifieke regel voor het beoordelen van vergunningaanvragen voor de vergunningplichtige activiteiten die in deze paragraaf zijn geregeld. Deze specifieke regel geldt in aanvulling op de algemene beoordelingsregels van artikel 3.10.</text:p>
          <text:p text:style-name="al"/>
          <text:p text:style-name="al">
          <text:span text:style-name="nadrukvet">§ 3.4.4 Uitrit aanleggen of veranderen</text:span>
        </text:p>
          <text:p text:style-name="al"/>
          <text:p text:style-name="al">
          <text:span text:style-name="nadrukvet">Artikel 3.56 (aanwijzing activiteiten)</text:span>
        </text:p>
          <text:p text:style-name="al"/>
          <text:p text:style-name="al">In dit artikel is het aanleggen en veranderen van een uitrit naar de weg aangewezen als activiteit die gevolgen kan hebben voor de fysieke leefomgeving.</text:p>
          <text:p text:style-name="al"/>
          <text:p text:style-name="al">
          <text:span text:style-name="nadrukvet">Artikel 3.57 (aanwijzing </text:span>
          <text:span text:style-name="nadrukvet">vergunningplichtige</text:span>
          <text:span text:style-name="nadrukvet"> gevallen) [artikel 2:12 , eerste lid, APV 2020]</text:span>
        </text:p>
          <text:p text:style-name="al"/>
          <text:p text:style-name="al">Dit artikel wijst het aanleggen of veranderen van een uitrit naar de weg aan als geval waarvoor een vergunning verplicht is.</text:p>
          <text:p text:style-name="al"/>
          <text:p text:style-name="al">
          <text:span text:style-name="nadrukvet">Artikel 3.58 (beoordelingsregels vergunning) [artikel 2:12, tweede lid, APV 2020]</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
          <text:span text:style-name="nadrukvet">§ 3.4.5 Parkeerexcessen</text:span>
        </text:p>
          <text:p text:style-name="al"/>
          <text:p text:style-name="al">
          <text:span text:style-name="nadrukvet">Artikel 3.59 (aanwijzing activiteiten)</text:span>
        </text:p>
          <text:p text:style-name="al"/>
          <text:p text:style-name="al">In dit artikel is het parkeren van voertuigen op de weg aangewezen als activiteit die gevolgen kan hebben voor de fysieke leefomgeving.</text:p>
          <text:p text:style-name="al"/>
          <text:p text:style-name="al">
          <text:span text:style-name="nadrukvet">Artikel 3.60 (bedrijfsmatig parkeren) [artikel 5:2 APV 2020]</text:span>
        </text:p>
          <text:p text:style-name="al"/>
          <text:p text:style-name="al">Dit artikel bevat het verbod om de weg te gebruiken als werkplaats voor voertuigen of voor het parkeren van meer dan twee voertuigen binnen een cirkel met een straal van 25 m.</text:p>
          <text:p text:style-name="al">Deze verboden gelden alleen voor degenen die bedrijfsmatig rijlessen verzorgen, personen tegen betaling vervoeren of voertuigen stallen, verhuren, verhandelen, slopen, onderhouden of herstellen.</text:p>
          <text:p text:style-name="al">Op grond van het derde lid geldt een aantal uitzonderingen.</text:p>
          <text:p text:style-name="al"/>
          <text:p text:style-name="al">
          <text:span text:style-name="nadrukvet">Artikel 3.61 (te koop aanbieden en voertuigen met reclame) [artikelen 5:3 en 5:7 APV 2020]</text:span>
        </text:p>
          <text:p text:style-name="al"/>
          <text:p text:style-name="al">In dit artikel zijn twee verboden geregeld. Op grond van het eerste lid is het verboden om een voertuig te parkeren met het doel het te koop aan te bieden of te verhandelen. Dit verbod geldt alleen op een door het college aangewezen weg. In het tweede lid is bepaald dat het plaatsen van een voertuig dat is voorzien van reclame te plaatsen op de weg. Het gaat daarbij om de zogenoemde reclamevoertuigen die als enig doel hebben om daarmee reclame te maken. Het gaat dus niet om bijvoorbeeld bedrijfswagens of auto’s met reclame die primair worden gebruikt als vervoermiddel waarbij het maken van reclame een bijzaak is</text:p>
          <text:p text:style-name="al"/>
          <text:p text:style-name="al">
          <text:span text:style-name="nadrukvet">Artikel 3.62 (voertuigen met gebreken of verlopen APK en wrakken) [artikelen 5:4 tot en met 5:5 APV 2020]</text:span>
        </text:p>
          <text:p text:style-name="al"/>
          <text:p text:style-name="al">Op grond van dit artikel is het niet toegestaan om een voertuig waarmee niet kan of mag worden gereden door andere dan eenvoudig te verhelpen gebreken, langer dan drie achtereenvolgende dagen op de weg te parkeren. Parkeren is ook niet toegestaan als:</text:p>
          <text:list text:style-name="id1-3-2-4-589">
            <text:list-item text:style-override="id1-3-2-4-589-1">
              <text:number>•</text:number>
              <text:p text:style-name="al">de Algemene Periodieke Keuring daarvoor ten minste een maand is verlopen; of</text:p>
            </text:list-item>
            <text:list-item text:style-override="id1-3-2-4-589-2">
              <text:number>•</text:number>
              <text:p text:style-name="al">het rijtechnisch in onvoldoende staat van onderhoud en in verwaarloosde toestand verkeert.</text:p>
            </text:list-item>
          </text:list>
          <text:p text:style-name="al"/>
          <text:p text:style-name="al">
          <text:span text:style-name="nadrukvet">Artikel 3.63 (parkeren recreatieve en grote voertuigen en overig) [artikelen 5:6 en 5:8 APV 2020]</text:span>
        </text:p>
          <text:p text:style-name="al"/>
          <text:p text:style-name="al">Dit artikel bevat twee verboden. Volgens het eerste lid is het verboden om recreatievoertuigen, zoals campers en caravans, langer dan drie achtereenvolgende dagen te parkeren op een door het college aangewezen weg. Dit verbod geldt ook voor andere voertuigen die niet voor verkeersdoeleinden worden gebruikt, zoals grasmaaiers. Het tweede verbod staat in het tweede lid en gaat over grote voertuigen. Voertuigen die, met inbegrip van de lading, langer zijn dan 6 m of hoger dan 2,40 m mogen niet worden geparkeerd op een door het college aangewezen weg. Dit verbod voor grote voertuigen geldt niet voor recreatievoertuigen. Die vallen namelijk al onder het verbod van het eerste lid (maximum parkeerduur van drie achtereenvolgende dagen). Het verbod geldt ook niet op werkdagen van 08:00 tot 18:00 uur.</text:p>
          <text:p text:style-name="al">De wegen waar het is verboden om recreatievoertuigen en voertuigen die niet zijn bedoeld voor verkeersdoeleinden langer dan drie achtereenvolgende dagen te parkeren, zijn aangewezen met het Aanwijzingsbesluit parkeerverbod kampeermiddelen e.a. van 5 december 2017 (Gemeenteblad 2018, 55338). Het college heeft met dat besluit alle wegen binnen de bebouwde kom van de gemeente aangewezen, met uitzondering van:</text:p>
          <text:list text:style-name="id1-3-2-4-595">
            <text:list-item text:style-override="id1-3-2-4-595-1">
              <text:number>•</text:number>
              <text:p text:style-name="al">het parkeerterrein aan de Almondeweg; en</text:p>
            </text:list-item>
            <text:list-item text:style-override="id1-3-2-4-595-2">
              <text:number>•</text:number>
              <text:p text:style-name="al">de Apollolaan: over een strook van 36 meter vanaf het Apolloplein aan de oostzijde van de weg.</text:p>
            </text:list-item>
          </text:list>
          <text:p text:style-name="al">Met het Aanwijzingsbesluit parkeerverbod grote voertuigen van 5 december 2017 (Gemeenteblad 2018, 55340) zijn dezelfde wegen aangewezen voor voertuigen die langer zijn dan 6 m of hoger dan 2,40 m.</text:p>
          <text:p text:style-name="al"/>
          <text:p text:style-name="al">
          <text:span text:style-name="nadrukvet">Artikel 3.64 (hinderlijk parkeren) [artikel 5:9 APV 2020]</text:span>
        </text:p>
          <text:p text:style-name="al"/>
          <text:p text:style-name="al">Met dit artikel is het verboden om grote voertuigen (inclusief lading langer dan 6 m of hoger dan 2,40 m) zodanig te parkeren dat daarmee het uitzicht van bewoners of gebruikers van een gebouw onevenredig wordt belemmerd of voor hen op een andere manier hinder of overlast wordt veroorzaakt.</text:p>
          <text:p text:style-name="al">Dat verbod geldt niet als het parkeren plaatsvindt voor werkzaamheden waarvoor de aanwezigheid van het voertuig nodig is.</text:p>
          <text:p text:style-name="al"/>
          <text:p text:style-name="al">
          <text:span text:style-name="nadrukvet">Artikel 3.65 (voertuigen parkeren buiten rijbaan) [artikel 5:10 APV 2020]</text:span>
        </text:p>
          <text:p text:style-name="al"/>
          <text:p text:style-name="al">Dit artikel verbiedt het parkeren van voertuigen op een door het college aangewezen weggedeelte dat niet tot de rijbaan behoort. Met het besluit van 2 maart 2021 (Gemeenteblad 2021, 76431) heeft het college alle weggedeelten in de gemeente Oegstgeest aangewezen als weggedeelten waar het is verboden voertuigen te parkeren.</text:p>
          <text:p text:style-name="al"/>
          <text:p text:style-name="al">
          <text:span text:style-name="nadrukvet">Artikel 3.66 (verkeer in groenvoorzieningen) [artikel 5:11 APV 2020]</text:span>
        </text:p>
          <text:p text:style-name="al"/>
          <text:p text:style-name="al">Op grond van het eerste lid is het verboden een voertuig aanwezig te hebben in een park, plantsoen of groenstrook. Volgens het tweede lid geldt dit verbod niet voor een weg en voor een locatie waar een standplaats wordt. Op het innemen van standplaatsen is pararagraaf 3.4.6 van toepassing.</text:p>
          <text:p text:style-name="al"/>
          <text:p text:style-name="al">
          <text:span text:style-name="nadrukvet">Artikel 3.67 (hinderlijke plaatsing van fietsen) [artikel 5:12 APV 2020]</text:span>
        </text:p>
          <text:p text:style-name="al"/>
          <text:p text:style-name="al">Fietsen, bromfietsen en scooters mogen op grond van dit artikel niet onbeheerd worden achtergelaten op de weg. Bovendien moeten deze rijwielen worden geplaatst op een daarvoor bedoelde plaats of in een daarvoor bedoelde ruimte of rek. Ook is het niet toegestaan om die rijwielen op de weg te plaatsen als ze rijtechnisch in onvoldoende staat van onderhoud en in verwaarloosde toestand verkeren.</text:p>
          <text:p text:style-name="al"/>
          <text:p text:style-name="al">
          <text:span text:style-name="nadrukvet">§ 3.4.6 Standplaatsen</text:span>
        </text:p>
          <text:p text:style-name="al"/>
          <text:p text:style-name="al">
          <text:span text:style-name="nadrukvet">Artikel 3.68 (aanwijzing activiteiten) [artikel 5:17 APV 2020 en standplaatsenbeleid]</text:span>
        </text:p>
          <text:p text:style-name="al"/>
          <text:p text:style-name="al">In dit artikel is het innemen van een standplaats aangewezen als activiteit die gevolgen kan hebben voor de fysieke leefomgeving.</text:p>
          <text:p text:style-name="al"/>
          <text:p text:style-name="al">In onze gemeente zijn standplaatsen een bekend fenomeen. Gedurende het jaar worden goederen als vis, kaas, groenten, snacks, bloemen, oliebollen en kerstbomen vanaf een vaste of een tijdelijke standplaats in de openbare ruimte te koop aangeboden. Deze standplaatsen zijn belangrijk voor onze lokale economie. Een van de speerpunten van ons lokale economisch beleid is het ondersteunen van een hoogwaardig en gevarieerd aanbod van winkels en voorzieningen. Standplaatsen maken hier onderdeel van uit. Standplaatsen dragen bij aan een verlevendiging van het straatbeeld, voorzien in een behoefte en verschaffen werkgelegenheid. Andere speerpunten van het lokale economische beleid zijn versterking en ondersteuning van de lokale detailhandel. Omdat de meeste standplaatsen zich in en rond winkelcentra bevinden, dragen zij bij aan de lokale detailhandel. Standplaatsen zorgen voor diversiteit in het winkelgebied.</text:p>
          <text:p text:style-name="al"/>
          <text:p text:style-name="al">Regels over het innemen van standplaatsen zijn gewenst omdat een overdaad aan standplaatsen kan leiden tot overlast, zoals geluidsoverlast, stankoverlast, verkeershinder en overlast door zwerfafval en ongewenst gebruik van de openbare ruimte. Ook zijn regels wenselijk om een gevarieerd aanbod te waarborgen. De regels over standplaatsen in de Algemene plaatselijke verordeningen, de Beleidsregels standplaatsen 2019 en het Standplaatsenbeleid, zijn samengebracht in paragraaf 3.4.6. De regels over ‘good housekeeping’ en de regels die geen toegevoegde waarde hebben omdat ze sowieso al gelden, bijvoorbeeld over aansprakelijkheid of handelingsbekwaamheid, zijn toegevoegd aan de specifieke zorgplicht of zijn vervallen. </text:p>
          <text:p text:style-name="al"/>
          <text:p text:style-name="al">Bij deze activiteit gaat het om het innemen van een standplaats. Dat is een vaste plaats in de openlucht waar goederen of diensten worden aangeboden of geleverd. Buiten de activiteit valt dus het venten waarbij geen vaste plaats maar steeds wisselende plaatsen worden ingenomen door de aanbieder.</text:p>
          <text:p text:style-name="al"/>
          <text:p text:style-name="al">Buiten de aanwijzing vallen het innemen van een standplaats op een jaarmarkt of markt als bedoeld in artikel 160, eerste lid, aanhef en onder g, van de Gemeentewet en het innemen van een vaste plaats tijdens een evenement op een evenemententerrein. Evenementen zijn gereguleerd in de Algemene plaatselijke verordening.</text:p>
          <text:p text:style-name="al"/>
          <text:p text:style-name="al">Sommige activiteiten die vallen onder deze paragraaf zijn ook geregeld in andere wetgeving. Dat geldt bijvoorbeeld voor de bakkramen en bakwagens waarvoor ook een aantal voorschriften gelden die zijn opgenomen in paragraaf 5.2 van het Besluit brandveilig gebruik en basishulpverlening overige plaatsen. </text:p>
          <text:p text:style-name="al"/>
          <text:p text:style-name="al">
          <text:span text:style-name="nadrukvet">Artikel 3.69 (aanwijzing </text:span>
          <text:span text:style-name="nadrukvet">vergunningplichtige</text:span>
          <text:span text:style-name="nadrukvet"> gevallen) [artikel 5:18, eerste lid, en 5:19 APV 2020]</text:span>
        </text:p>
          <text:p text:style-name="al"/>
          <text:p text:style-name="al">Dit artikel wijst het innemen van een standplaats in de openlucht voor het te koop aanbieden of leveren van goederen of diensten aan als geval waarvoor een vergunning verplicht is.</text:p>
          <text:p text:style-name="al"/>
          <text:p text:style-name="al">
          <text:span text:style-name="nadrukvet">Artikel 3.70 (bijzondere aanvraagvereisten vergunning) [artikel 2 Beleidsregels standplaatsen]</text:span>
        </text:p>
          <text:p text:style-name="al"/>
          <text:p text:style-name="al">In dit artikel is bepaald welke gegevens en bescheiden bij een aanvraag om een omgevingsvergunning voor het innemen van een standplaats moeten worden verstrekt. Deze gegevens en bescheiden heeft het college nodig om te kunnen beoordelen of de vergunning kan worden verstrekt.</text:p>
          <text:p text:style-name="al"/>
          <text:p text:style-name="al">
          <text:span text:style-name="nadrukcur">Onderdeel g</text:span>
        </text:p>
          <text:p text:style-name="al"/>
          <text:p text:style-name="al">In artikel 1 van de Wet op de identificatieplicht zijn onder andere de volgende documenten aangewezen waarmee de identiteit van personen kan worden vastgesteld:</text:p>
          <text:list text:style-name="id1-3-2-4-642">
            <text:list-item text:style-override="id1-3-2-4-642-1">
              <text:number>•</text:number>
              <text:p text:style-name="al">een geldig reisdocument (paspoort en reisdocument voor vluchtelingen of vreemdelingen);</text:p>
            </text:list-item>
            <text:list-item text:style-override="id1-3-2-4-642-2">
              <text:number>•</text:number>
              <text:p text:style-name="al">een Nederlandse identiteitskaart;</text:p>
            </text:list-item>
            <text:list-item text:style-override="id1-3-2-4-642-3">
              <text:number>•</text:number>
              <text:p text:style-name="al">de documenten waarover een vreemdeling ingevolge de Vreemdelingenwet 2000 moet beschikken ter vaststelling van zijn identiteit, nationaliteit en verblijfsrechtelijke positie; en</text:p>
            </text:list-item>
            <text:list-item text:style-override="id1-3-2-4-642-4">
              <text:number>•</text:number>
              <text:p text:style-name="al">een geldig rijbewijs.</text:p>
            </text:list-item>
          </text:list>
          <text:p text:style-name="al"/>
          <text:p text:style-name="al">
          <text:span text:style-name="nadrukvet">Artikel 3.71 (beoordelingsregels vergunning) [artikel 5:18, tweede en derde lid, en 5:20, tweede lid, APV 2020 en Standplaatsenbeleid]</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
          <text:span text:style-name="nadrukcur">Eerste lid, aanhef en onder a, en derde tot en met vijfde lid</text:span>
        </text:p>
          <text:p text:style-name="al"/>
          <text:p text:style-name="al">Bij de beoordeling van de aanvraag om een vergunning voor het innemen van een standplaats, moet worden beoordeeld of het van toepassing zijnde bestemmingsplan dit toestaat. Standplaatsen mogen niet in strijd zijn met het bestemmingsplan. Als er sprake is van strijd met het bestemmingsplan, dan moet de vergunning in principe worden geweigerd. Als er sprake is van strijdigheid met het bestemmingsplan kan een aanvraag om een omgevingsvergunning voor het afwijken van een bestemmingsplanworden ingediend (artikel 2.1, eerste lid, aanhef en onder c, van de Wet algemene bepalingen omgevingsrecht). Op grond van artikel 3:20 Algemene wet bestuursrecht is de gemeente verplicht de aanvrager op de mogelijkheid van het aanvragen van de omgevingsvergunning te wijzen. In een dergelijk geval zal de gemeente bovendien vermelden dat de vergunning voor het innemen van de standplaats wordt aangehouden totdat een besluit is genomen over de aanvraag om de omgevingsvergunning. Dit heeft tot gevolg dat de vergunning voor het innemen van de standplaats niet wordt geweigerd zolang nog niet over de aanvraag om de omgevingsvergunning is beslist. Als binnen acht weken nadat het college de aanvrager op de mogelijkheid heeft gewezen van de omgevingsvergunning, er geen aanvraag is ingediend, dan zal de vergunning voor het innemen van de standplaats alsnog worden geweigerd.</text:p>
          <text:p text:style-name="al"/>
          <text:p text:style-name="al">
          <text:span text:style-name="nadrukcur">Eerste lid, aanhef en onder b</text:span>
        </text:p>
          <text:p text:style-name="al"/>
          <text:p text:style-name="al">Een standplaatshouder mag ten hoogste één standplaats innemen. Dat betekent dat een aanvraag om een vergunning wordt geweigerd als de aanvrager al een vergunning voor het innemen van een standplaats heeft. Ook zal de vergunning worden geweigerd als al eerder een vergunning is aangevraagd en het college daarop nog geen besluit heeft genomen. Daarmee wordt voorkomen dat tegelijkertijd of kort na elkaar verschillende aanvragen worden ingediend. Bij de beoordeling zal het college vaststellen wie de aanvrager is. Als de aanvrager (natuurlijk persoon) een bedrijf heeft, zullen de natuurlijke personen die voor dat bedrijf werkzaam zijn of daar eigenaar van zijn, in totaal slechts één vergunning mogen hebben voor één standplaats.</text:p>
          <text:p text:style-name="al">Een uitzondering op deze regel wordt gemaakt voor de situatie dat de aanvrager al een vergunning heeft en in het jaar voor het verstrijken van de geldigheidsduur van die vergunning een nieuwe vergunning aanvraagt. Het gaat dan om de situatie waarop artikel 3.72, vierde lid, ziet.</text:p>
          <text:p text:style-name="al"/>
          <text:p text:style-name="al">
          <text:span text:style-name="nadrukcur">Eerste lid, aanhef en onder c en d</text:span>
        </text:p>
          <text:p text:style-name="al"/>
          <text:p text:style-name="al">De vergunningaanvrager moet zijn vermeld in de basisregistratie personen. Dit is van belang omdat de gemeente een adres moet hebben van de aanvrager voor correspondentie over de aanvraag en andere zaken die van belang zijn. Daarnaast moet de aanvrager een handelingsbekwaam natuurlijk persoon zijn. Handelingsbekwaam wil bijvoorbeeld zeggen dat de aanvrager meerderjarig moet zijn en niet onder curatele mag zijn gesteld.</text:p>
          <text:p text:style-name="al"/>
          <text:p text:style-name="al">
          <text:span text:style-name="nadrukcur">Tweede lid, onder a</text:span>
        </text:p>
          <text:p text:style-name="al"/>
          <text:p text:style-name="al">De vergunning kan worden geweigerd als niet wordt voldaan aan redelijke eisen van welstand. Dat kan aan de orde zijn als het gaat om het innemen van een standplaats op een locatie waardoor het straatbeeld ernstig wordt verstoord.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voorbeeld de Monumentencommissie om advies te vragen.</text:p>
          <text:p text:style-name="al"/>
          <text:p text:style-name="al">
          <text:span text:style-name="nadrukcur">Tweede lid, onder b</text:span>
        </text:p>
          <text:p text:style-name="al"/>
          <text:p text:style-name="al">Als blijkt dat binnen een verzorgingsgebied in een bepaalde branche nog slechts één winkel is gevestigd die door de concurrentie van een standplaatshouder ten onder dreigt te gaan, kan het verzorgingsniveau ter plaatse in gedrang komen. De winkelier kan dan bezwaar aantekenen tegen het verlenen van de vergunning maar zal wel aan de hand van een bedrijfseconomisch onderzoek moeten kunnen aantonen dat de levensvatbaarheid van zijn bedrijf door de standplaats wordt bedreigd. De Europese dienstenrichtlijn staat deze weigeringsgrond voor standplaatsen die (mede) diensten verkopen niet toe, omdat dit wordt beschouwd als een economische, niet toegestane, belemmering voor het vrije verkeer van diensten. Het blijft echter wel mogelijk deze weigeringsgrond te hanteren voor het verkopen van goederen.</text:p>
          <text:p text:style-name="al"/>
          <text:p text:style-name="al">
          <text:span text:style-name="nadrukvet">Artikel 3.72 (wachtlijst voor vaste standplaatsen) [artikel 4, derde, zesde, zevende en achtste lid, Beleidsregels standplaatsen]</text:span>
        </text:p>
          <text:p text:style-name="al"/>
          <text:p text:style-name="al">Omdat de vraag naar standplaatsen het aanbod overtreft wordt gewerkt met een wachtlijst. Bij ontvangst van een aanvraag om een vergunning wordt de aanvrager op de wachtlijst geplaatst. Daarbij wordt de volgorde van ontvangst van de aanvraag toegepast. In die volgorde worden de ontvangen vergunningaanvragen ook afgehandeld.</text:p>
          <text:p text:style-name="al">In het tweede lid zijn de gevallen opgesomd wanneer de plaatsing op de wachtlijst vervalt. Ieder jaar moet voor 1 januari een verzoek worden gedaan om verlenging van de plaatsing op de wachtlijst. Als dat verzoek niet tijdig is gedaan vervalt de plaatsing op de wachtlijst. </text:p>
          <text:p text:style-name="al"/>
          <text:p text:style-name="al">
          <text:span text:style-name="nadrukvet">Artikel 3.73 (voorschriften en beperkingen) [artikelen 4, eerste lid, en 6 Beleidsregels standplaatsen en standplaatsenbeleid]</text:span>
        </text:p>
          <text:p text:style-name="al"/>
          <text:p text:style-name="al">In afwijking van artikel 3.9 wordt een vergunning voor het innemen van een standplaats voor een periode van vijf jaar verleend. Deze tijdelijkheid van nieuw te verlenen vergunningen is een voortzetting van het bestaande beleid en maakt geen inbreuk op bestaande rechten van vergunninghouders. Vergunningen die in het verleden voor onbepaalde tijd zijn verleend behouden dus hun geldigheid. Op grond van artikel 3.72, vierde lid, kan ten hoogste een jaar voor het verstrijken van die termijn voor de daarop volgende periode een vergunning worden aangevraagd.</text:p>
          <text:p text:style-name="al">Een vergunning wordt ook verleend voor een vaste dag in de week. Op elke dag van het jaar mag een vaste standplaats worden ingenomen door een standplaatshouder. Hierop geldt een uitzondering voor de dinsdag als er weekmarkt wordt gehouden. Op die dag is het niet toegestaan een standplaats in te nemen bij de Lange Voort/Lijtweg/Irislaan. De vergunning wordt verleend aan een natuurlijk persoon. De vergunning wordt dus niet op naam gesteld van een bedrijf. Dit houdt onder andere verband met de verplichting van artikel 3.75, eerste lid, om de standplaats persoonlijk in te nemen.</text:p>
          <text:p text:style-name="al"/>
          <text:p text:style-name="al">Er wordt geen vergunning verleend voor het innemen van meerdere standplaatsen of voor het innemen van een vaste standplaats op meerdere dagen in de week. Hierop gelden de volgende uitzonderingen:</text:p>
          <text:list text:style-name="id1-3-2-4-680">
            <text:list-item text:style-override="id1-3-2-4-680-1">
              <text:number>•</text:number>
              <text:p text:style-name="al">het is bestaande standplaatshouders wel toegestaan om zowel op vrijdag als zaterdag dezelfde standplaats in te nemen (geldt niet voor opvolgers); </text:p>
            </text:list-item>
            <text:list-item text:style-override="id1-3-2-4-680-2">
              <text:number>•</text:number>
              <text:p text:style-name="al">de standplaatshouder op het Boerhaaveplein heeft toestemming gekregen om dezelfde standplaats in te nemen gedurende meerdere opeenvolgende dagen;</text:p>
            </text:list-item>
            <text:list-item text:style-override="id1-3-2-4-680-3">
              <text:number>•</text:number>
              <text:p text:style-name="al">de standplaats Klinkenbergplas is voor meerdere dagen beschikbaar voor het bevorderen of verlengen van recreatief verblijf; en</text:p>
            </text:list-item>
            <text:list-item text:style-override="id1-3-2-4-680-4">
              <text:number>•</text:number>
              <text:p text:style-name="al">voor een standplaats op de Irislaan is het toegestaan om deze zowel op donderdag als zaterdag in te nemen (geldt alleen voor de huidige vergunninghouder en zal niet worden toegestaan voor nieuwe vergunninghouders).</text:p>
            </text:list-item>
          </text:list>
          <text:p text:style-name="al"/>
          <text:p text:style-name="al">Bij het verlenen van vergunningen voor vaste standplaatsen spelen concurrentieverhoudingen en het economisch ordenen van het aanbod geen rol. In het toedelen van standplaatsen streeft de gemeente wel naar een gevarieerd aanbod als er meerdere standplaatsen in een tijdsbestek van een week in de directe omgeving van elkaar worden ingenomen. Bij de vergunningverlening wordt er dan ook naar gestreefd om per locatie en per week een standplaats te laten innemen door een bepaalde branche. Om dit mogelijk te maken is het vijfde lid opgenomen.</text:p>
          <text:p text:style-name="al"/>
          <text:p text:style-name="al">Een vergunning voor een tijdelijke standplaats wordt voor ten hoogste 30 aaneengesloten dagen verleend. Voor ieder jaar moet een nieuwe vergunning worden verleend. Een vergunning kan niet voor meerdere jaren worden verleend. Hierop maakt het college op grond van het vierde lid over het algemeen de volgende uitzonderingen:</text:p>
          <text:list text:style-name="id1-3-2-4-685">
            <text:list-item text:style-override="id1-3-2-4-685-1">
              <text:number>•</text:number>
              <text:p text:style-name="al">onderzoekwagens, zoals voor het borstkankeronderzoek, kunnen vanwege het maatschappelijke en medische belang, toestemming krijgen om een standplaats voor langere tijd in te nemen;</text:p>
            </text:list-item>
            <text:list-item text:style-override="id1-3-2-4-685-2">
              <text:number>•</text:number>
              <text:p text:style-name="al">de poffertjeskraam heeft toestemming om gedurende zes weken te staan van Pasen tot en met Koningsdag, vanwege de vele evenementen en feestdagen in die periode; en</text:p>
            </text:list-item>
            <text:list-item text:style-override="id1-3-2-4-685-3">
              <text:number>•</text:number>
              <text:p text:style-name="al">de verkoop van seizoensgebonden producten, zoals kerstbomen en oliebollen, is gedurende een langere periode toegestaan.</text:p>
            </text:list-item>
          </text:list>
          <text:p text:style-name="al"/>
          <text:p text:style-name="al">
          <text:span text:style-name="nadrukvet">Artikel 3.74 (wijziging vergunninghouder) [artikel 5 Beleidsregels standplaatsen] </text:span>
        </text:p>
          <text:p text:style-name="al"/>
          <text:p text:style-name="al">Volgens artikel 3.7 geldt een vergunning alleen voor degene aan wie zij is verleend. Van dat uitgangspunt kan worden afgeweken. Voor vergunningen voor het innemen van een standplaats is van die afwijkingsmogelijkheid gebruik gemaakt. In dit artikel is namelijk bepaald dat op aanvraag de vergunning op naam kan worden gesteld van een ander dan degene aan wie zij is verleend.</text:p>
          <text:p text:style-name="al">Die aanvraag kan worden ingediend door de vergunninghouder, de erfgenaam van de vergunninghouder als de vergunninghouder is overleden of de curator van de vergunninghouder als de vergunninghouder onder curatele is gesteld.</text:p>
          <text:p text:style-name="al">Op grond van het derde lid kan de vergunning alleen op naam worden gesteld van de echtgenoot of geregistreerde partner van de vergunninghouder, een kind van de vergunninghouder, een werknemer van de vergunninghouder die ten minste drie jaren in loondienst is geweest bij de vergunninghouder en de onderneming van de vergunninghouder heeft overgenomen of degene die ten minste drie jaren mede-eigenaar is van het bedrijf van de vergunninghouder.</text:p>
          <text:p text:style-name="al"/>
          <text:p text:style-name="al">
          <text:span text:style-name="nadrukvet">Artikel 3.75 (persoonsgebonden en tijdelijke vervanging) [artikel 10 Beleidsregels standplaatsen]</text:span>
        </text:p>
          <text:p text:style-name="al"/>
          <text:p text:style-name="al">De standplaats mag alleen door de vergunninghouder persoonlijk worden ingenomen. Dat betekent dat de vergunninghouder de standplaats niet aan een ander in gebruik mag geven. De houder van de standplaats kan zich wel tijdelijk laten vervangen door een ander. Voor tijdelijke vervanging is toestemming vereist van het college. Het college verleent alleen toestemming als de vergunninghouder door ziekte of vakantie niet in staat is de standplaats in te nemen. De toestemming wordt altijd voor een bepaalde periode verleend. Bij ziekte van de vergunninghouder gaat het om een periode van ten hoogste zes maanden en bij vakantie om maximaal zes weken.</text:p>
          <text:p text:style-name="al"/>
          <text:p text:style-name="al">
          <text:span text:style-name="nadrukvet">Artikel 3.76 (intrekking of wijziging van vergunning) [artikel 11 Beleidsregels standplaatsen]</text:span>
        </text:p>
          <text:p text:style-name="al"/>
          <text:p text:style-name="al">In artikel 3.8 zijn de algemene gronden geregeld waarop een vergunning kan worden ingetrokken of gewijzigd. In aanvulling op die bepaling is in dit artikel geregeld dat de vergunning ook kan worden ingetrokken of gewijzigd als de vergunning niet meer kan worden gebruikt door werkzaamheden aan de weg of in de openbare ruimte, als de vergunninghouder gedurende drie aaneengesloten maanden geen gebruik maakt van de vergunning en daarvoor geen toestemming is verleend door de gemeente of als de vergunninghouder de leges, precario of vergoeding voor stroomgebruik niet binnen de gestelde termijn heeft voldaan.</text:p>
          <text:p text:style-name="al"/>
          <text:p text:style-name="al">
          <text:span text:style-name="nadrukvet">§ 3.4.7 Exploiteren van een terras</text:span>
        </text:p>
          <text:p text:style-name="al"/>
          <text:p text:style-name="al">
          <text:span text:style-name="nadrukvet">Artikel 3.77 (aanwijzing activiteiten)</text:span>
        </text:p>
          <text:p text:style-name="al"/>
          <text:p text:style-name="al">In dit artikel is het exploiteren van een terras waar tegen vergoeding eten of drinken kan worden genuttigd aangewezen als activiteit die gevolgen kan hebben voor de fysieke leefomgeving. </text:p>
          <text:p text:style-name="al">Terrassen kunnen een grote invloed hebben op de leefbaarheid en bepalen in grote mate de kwaliteit van het straatbeeld. Een terras kan een positieve bijdrage leveren aan de leefbaarheid en de aantrekkelijkheid van het dorp. Het versterkt de attractiviteit van winkelgebieden en verlevendigt het straatbeeld. Uiteraard dient overlast van terrassen voor de omgeving zoveel mogelijk te worden beperkt. Het is dan ook van belang om regels te stellen over het exploiteren van terrassen.</text:p>
          <text:p text:style-name="al">Een terras kan zowel zijn gelegen op de openbare weg als op een eigen terrein. Van belang is het criterium dat er tegen vergoeding eten of drinken kan worden genuttigd. Het gaat dus om het bedrijfsmatig exploiteren van een terras. Daarmee worden de terrassen bij particuliere huishoudens uitgesloten van het toepassingsbereik van de regels in deze paragraaf.</text:p>
          <text:p text:style-name="al"/>
          <text:p text:style-name="al">Naast de regels in deze paragraaf zijn op het exploiteren van een terras ook de regels van de Algemene plaatselijke verordening 2021 (hoofdstuk 2, afdeling 4 over toezicht op openbare inrichtingen) en de Alcoholwet van toepassing. Bij de Algemene plaatselijke verordening gaat het dan om de aspecten openbare orde en veiligheid. In die verordening zijn ook de sluitingstijden van de terrassen geregeld. De Alcoholwet (voorheen: Drank- en Horecawet) is van belang als er alcoholhoudende dranken worden geschonken. Het is alleen toegestaan om alcoholhoudende dranken op een terras te verstrekken, als dit terras expliciet vermeld staat op de vergunning die is verleend op grond van de Alcoholwet.</text:p>
          <text:p text:style-name="al"/>
          <text:p text:style-name="al">
          <text:span text:style-name="nadrukvet">Artikel 3.78 (aanwijzing </text:span>
          <text:span text:style-name="nadrukvet">vergunningplichtige</text:span>
          <text:span text:style-name="nadrukvet"> gevallen) [artikel 2:28a , eerste lid, APV 2020]</text:span>
        </text:p>
          <text:p text:style-name="al"/>
          <text:p text:style-name="al">Dit artikel wijst het exploiteren van een terras aan als geval waarvoor een vergunning verplicht is. Over het algemeen zal de houder van de openbare inrichting waar het terras onderdeel van uitmaakt ook de exploitant zijn van het terras.</text:p>
          <text:p text:style-name="al"/>
          <text:p text:style-name="al">
          <text:span text:style-name="nadrukvet">Artikel 3.78a (bijzondere aanvraagvereisten vergunning) [Terrassenbeleid Gemeente Oegstgeest van 19 maart 2007]</text:span>
        </text:p>
          <text:p text:style-name="al"/>
          <text:p text:style-name="al">In dit artikel is geregeld welke gegevens en bescheiden bij een aanvraag om een vergunning moeten worden verstrekt. Deze gegevens en bescheiden heeft het college nodig om te kunnen beoordelen of de vergunning kan worden verstrekt.</text:p>
          <text:p text:style-name="al"/>
          <text:p text:style-name="al">
          <text:span text:style-name="nadrukvet">Artikel 3.79 (beoordelingsregel vergunning) [artikel 2:28a, tweede lid, APV 2020 en</text:span>
          <text:span text:style-name="nadrukvet">Terrassenbeleid Gemeente Oegstgeest van 19 maart 2007]</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Bij de beoordeling van de aanvraag om een vergunning voor het exploiteren van een terras, moet worden beoordeeld of het van toepassing zijnde bestemmingsplan dit toestaat. Terrassen mogen niet in strijd zijn met het bestemmingsplan. Als er sprake is van strijd met het bestemmingsplan, dan moet de vergunning in principe worden geweigerd. Als er sprake is van strijdigheid met het bestemmingsplan kan een aanvraag om een omgevingsvergunning voor het afwijken van het bestemmingsplan worden ingediend (artikel 2.1, eerste lid, aanhef en onder c, van de Wet algemene bepalingen omgevingsrecht). Op grond van artikel 3:20 Algemene wet bestuursrecht is de gemeente verplicht de aanvrager op de mogelijkheid van het aanvragen van de omgevingsvergunning te wijzen. In een dergelijk geval zal de gemeente bovendien vermelden dat de vergunning voor het exploiteren van het terras wordt aangehouden totdat een besluit is genomen over de aanvraag om de omgevingsvergunning. Dit heeft tot gevolg dat de vergunning voor het exploiteren van het terras niet wordt geweigerd zolang nog niet over de aanvraag om de omgevingsvergunning is beslist. Als binnen acht weken nadat het college de aanvrager op de mogelijkheid heeft gewezen van de omgevingsvergunning, er geen aanvraag is ingediend, dan zal de vergunning voor het exploiteren van het terras alsnog worden geweigerd.</text:p>
          <text:p text:style-name="al"/>
          <text:p text:style-name="al">De vergunning wordt ook geweigerd als het terras zich niet bevindt in de onmiddellijke nabijheid van een openbare inrichting als bedoeld in artikel 2:27 van de Algemene plaatselijke verordening Oegstgeest 2020. Volgens dat artikel wordt onder een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Als er sprake is van het exploiteren van een terras voor een beperkte tijdsduur kan een vergunning ook worden verstrekt als het terras zich niet in de onmiddellijke nabijheid van een openbare inrichting bevindt.</text:p>
          <text:p text:style-name="al"/>
          <text:p text:style-name="al">
          <text:span text:style-name="nadrukvet">Artikel 3.80 (vergunningvoorschriften) [artikel 2.28a, derde lid]</text:span>
        </text:p>
          <text:p text:style-name="al"/>
          <text:p text:style-name="al">In dit artikel is bepaald dat aan een vergunning in ieder geval voorschriften kunnen worden verbonden over de afmetingen en situering van het terras en de voorzieningen en objecten die aanwezig mogen zijn op het terras.</text:p>
          <text:p text:style-name="al">Bij voorschriften over de afmetingen en situering kan worden gedacht aan het voorkomen van hinder voor het verkeer en het waarborgen van de ongehinderde doorgang voor hulpdiensten. Ook zullen de voorschriften kunnen gaan over het waarborgen van vrije doorgang voor voetgangers en de onbelemmerde toegang van bijvoorbeeld brandkranen.</text:p>
          <text:p text:style-name="al">Voorschriften over de voorzieningen en objecten kunnen gaan over de overkappingen, afscheidingen, parasols, zonneschermen, windschermen en meubelen.</text:p>
          <text:p text:style-name="al"/>
          <text:p text:style-name="al">Voor het exploiteren van een terras kunnen ook andere regels die elders in deze verordening zijn opgenomen relevant zijn. Gedacht kan worden aan de plicht van artikel 3.33 om het ontstaan van zwerfafval te voorkomen en het verbod van artikel 3.30 om geluidhinder te veroorzaken met toestellen of geluidsapparaten. Op grond van laatstgenoemde bepaling is het dus niet toegestaan om op het terras muziek ten gehore te brengen als daarmee geluidhinder wordt veroorzaakt voor bijvoorbeeld omwonenden. Tot slot is ook de specifieke zorgplicht van artikel 3.3 relevant, die bijvoorbeeld betekent dat het terras moet worden onderhouden en netjes moet worden gehouden om het aanzien van de openbare ruimte te beschermen.</text:p>
          <text:p text:style-name="al"/>
          <text:p text:style-name="al">
          <text:span text:style-name="nadrukvet">§ 3.4.8 Reclame plaatsen</text:span>
        </text:p>
          <text:p text:style-name="al"/>
          <text:p text:style-name="al">
          <text:span text:style-name="nadrukvet">Artikel 3.81 (aanwijzing activiteiten) [hoofdstuk 1 reclamenota]</text:span>
        </text:p>
          <text:p text:style-name="al"/>
          <text:p text:style-name="al">In dit artikel is het op of aan een onroerende zaak reclame maken of voeren door middel van een opschrift, aankondiging of afbeelding aangewezen als activiteit die gevolgen kan hebben voor de fysieke leefomgeving.</text:p>
          <text:p text:style-name="al"/>
          <text:p text:style-name="al">Karakter en sfeer in de straten van Oegstgeest worden medebepaald door reclame-uitingen.</text:p>
          <text:p text:style-name="al">Ondernemers doen hun best om bij de consument in beeld te komen. Reclame aan gevels of vrijstaand in de openbare ruimte bepaalt het aanzien en de beleving van een gebied. Voor de ondernemer heeft reclame een belangrijke functie: het bereiken van groot publiek. Reclame kan mooi en toch functioneel zijn en kan bijdragen aan een gezellig en levendig dorp. Maar reclame is ook een belangrijk beeldbepalend element in de openbare ruimte.</text:p>
          <text:p text:style-name="al">Reclame kan een positieve invloed hebben op de kwaliteit en de beleving van de openbare ruimte, mits op verantwoorde wijze en goed gedoseerd toegepast.</text:p>
          <text:p text:style-name="al"/>
          <text:p text:style-name="al">Deze paragraaf is alleen van toepassing op het op of aan een onroerende zaak reclame maken of voeren door middel van een opschrift, aankondiging of afbeelding. Deze paragraaf gaat dus niet over het plaatsen van objecten met reclame op of aan de weg en bij standplaatsen. Die activiteiten zijn geregeld in de paragrafen 3.4.2 en 3.4.6. Ook is deze paragraaf niet van toepassing op het plaatsen van een voertuig met reclame op de weg. Dat valt namelijk onder paragraaf 3.4.5 (parkeerexcessen).</text:p>
          <text:p text:style-name="al"/>
          <text:p text:style-name="al">
          <text:span text:style-name="nadrukvet">Artikel 3.82 (verbod hinderlijke of gevaarlijke reclame) [artikel 4:15 APV en par. 3.1 reclamenota]</text:span>
        </text:p>
          <text:p text:style-name="al"/>
          <text:p text:style-name="al">Artikel 7 van de Grondwet regelt de vrijheid van meningsuiting: ‘niemand heeft voorafgaand verlof nodig om door de drukpers gedachten of gevoelens te openbaren, behoudens ieders verantwoordelijkheid volgens de wet’. Dit grondrecht is niet van toepassing op het maken van reclame. Jurisprudentie wijst uit dat ideële reclame niet mag worden verboden, maar dat er wel regels mogen worden gesteld ter bescherming van welstand, verkeersveiligheid en overlast voor derden. Ook kan inmenging gerechtvaardigd worden geacht in het belang van de openbare veiligheid. Het verbod dat is geregeld in artikel 3.82 is daarmee in overeenstemming.</text:p>
          <text:p text:style-name="al"/>
          <text:p text:style-name="al">Veel buitensportverenigingen hebben reclame op of aan het clubhuis, de tribune(s) of om hun (hoofd)veld. Reclame rond sportvelden is aanvaardbaar, mits deze niet is gericht op de weg. Er mag geen reclame worden aangebracht die er vooral op gericht is gezien te worden vanaf de weg, door situering of afmetingen. De reclame moet dus gericht zijn op de bezoekers van de sportaccommodatie zelf.</text:p>
          <text:p text:style-name="al"/>
          <text:p text:style-name="al">
          <text:span text:style-name="nadrukvet">§ 3.4.9 Gebruiken en veranderen van openbaar water en waterstaatswerken</text:span>
        </text:p>
          <text:p text:style-name="al"/>
          <text:p text:style-name="al">
          <text:span text:style-name="nadrukvet">Artikel 3.83 (aanwijzing activiteiten)</text:span>
        </text:p>
          <text:p text:style-name="al"/>
          <text:p text:style-name="al">In dit artikel is het gebruiken of veranderen van openbaar water en waterstaatswerken aangewezen als activiteit die gevolgen kan hebben voor de fysieke leefomgeving.</text:p>
          <text:p text:style-name="al"/>
          <text:p text:style-name="al">
          <text:span text:style-name="nadrukvet">Artikel 3.84 (specifieke zorgplicht) [artikelen 5:24, eerste lid, en 5:28 APV 2020]</text:span>
        </text:p>
          <text:p text:style-name="al"/>
          <text:p text:style-name="al">In dit artikel is de specifieke zorgplicht van artikel 3.3 geconcretiseerd voor de activiteiten waarover in deze paragraaf regels zijn gesteld.</text:p>
          <text:p text:style-name="al"/>
          <text:p text:style-name="al">
          <text:span text:style-name="nadrukvet">Artikel 3.85 (melding plaatsen voorwerpen) [artikel 5:24, tweede en derde lid, APV 2020]</text:span>
        </text:p>
          <text:p text:style-name="al"/>
          <text:p text:style-name="al">Dit artikel bevat een meldingsplicht voor het op, in of boven openbaar water aanleggen of in stand houden van een steiger, meerpaal of ander voorwerp met een permanent karakter. De melding moet ten minste vier weken voor het begin ervan worden gedaan. Bij de melding moeten de gegevens worden verstrekt die in het tweede lid zijn opgesomd.</text:p>
          <text:p text:style-name="al"/>
          <text:p text:style-name="al">
          <text:span text:style-name="nadrukvet">Artikel 3.86 (aanwijzing </text:span>
          <text:span text:style-name="nadrukvet">vergunningplichtige</text:span>
          <text:span text:style-name="nadrukvet"> gevallen) [artikel 5:25, tweede en derde lid, APV 2020]</text:span>
        </text:p>
          <text:p text:style-name="al"/>
          <text:p text:style-name="al">Het eerste lid wijst het innemen van een ligplaats met een vaartuig of het beschikbaar stellen van een ligplaats aan als gevallen waarvoor een vergunning verplicht is. Deze vergunningplicht geldt alleen voor de gedeelten van het openbaar water die door het college zijn aangewezen. Die aanwijzing is gedaan met het Aanwijzingsbesluit ligplaatsen vaartuigen van 2 maart 2021 (Gemeenteblad 2021, 76489).</text:p>
          <text:p text:style-name="al"/>
          <text:p text:style-name="al">In het tweede lid is een aantal uitzonderingen op de vergunningplicht geregeld. Geen vergunning is vereist voor het innemen of beschikbaar stellen van een ligplaats (op de door het college aangewezen gedeelten van het openbaar water):</text:p>
          <text:list text:style-name="id1-3-2-4-774">
            <text:list-item text:style-override="id1-3-2-4-774-1">
              <text:number>a.</text:number>
              <text:p text:style-name="al">buiten de periode vanaf Goede Vrijdag tot en met de herfstvakantie voor de regio Midden zoals geadviseerd door de rijksoverheid;</text:p>
            </text:list-item>
            <text:list-item text:style-override="id1-3-2-4-774-2">
              <text:number>b.</text:number>
              <text:p text:style-name="al">als de eigenaar van het vaartuig de eigenaar of huurder is van het perceel waaraan de ligplaats grenst en het gaat om ten hoogste twee vaartuigen; of</text:p>
            </text:list-item>
            <text:list-item text:style-override="id1-3-2-4-774-3">
              <text:number>c.</text:number>
              <text:p text:style-name="al">de eigenaar van het vaartuig de eigenaar of huurder van de ligplaats is.</text:p>
            </text:list-item>
          </text:list>
          <text:p text:style-name="al"/>
          <text:p text:style-name="al">Er zijn in deze paragraaf in aanvulling op de algemene beoordelingsregels van artikel 3.10 geen specifieke regels gesteld voor het beoordelen van vergunningaanvragen.</text:p>
          <text:p text:style-name="al"/>
          <text:p text:style-name="al">
          <text:span text:style-name="nadrukvet">Artikel 3.87 (ligplaatsen vaartuigen) [artikel 5:25, eerste en vierde lid, APV 2020]</text:span>
        </text:p>
          <text:p text:style-name="al"/>
          <text:p text:style-name="al">In het eerste lid is bepaald dat met een vaartuig alleen ligplaats mag worden ingenomen of ter beschikking mag worden gesteld in een door het college aangewezen gedeelte van het openbaar water. Die aanwijzing is gedaan met het Aanwijzingsbesluit ligplaatsen vaartuigen van 2 maart 2021 (Gemeenteblad 2021, 76489). Volgens het tweede lid gelden voor die regel dezelfde uitzonderingen als voor de vergunningplicht van artikel 3.86.</text:p>
          <text:p text:style-name="al">Op grond van het derde lid kan het college over het innemen, hebben of beschikbaar stellen van een ligplaats nadere regels en beperkingen stellen.</text:p>
          <text:p text:style-name="al"/>
          <text:p text:style-name="al">
          <text:span text:style-name="nadrukvet">Artikel 3.88 (nakoming aanwijzingen) [artikel 5.25, zesde en zevende lid, APV 2020]</text:span>
        </text:p>
          <text:p text:style-name="al"/>
          <text:p text:style-name="al">Op grond van dit artikel is de rechthebbende op een vaartuig verplicht om de aanwijzingen op te volgen die door of namens het college worden gegeven bij het innemen van een ligplaats of bij het uitvoeren van werkzaamheden door de gemeente aan of nabij de ligplaats.</text:p>
          <text:p text:style-name="al"/>
          <text:p text:style-name="al">
          <text:span text:style-name="nadrukvet">AFDELING 3.5 ACTIVITEITEN MET BETREKKING TOT CULTUREEL ERFGOED</text:span>
        </text:p>
          <text:p text:style-name="al"/>
          <text:p text:style-name="al">
          <text:span text:style-name="nadrukvet">§ 3.5.1 Algemeen</text:span>
        </text:p>
          <text:p text:style-name="al"/>
          <text:p text:style-name="al">
          <text:span text:style-name="nadrukvet">Artikel 3.89 (oogmerken)</text:span>
        </text:p>
          <text:p text:style-name="al"/>
          <text:p text:style-name="al">Dit artikel somt op met welke oogmerken de algemene regels voor de activiteiten in deze afdeling zijn gesteld. De Omgevingswet kent een aantal maatschappelijke doelen. De algemene regels over activiteiten met betrekking tot cultureel erfgoed in deze verordening zijn gesteld vanwege een concretisering van deze doelen. Artikel 3.89 somt deze oogmerken limitatief op. Artikel 3.89 werkt ook door in de bevoegdheden van het college tot het stellen van maatwerkvoorschriften. Meer uitleg hierover staat bij de toelichting op artikel 3.11. De oogmerken zijn ook van belang voor de toepassing van de beoordelingsregels van artikel 3.93.</text:p>
          <text:p text:style-name="al"/>
          <text:p text:style-name="al">Bij de activiteiten in deze afdeling zullen niet steeds alle oogmerken een rol spelen. Als voor een bepaald oogmerk geen nader uitgewerkte regels in deze verordening zijn opgenomen, geldt wel de specifieke zorgplicht. In dit artikel zijn de oogmerken opgenomen van de regels in deze afdeling. </text:p>
          <text:p text:style-name="al"/>
          <text:p text:style-name="al">
          <text:span text:style-name="nadrukvet">§ 3.5.2 Beschermde gemeentelijke monumenten en </text:span>
          <text:span text:style-name="nadrukvet">voorbeschermde</text:span>
          <text:span text:style-name="nadrukvet"> monumenten</text:span>
        </text:p>
          <text:p text:style-name="al"/>
          <text:p text:style-name="al">
          <text:span text:style-name="nadrukvet">Artikel 3.90 (aanwijzing activiteiten)</text:span>
        </text:p>
          <text:p text:style-name="al"/>
          <text:p text:style-name="al">In dit artikel zijn het slopen, verstoren, verplaatsen of wijzigen van een beschermd gemeentelijk monument of een voorbeschermd gemeentelijk monument en het herstellen of gebruiken van een beschermd gemeentelijk monument of een voorbeschermd gemeentelijk monument waardoor het wordt ontsierd of in gevaar gebracht, aangewezen als activiteiten die gevolgen kunnen hebben voor de fysieke leefomgeving.</text:p>
          <text:p text:style-name="al"/>
          <text:p text:style-name="al">
          <text:span text:style-name="nadrukvet">Artikel 3.91 (specifieke zorgplicht) [artikel 13 Erfgoedverordening]</text:span>
        </text:p>
          <text:p text:style-name="al"/>
          <text:p text:style-name="al">In dit artikel is de specifieke zorgplicht van artikel 3.3 geconcretiseerd voor de activiteiten waarover in deze paragraaf regels zijn gesteld. De formulering sluit aan bij artikel 11, eerste lid, van de Monumentenwet 1988, zoals dat is gewijzigd met de Erfgoedwet.</text:p>
          <text:p text:style-name="al"/>
          <text:p text:style-name="al">
          <text:span text:style-name="nadrukvet">Artikel 3.92 (aanwijzing </text:span>
          <text:span text:style-name="nadrukvet">vergunningplichtige</text:span>
          <text:span text:style-name="nadrukvet"> gevallen) [artikel 14 Erfgoedverordening]</text:span>
        </text:p>
          <text:p text:style-name="al"/>
          <text:p text:style-name="al">Dit artikel is gebaseerd op artikel 2.2 van de Wabo en inhoudelijk grotendeels gelijk aan de Erfgoedverordening en de voorganger van die verordening.</text:p>
          <text:p text:style-name="al"/>
          <text:p text:style-name="al">Er zijn in deze paragraaf in aanvulling op de algemene beoordelingsregels van artikel 3.10 geen specifieke regels gesteld voor het beoordelen van vergunningaanvragen. Op grond van de belangenafweging die moet worden gemaakt zal rekening moeten worden gehouden met het gebruik van het monument.</text:p>
          <text:p text:style-name="al"/>
          <text:p text:style-name="al">
          <text:span text:style-name="nadrukvet">Artikel 3.93 (overeenstemming over kerkelijke monumenten) [artikel 16 Erfgoedverordening]</text:span>
        </text:p>
          <text:p text:style-name="al"/>
          <text:p text:style-name="al">In dit artikel is voor wat betreft de vereiste overeenstemming met de eigenaar van een kerkelijk monument aangesloten bij artikel 3.2a van de Wet algemene bepalingen omgevingsrecht.</text:p>
          <text:p text:style-name="al"/>
          <text:p text:style-name="al">
          <text:span text:style-name="nadrukvet">§ 3.5.3 Beschermde gemeentelijke dorpsgezichten</text:span>
        </text:p>
          <text:p text:style-name="al"/>
          <text:p text:style-name="al">
          <text:span text:style-name="nadrukvet">Artikel 3.94 (aanwijzing activiteiten)</text:span>
        </text:p>
          <text:p text:style-name="al"/>
          <text:p text:style-name="al">In dit artikel zijn het slopen van bouwwerken of delen van bouwwerken in een beschermd gemeentelijk dorpsgezicht aangewezen als activiteiten die gevolgen kunnen hebben voor de fysieke leefomgeving.</text:p>
          <text:p text:style-name="al"/>
          <text:p text:style-name="al">
          <text:span text:style-name="nadrukvet">Artikel 3.95 (aanwijzing </text:span>
          <text:span text:style-name="nadrukvet">vergunningplichtige</text:span>
          <text:span text:style-name="nadrukvet"> gevallen) [artikel 20, eerste, tweede en vijfde lid, Erfgoedverordening]</text:span>
        </text:p>
          <text:p text:style-name="al"/>
          <text:p text:style-name="al">In dit artikel is het slopen van een bouwwerk in een beschermd gemeentelijk dorpsgezicht aangewezen als vergunningplichtige activiteit.</text:p>
          <text:p text:style-name="al"/>
          <text:p text:style-name="al">De aanwijzing tot beschermd dorpsgezicht heeft als oogmerk om het straatbeeld te beschermen. Het sloopverbod is op de eerste plaats gericht op het voorkomen dat er open plekken ontstaan, waar eerst bebouwing stond, die bepalend was voor het straatbeeld.</text:p>
          <text:p text:style-name="al"/>
          <text:p text:style-name="al">Een vergunning voor een sloopactiviteit is niet vereist als het gaat om het slopen van een bouwwerk waarvoor ingevolge artikel 2.3 van de Wet algemene bepalingen omgevingsrecht geen vergunning voor het bouwen daarvan is vereist. Daarbij gaat het om de categorieën van gevallen die zijn aangewezen in bijlage II bij het Besluit omgevingsrecht. Gedacht kan worden aan het slopen van een op de grond staand bijbehorend bouwwerk in het achtererfgebied waarbij wordt voldaan aan de eisen die zijn gesteld in artikel 2, derde lid, van bijlage II bij het Besluit omgevingsrecht. In de gevallen waarvoor een uitzondering geldt op de vergunningplicht verandert er niets aan het straatbeeld. Een andere uitzondering in die bijlage is gemaakt voor werkzaamheden ingevolge een besluit als bedoeld in artikel 13, 13a of 13b van de Woningwet. </text:p>
          <text:p text:style-name="al"/>
          <text:p text:style-name="al">
          <text:span text:style-name="nadrukvet">Artikel 3.96 (beoordelingsregels) [artikel 20, derde en vierde lid, Erfgoedverordening]</text:span>
        </text:p>
          <text:p text:style-name="al"/>
          <text:p text:style-name="al">Dit artikel bevat een specifieke regel voor het beoordelen van vergunningaanvragen voor de vergunningplichtige activiteiten die in deze paragraaf zijn geregeld. Deze specifieke regel geldt in aanvulling op de algemene beoordelingsregels van artikel 3.10.</text:p>
          <text:p text:style-name="al"/>
          <text:p text:style-name="al">
          <text:span text:style-name="nadrukvet">§ 3.5.4 Vangnet archeologie</text:span>
        </text:p>
          <text:p text:style-name="al"/>
          <text:p text:style-name="al">
          <text:span text:style-name="nadrukvet">Artikel 3.97 (vangnet archeologie) [artikel 23 Erfgoedverordening]</text:span>
        </text:p>
          <text:p text:style-name="al"/>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van archeologische waarden in beginsel ruimtelijk gewaarborgd. Voor nagenoeg het gehele grondgebied van Oegstgeest gelden nu bestemmingsplannen, waarin een dubbelbestemming “Waarde – Archeologie” rekenschap geeft aan aanwezige of mogelijk aanwezige archeologische waarden. Er is nog een enkele locatie waar dit niet voor geldt.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p text:style-name="al">Bij eventuele nadere regels van het college op grond van het derde lid over het verrichten van archeologisch onderzoek kan gedacht worden aan regels met betrekking tot een programma van eisen of een plan van aanpak.</text:p>
          <text:p text:style-name="al"/>
          <text:p text:style-name="al">
          <text:span text:style-name="nadrukvet">AFDELING 3.6 ACTIVITEITEN MET BETREKKING TOT FLORA EN FAUNA</text:span>
        </text:p>
          <text:p text:style-name="al"/>
          <text:p text:style-name="al">
          <text:span text:style-name="nadrukvet">§ 3.6.1 Algemeen</text:span>
        </text:p>
          <text:p text:style-name="al"/>
          <text:p text:style-name="al">
          <text:span text:style-name="nadrukvet">Artikel 3.98 (oogmerken) [artikel 6, tweede lid, Bomenverordening]</text:span>
        </text:p>
          <text:p text:style-name="al"/>
          <text:p text:style-name="al">Dit artikel somt op met welke oogmerken de algemene regels voor de activiteiten in deze afdeling zijn gesteld. De Omgevingswet kent een aantal maatschappelijke doelen. De algemene regels over activiteiten met betrekking tot flora en fauna in deze verordening zijn gesteld vanwege een concretisering van deze doelen. Artikel 3.98 somt deze oogmerken limitatief op. Artikel 3.98 werkt ook door in de bevoegdheden van het college tot het stellen van maatwerkvoorschriften. Meer uitleg hierover staat bij de toelichting op artikel 3.11. De oogmerken zijn ook van belang voor de toepassing van de beoordelingsregels.</text:p>
          <text:p text:style-name="al"/>
          <text:p text:style-name="al">Bij de activiteiten in deze afdeling zullen niet steeds alle oogmerken een rol spelen. Als voor een bepaald oogmerk geen nader uitgewerkte regels in deze verordening zijn opgenomen, geldt wel de specifieke zorgplicht. In dit artikel zijn de oogmerken opgenomen van de regels in deze afdeling. </text:p>
          <text:p text:style-name="al"/>
          <text:p text:style-name="al">
          <text:span text:style-name="nadrukvet">§ 3.6.2 Vellen van houtopstanden</text:span>
        </text:p>
          <text:p text:style-name="al"/>
          <text:p text:style-name="al">
          <text:span text:style-name="nadrukvet">Artikel 3.99 (aanwijzing activiteiten) [artikelen 3, derde en vierde lid, en 5, vierde en vijfde lid, Bomenverordening]</text:span>
        </text:p>
          <text:p text:style-name="al"/>
          <text:p text:style-name="al">In dit artikel is het vellen van houtopstanden aangewezen als activiteit die gevolgen kan hebben voor de fysieke leefomgeving. </text:p>
          <text:p text:style-name="al"/>
          <text:p text:style-name="al">De afbakening met de rijksregels over het vellen van houtopstanden is geregeld in artikel 1.4. </text:p>
          <text:p text:style-name="al"/>
          <text:p text:style-name="al">
          <text:span text:style-name="nadrukvet">Artikel 3.100 (aanwijzing </text:span>
          <text:span text:style-name="nadrukvet">vergunningplichtige</text:span>
          <text:span text:style-name="nadrukvet"> gevallen,</text:span>
          <text:span text:style-name="nadrukvet">monumentale of waardevolle houtopstand) [artikel 3, eerste en tweede lid, Bomenverordening]</text:span>
        </text:p>
          <text:p text:style-name="al"/>
          <text:p text:style-name="al">Dit artikel wijst het vellen van een monumentale of waardevolle houtopstand aan als gevallen waarvoor een vergunning verplicht is. Het gaat daarbij om houtopstanden die als monumentaal of waardevol zijn opgenomen op de bomenlijst die op grond van artikel 2.12 is vastgesteld door het college (zie de begripsomschrijvingen van monumentale houtopstand en waardevolle houtopstand i bijlage I en artikel 2.12).</text:p>
          <text:p text:style-name="al">Onder ‘vellen’ wordt volgens bijlage I verstaan rooien, kappen, verplanten, snoeien van meer dan 20 procent van de boomkroon of het wortelgestel, met inbegrip van de eerste maal kandelaberen of knotten, of het verrichten van handelingen die de dood, ernstige beschadiging of ernstige ontsiering van een houtopstand kunnen veroorzaken.</text:p>
          <text:p text:style-name="al"/>
          <text:p text:style-name="al">In het tweede lid zijn de uitzonderingen op de vergunningplicht geregeld. Geen vergunning is verplicht voor bijvoorbeeld het vellen van houtopstand dat is vereist op grond van de Plantenziektenwet of velling van dode of niet meer te herstellen houtopstand in eigendom van de gemeente, waarvan de toestand door een boomdeskundige is vastgesteld.</text:p>
          <text:p text:style-name="al"/>
          <text:p text:style-name="al">
          <text:span text:style-name="nadrukvet">Artikel 3.101 (aanwijzing </text:span>
          <text:span text:style-name="nadrukvet">vergunningplichtige</text:span>
          <text:span text:style-name="nadrukvet"> gevallen,</text:span>
          <text:span text:style-name="nadrukvet">overige houtopstand) [artikel 5 Bomenverordening]</text:span>
        </text:p>
          <text:p text:style-name="al"/>
          <text:p text:style-name="al">Het eerste lid wijst het vellen van een andere dan een monumentale of waardevolle houtopstand aan als geval waarvoor een vergunning verplicht is. Het moet dan wel gaan om:</text:p>
          <text:list text:style-name="id1-3-2-4-871">
            <text:list-item text:style-override="id1-3-2-4-871-1">
              <text:number>a.</text:number>
              <text:p text:style-name="al">een boom met een stamdiameter van ten minste 15 cm in een boomgebied;</text:p>
            </text:list-item>
            <text:list-item text:style-override="id1-3-2-4-871-2">
              <text:number>b.</text:number>
              <text:p text:style-name="al">hakhout dat deel uitmaakt van een boomgebied;</text:p>
            </text:list-item>
            <text:list-item text:style-override="id1-3-2-4-871-3">
              <text:number>d.</text:number>
              <text:p text:style-name="al">houtopstand aangeplant op grond van de artikelen 3.105 en 3.106; of</text:p>
            </text:list-item>
            <text:list-item text:style-override="id1-3-2-4-871-4">
              <text:number>e.</text:number>
              <text:p text:style-name="al">houtopstand aangelegd op grond van een anterieure overeenkomst die de gemeente heeft gesloten met een andere partij. </text:p>
            </text:list-item>
          </text:list>
          <text:p text:style-name="al">Met een anterieure overeenkomst leggen de gemeente en een particuliere partij afspraken vast over het ontwikkelen (bebouwen) van een bepaald perceel. Het perceel is in eigendom bij de private partij en die wil voor eigen rekening en risico ontwikkelen. Een anterieure overeenkomst is een privaatrechtelijke overeenkomst waarmee de private partij zich verplicht tot het betalen van een bijdrage in de kosten die de gemeente moet maken om de grondexploitatie mogelijk te maken, bijvoorbeeld voor de aanleg van wegen en openbare voorzieningen en aanpassing van het bestemmingsplan. Daarnaast wordt in een anterieure overeenkomst vaak vastgelegd dat de initiatiefnemer verantwoordelijk is voor het uit te betalen bedrag aan planschade. In een dergelijke overeenkomst worden soms ook afspraken gemaakt over het aanleggen van houtopstanden.</text:p>
          <text:p text:style-name="al"/>
          <text:p text:style-name="al">De wijze waarop de stamdiameter moet worden gemeten is geregeld in artikel 3.112.</text:p>
          <text:p text:style-name="al"/>
          <text:p text:style-name="al">In het tweede lid zijn de uitzonderingen op de vergunningplicht geregeld. De uitzonderingen die gelden op de vergunningplicht van artikel 4.100, eerste lid, zijn ook hier van toepassing. Daarnaast gelden bijvoorbeeld ook uitzonderingen voor velling op basis van een goedgekeurd vervangingsplan van houtopstanden die eigendom zijn van de gemeente en voor het vellen van houtopstanden die eigendom zijn van de Stichting ‘Het Zuid-Hollands Landschap’ of waarvan die stichting de zakelijk gerechtigde is, in opdracht van die stichting en op basis van een door het college goedgekeurd beheerplan. </text:p>
          <text:p text:style-name="al">De uitzonderingen in het tweede lid onder d, zijn hetzelfde als de uitzonderingen die zijn gemaakt in artikel 11.111 van het Besluit activiteiten leefomgeving en die zullen gelden na de inwerkingtreding van de Omgevingswet.</text:p>
          <text:p text:style-name="al"/>
          <text:p text:style-name="al">
          <text:span text:style-name="nadrukvet">Artikel 3.102 (bijzondere aanvraagvereisten vergunning) [artikel 7 Bomenverordening (uitgebreid met gegevens en bescheiden van artikel 11.127 Bal]</text:span>
        </text:p>
          <text:p text:style-name="al"/>
          <text:p text:style-name="al">In dit artikel is geregeld welke gegevens en bescheiden bij een aanvraag om een vergunning moeten worden verstrekt. Deze gegevens en bescheiden heeft het college nodig om te kunnen beoordelen of de vergunning kan worden verstrekt.</text:p>
          <text:p text:style-name="al"/>
          <text:p text:style-name="al">
          <text:span text:style-name="nadrukvet">Artikel 3.103 (beoordelingsregels) [artikelen 4 en 6 Bomenverordening]</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
          <text:span text:style-name="nadrukcur">Eerste en tweede lid</text:span>
        </text:p>
          <text:p text:style-name="al"/>
          <text:p text:style-name="al">Bij vaststelling van de bomenlijst is voor de monumentale en waardevolle houtopstanden getoetst aan de waarden, bedoeld in artikel 3.98. In het eerste en tweede lid staan daarom geen criteria voor vaststelling van nieuwe waarden waarop de omgevingsvergunning kan worden geweigerd.</text:p>
          <text:p text:style-name="al">Is de reden van velling een vordering tot verwijdering van de houtopstand op grond van artikel 5:42 Burgerlijk Wetboek, dan kan dit een grondslag voor het bevoegd gezag zijn om de omgevingsvergunning te verlenen. Het gaat dan om de vordering tot verwijdering van een houtopstand die te dicht bij de erfgrens staat. De minimale afstand tot de erfgrens is in artikel 3.111 vastgesteld op 0,5 m voor bomen en op nihil voor heesters en heggen. Voor houtopstanden die voor 20 juni 2020 (inwerkingtreding van de Bomenverordening Oegstgeest 2019) zijn aangeplant en die tevens vermeld staan op de groene kaart of de bomenlijst of waarvoor het verbod geldt van artikel 3.101, is deze afstand ook nihil. In artikel 3.112, tweede lid, is bepaald dat de afstand tot de erfgrens wordt gemeten vanaf het hart van de stam.</text:p>
          <text:p text:style-name="al"/>
          <text:p text:style-name="al">
          <text:span text:style-name="nadrukcur">Derde lid</text:span>
        </text:p>
          <text:p text:style-name="al"/>
          <text:p text:style-name="al">Anders dan bij de monumentale en waardevolle houtopstanden is niet eerder getoetst aan de waarden, bedoeld in artikel 3.98. Dat zal dan ook moeten worden gedaan voordat een vergunning kan worden verleend. De waarden van de houtopstand worden afgewogen tegen de belangen die zijn gediend bij het vellen. Die belangen zijn niet specifiek omschreven in het derde lid. Het zou bijvoorbeeld kunnen gaan om noodkap, ernstige schade of slechte toekomstverwachtingen.</text:p>
          <text:p text:style-name="al"/>
          <text:p text:style-name="al"/>
          <text:p text:style-name="al">
          <text:span text:style-name="nadrukvet">Artikel 3.104 (termijn vergunning) [artikel 9 Bomenverordening]</text:span>
        </text:p>
          <text:p text:style-name="al"/>
          <text:p text:style-name="al">Artikel 3.9 bepaalt dat een vergunning geldt voor onbepaalde tijd. In dit artikel is in afwijking daarvan geregeld dat een vergunning voor het vellen van een houtopstand voor een periode van drie jaar geldt. Als die termijn is verstreken is het niet meer toegestaan om de vergunde activiteit te verrichten of voort te zetten. Uiteraard kan inmiddels wel een nieuwe vergunning zijn verleend zodat met het vellen kan worden begonnen of kan worden voortgezet. </text:p>
          <text:p text:style-name="al"/>
          <text:p text:style-name="al">
          <text:span text:style-name="nadrukvet">Artikel 3.105 (vergunningvoorschriften) [artikel 10 Bomenverordening]</text:span>
        </text:p>
          <text:p text:style-name="al"/>
          <text:p text:style-name="al">In dit artikel is geregeld welke typen aan voorschriften aan de vergunning kunnen worden verbonden.</text:p>
          <text:p text:style-name="al"/>
          <text:p text:style-name="al">
          <text:span text:style-name="nadrukvet">Artikelen 3.106 tot en met 3.109 [artikelen 11, tweede tot en met zevende lid, 13, eerste en tweede lid, en 14 Bomenverordening]</text:span>
        </text:p>
          <text:p text:style-name="al"/>
          <text:p text:style-name="al">Met een maatwerkvoorschrift kan het college een aantal aanvullende verplichtingen opleggen. Het gaat om het opleggen van een herplant- of instandhoudingsplicht, de plicht om houtopstand te vellen of om de gevelde houtopstand te behandelen, op te slaan of te vervoeren en om de verplichting noodkap te verrichten. Noodkap is in bijlage I omschreven als met het oog op de veiligheid met spoed vellen van een houtopstand.</text:p>
          <text:p text:style-name="al">Voor een toelichting op het instrument ‘maatwerkvoorschriften’ wordt verwezen naar de toelichting op artikel 3.11. </text:p>
          <text:p text:style-name="al"/>
          <text:p text:style-name="al">
          <text:span text:style-name="nadrukvet">Artikel 3.110 (bescherming gemeentelijke houtopstanden) [artikel 15 Bomenverordening]</text:span>
        </text:p>
          <text:p text:style-name="al"/>
          <text:p text:style-name="al">Op grond van dit artikel is het verboden houtopstand die eigendom is van de gemeente te bekladden, te beplakken of te snoeien of aan die houtopstand voorwerpen aan te brengen, als daardoor schade kan ontstaan aan de houtopstand.</text:p>
          <text:p text:style-name="al">Met het aanbrengen van voorwerpen wordt bijvoorbeeld bedoeld het aanbrengen van verlichting. De draden van de verlichting kunnen de houtopstand afknellen en snoeiwerk onmogelijk maken.</text:p>
          <text:p text:style-name="al"/>
          <text:p text:style-name="al">
          <text:span text:style-name="nadrukvet">Artikel 3.111 (afstand tot erfgrenslijn) [artikel 12 en definitie ‘boom’ Bomenverordening]</text:span>
        </text:p>
          <text:p text:style-name="al"/>
          <text:p text:style-name="al">Volgens artikel 5:42 van het Burgerlijk Wetboek is het niet geoorloofd binnen 2 m van de grenslijn van een erf een boom te hebben, tenzij de eigenaar daartoe toestemming heeft gegeven of dat erf een openbare weg of een openbaar water is. Voor heesters en heggen te hebben geldt een afstand van 0,5 m. In een gemeentelijke verordening kunnen afwijkende afstanden worden toegelaten. Van die mogelijkheid is in dit artikel gebruik gemaakt. </text:p>
          <text:p text:style-name="al">Voor bomen geldt een minimale afstand van 0,5 m. Voor heesters en heggen is de afstand nihil. Die mogen dus direct tot aan de erfgrens voorkomen. Voor houtopstanden die voor 20 juni 2020 zijn aangeplant (datum inwerkingtreding Bomenverordening Oegstgeest 2019) en die tevens vermeld staan op de groene kaart of de bomenlijst of waarvoor het verbod geldt van artikel 3.101, is deze afstand ook nihil. In artikel 3.112, tweede lid, is bepaald dat de afstand tot de erfgrens wordt gemeten vanaf het hart van de stam.</text:p>
          <text:p text:style-name="al"/>
          <text:p text:style-name="al">Om misverstanden te voorkomen bepaalt het tweede lid dat onder de bomen, bedoeld in het eerste lid, onder a, ook vallen bomen met een stamdiameter van minder dan 15 cm.</text:p>
          <text:p text:style-name="al"/>
          <text:p text:style-name="al">
          <text:span text:style-name="nadrukvet">Artikel 3.112 (wijze van meten) [artikel 5, eerste lid, onder a, en definitie ‘boom’, Bomenverordening]</text:span>
        </text:p>
          <text:p text:style-name="al"/>
          <text:p text:style-name="al">In dit artikel is geregeld hoe de stamdiameter van een boom en de afstand van een boom tot de erfgrens moeten worden gemeten.</text:p>
          <text:p text:style-name="al"/>
          <text:p text:style-name="al">
          <text:span text:style-name="nadrukvet">HOOFDSTUK 4 BEHEER EN ONDERHOUD</text:span>
        </text:p>
          <text:p text:style-name="al"/>
          <text:p text:style-name="al">
          <text:span text:style-name="nadrukvet">AFDELING 4.1 ONDERHOUD- EN INSTANDHOUDINGSVERPLICHTINGEN</text:span>
        </text:p>
          <text:p text:style-name="al"/>
          <text:p text:style-name="al">
          <text:span text:style-name="nadrukvet">§ 4.1.1 Algemeen</text:span>
        </text:p>
          <text:p text:style-name="al"/>
          <text:p text:style-name="al">
          <text:span text:style-name="nadrukvet">Artikel 4.1 (toepassingsbereik)</text:span>
        </text:p>
          <text:p text:style-name="al"/>
          <text:p text:style-name="al">In dit artikel is het toepassingsbereik geregeld van de regels in afdeling 4.1. Die regels zijn alleen van toepassing op het aanleggen, beheren, onderhouden, vervangen en in stand houden van onderdelen van de fysieke leefomgeving die zijn aangewezen in deze afdeling. Dat betekent bijvoorbeeld dat de inleidende bepalingen in paragraaf 4.1.1 alleen gelden voor de onderdelen van de fysieke leefomgeving die in afdeling 4.1 zijn aangewezen. De specifieke zorgplicht van artikel 4.4 geldt dus niet voor alle onderdelen in de fysieke leefomgeving maar alleen voor onderdelen die in die afdeling zijn aangewezen.</text:p>
          <text:p text:style-name="al"/>
          <text:p text:style-name="al">
          <text:span text:style-name="nadrukvet">Artikel 4.2. (oogmerken)</text:span>
        </text:p>
          <text:p text:style-name="al"/>
          <text:p text:style-name="al">Dit artikel somt op met welke oogmerken de algemene regels over onderdelen van de fysieke leefomgeving in deze afdeling zijn gesteld. De Omgevingswet kent een aantal maatschappelijke doelen. De algemene regels over het onderhouden en in stand houden van onderdelen van de fysieke leefomgeving in deze afdeling zijn gesteld vanwege een concretisering van die doelen. Artikel 4.3 somt deze oogmerken limitatief op.</text:p>
          <text:p text:style-name="al"/>
          <text:p text:style-name="al">Bij de regels in deze afdeling zullen niet steeds alle oogmerken een rol spelen. Als voor een bepaald oogmerk geen nader uitgewerkte regels in deze verordening zijn opgenomen, geldt wel de specifieke zorgplicht.</text:p>
          <text:p text:style-name="al"/>
          <text:p text:style-name="al">
          <text:span text:style-name="nadrukvet">Artikel 4.3 (</text:span>
          <text:span text:style-name="nadrukvet">normadressaat</text:span>
          <text:span text:style-name="nadrukvet">)</text:span>
        </text:p>
          <text:p text:style-name="al"/>
          <text:p text:style-name="al">Artikel 4.3 bepaalt tot wie de regels van afdeling 4.1 zijn gericht, namelijk de rechthebbende op een onderdeel van de fysieke leefomgeving. Dat zal meestal de eigenaar of andere zakelijk gerechtigde zijn. De rechthebbende op een onderdeel van de fysieke leefomgeving moet voldoen aan de regels van deze afdeling, en ervoor zorgen dat de mensen of bedrijven die voor haar of hem werkzaamheden verrichten zich houden aan de regels over het beheren en in stand houden daarvan.</text:p>
          <text:p text:style-name="al"/>
          <text:p text:style-name="al">
          <text:span text:style-name="nadrukvet">Artikel 4.4 (specifieke zorgplicht)</text:span>
        </text:p>
          <text:p text:style-name="al"/>
          <text:p text:style-name="al">De rechthebbende op een onderdeel van de fysieke leefomgeving heeft een specifieke zorgplicht. Van diegene wordt een inspanning verwacht om zelf te beoordelen of dat onderdeel nadelige gevolgen heeft en ook hoe die gevolgen redelijkerwijs kunnen worden voorkomen of beperkt. De formulering van de specifieke zorgplicht sluit aan bij de formulering van de algemene zorgplicht van artikel 1.7 van de Omgevingswet. De specifieke zorgplicht is gekoppeld aan de oogmerken die zijn opgenomen in artikel 4.2. De specifieke zorgplicht heeft geen betrekking op belangen die geen onderdeel uitmaken van die oogmerken en is daardoor specifieker dan de algemene wettelijke zorgplicht. Zo ziet de zorgplicht bijvoorbeeld niet op de kwaliteit van het zwemwater. Dat oogmerk valt wel onder de algemene zorgplicht in de Omgevingswet.</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 rechthebbende, onmiskenbaar in strijd is met de specifieke zorgplicht. Er kunnen ook situaties aan de orde zijn waarin niet direct duidelijk is of van onmiskenbare strijd sprake is. Het college zal dan de rechthebbende mondeling of schriftelijk kunnen informeren over wat er in een concreet geval onder de specifieke zorgplicht moet worden verstaan. Vanaf dat moment is het voor de rechthebbende duidelijk wat er verwacht wordt. Als daar geen gevolg aan wordt gegeven, is er sprake van onmiskenbare strijd met de specifieke zorgplicht.</text:p>
          <text:p text:style-name="al"/>
          <text:p text:style-name="al">
          <text:span text:style-name="nadrukvet">§ 4.1.2 Sloten, andere wateren en niet-openbaar vuilwaterriool</text:span>
        </text:p>
          <text:p text:style-name="al"/>
          <text:p text:style-name="al">
          <text:span text:style-name="nadrukvet">Artikel 4.5 (toepassingsbereik)</text:span>
        </text:p>
          <text:p text:style-name="al"/>
          <text:p text:style-name="al">In dit artikel is bepaald dat paragraaf 4.1.2 van toepassing is op het onderhouden en in stand houden van sloten, andere wateren, niet-openbare vuilwaterriolen en putten.</text:p>
          <text:p text:style-name="al"/>
          <text:p text:style-name="al">
          <text:span text:style-name="nadrukvet">Artikel 4.6 (specifieke zorgplicht voor toestand sloten en andere wateren) [artikel 4:9 APV 2020]</text:span>
        </text:p>
          <text:p text:style-name="al"/>
          <text:p text:style-name="al">In dit artikel is de specifieke zorgplicht van artikel 4.4 geconcretiseerd voor de rechthebbende op een perceel met een sloot of ander water.</text:p>
          <text:p text:style-name="al"/>
          <text:p text:style-name="al">
          <text:span text:style-name="nadrukvet">Artikel 4.7 (specifieke zorgplicht voor toestand van niet-openbaar vuilwaterriool en putten) [artikel 4:9 APV 2020]</text:span>
        </text:p>
          <text:p text:style-name="al"/>
          <text:p text:style-name="al">In dit artikel is de specifieke zorgplicht van artikel 4.4 geconcretiseerd voor de rechthebbende op </text:p>
          <text:p text:style-name="al">een gebouw.</text:p>
          <text:p text:style-name="al"/>
          <text:p text:style-name="al"/>
          <text:p text:style-name="al"/>
          <text:p text:style-name="al">
          <text:span text:style-name="nadrukvet">AFDELING 4.2 GEDOOGPLICHTEN</text:span>
        </text:p>
          <text:p text:style-name="al"/>
          <text:p text:style-name="al"/>
          <text:p text:style-name="al">
          <text:span text:style-name="nadrukvet">Artikel 4.14 (voorzieningen voor verkeer en verlichting) [artikel 2:21 APV 2020]</text:span>
        </text:p>
          <text:p text:style-name="al"/>
          <text:p text:style-name="al">In dit artikel is bepaald dat de rechthebbende op een bouwwerk moet gedogen dat op of aan dat bouwwerk voorwerpen, borden of voorzieningen voor het verkeer of de openbare verlichting worden aangebracht, worden onderhouden en gewijzigd of worden verwijderd.</text:p>
          <text:p text:style-name="al"/>
          <text:p text:style-name="al">
          <text:span text:style-name="nadrukvet">HOOFDSTUK 5 FINANCIËLE BEPALINGEN</text:span>
        </text:p>
          <text:p text:style-name="al"/>
          <text:p text:style-name="al">(gereserveerd)</text:p>
          <text:p text:style-name="al"/>
          <text:p text:style-name="al">
          <text:span text:style-name="nadrukvet">HOOFDSTUK 6 PROCESREGELS</text:span>
        </text:p>
          <text:p text:style-name="al"/>
          <text:p text:style-name="al">
          <text:span text:style-name="nadrukvet">AFDELING 6.1 ADVIES</text:span>
        </text:p>
          <text:p text:style-name="al"/>
          <text:p text:style-name="al">
          <text:span text:style-name="nadrukvet">§ 6.1.1 Advisering over cultureel erfgoed</text:span>
        </text:p>
          <text:p text:style-name="al"/>
          <text:p text:style-name="al">
          <text:span text:style-name="nadrukvet">Artikel 6.1 (gemeentelijke monumenten) [artikelen 8 en 11, eerste lid, Erfgoedverordening]</text:span>
        </text:p>
          <text:p text:style-name="al"/>
          <text:p text:style-name="al">Dit artikel regelt de inschakeling van de Monumentencommissie als het college het voornemen heeft om een monument of een archeologisch monument aan te wijzen als beschermd gemeentelijk monument. Dit artikel zet de regeling omtrent het vragen van advies voort die was opgenomen in de artikelen 8 en 11 van de Erfgoedverordening.</text:p>
          <text:p text:style-name="al">De commissie is ingesteld met de Verordening op de monumentencommissie.</text:p>
          <text:p text:style-name="al"/>
          <text:p text:style-name="al">
          <text:span text:style-name="nadrukvet">Artikel 6.2 (rijksmonumenten) [artikel 17 Erfgoedverordening]</text:span>
        </text:p>
          <text:p text:style-name="al"/>
          <text:p text:style-name="al">Op grond van artikel 15 van de Monumentenwet 1988 moet de gemeenteraad een commissie instellen die in ieder geval tot taak heeft te adviseren over de aanvragen om een omgevingsvergunning voor een activiteit als bedoeld in artikel 2.1, eerste lid, onder f, van de Wet algemene bepalingen omgevingsrecht. Daarbij is bepaald dat binnen deze commissie enkele leden deskundig zijn op het gebied van de monumentenzorg. De instelling van de commissie is geregeld in de Verordening op de monumentencommissie.</text:p>
          <text:p text:style-name="al"/>
          <text:p text:style-name="al">
          <text:span text:style-name="nadrukvet">Artikel 6.3 (gemeentelijke dorpsgezichten) [artikel 18, tweede lid, Erfgoedverordening]</text:span>
        </text:p>
          <text:p text:style-name="al"/>
          <text:p text:style-name="al">Dit artikel regelt de inschakeling van de Monumentencommissie als het college het voornemen heeft om een dorpsgezicht aan te wijzen als beschermd gemeentelijk dorpsgezicht. Dit artikel zet de regeling omtrent het vragen van advies voort die was opgenomen in artikel 18 van de Erfgoedverordening.</text:p>
          <text:p text:style-name="al">De commissie is ingesteld met de Verordening op de monumentencommissie.</text:p>
          <text:p text:style-name="al"/>
          <text:p text:style-name="al">
          <text:span text:style-name="nadrukvet">§ 6.1.2 Advisering over welstand</text:span>
        </text:p>
          <text:p text:style-name="al"/>
          <text:p text:style-name="al">
          <text:span text:style-name="nadrukvet">Artikel 6.4 (taken welstandscommissie) </text:span>
          <text:span text:style-name="nadrukvet">[artikel 9.1 Bouwverordening]</text:span>
        </text:p>
          <text:p text:style-name="al"/>
          <text:p text:style-name="al">Onder het regime van de Woningwet is inschakeling van een welstandscommissie bij een aanvraag om een omgevingsvergunning voor het bouwen verplicht als een welstandsnota is vastgesteld en aan de hand van criteria is aangegeven wat verstaan wordt onder redelijke eisen van welstand. De commissie adviseert, het college beslist. Volgens artikel 12b, eerste lid, van de Woningwet baseert de welstandscommissie haar advies slechts op de welstandscriteria die zijn vastgelegd in de welstandsnota, tenzij die criteria leiden tot strijd met het bestemmingsplan. </text:p>
          <text:p text:style-name="al">Volgens hetzelfde artikellid zijn de adviezen van de welstandscommissie openbaar en wordt een advies van de welstandscommissie inhoudende dat een bouwplan in strijd is met redelijke eisen van welstand, schriftelijk uitgebracht en deugdelijk gemotiveerd.</text:p>
          <text:p text:style-name="al"/>
          <text:p text:style-name="al">
          <text:span text:style-name="nadrukvet">Artikel 6.5 (samenstelling welstandscommissie) </text:span>
          <text:span text:style-name="nadrukvet">[artikelen 9.1 en 9.2 Bouwverordening]</text:span>
        </text:p>
          <text:p text:style-name="al"/>
          <text:p text:style-name="al">
          <text:span text:style-name="nadrukcur">Eerste lid</text:span>
        </text:p>
          <text:p text:style-name="al"/>
          <text:p text:style-name="al">Met de Stichting Dorp, Stad en Land zijn afspraken gemaakt over het door die stichting verzorgen van de welstandscommissie. Die commissie adviseert het college bij aanvragen om omgevingsvergunningen voor bouwactiviteiten over redelijke eisen van welstand. Die redelijke eisen van welstand zijn opgenomen in de welstandsnota.</text:p>
          <text:p text:style-name="al"/>
          <text:p text:style-name="al">
          <text:span text:style-name="nadrukcur">Tweede lid</text:span>
        </text:p>
          <text:p text:style-name="al"/>
          <text:p text:style-name="al">De welstandscommissie kiest zelf uit haar midden de voorzitter en de secretaris. Beiden moeten deskundig zijn op het gebied van architectuur, ruimtelijke kwaliteit of cultuurhistorie. 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Er is geen verplichting om niet-deskundige leden op te nemen in de welstandscommissie.</text:p>
          <text:p text:style-name="al"/>
          <text:p text:style-name="al">
          <text:span text:style-name="nadrukcur">Derde lid</text:span>
        </text:p>
          <text:p text:style-name="al"/>
          <text:p text:style-name="al">Voor ieder lid moet een plaatsvervanger worden aangewezen. Dit om de continuïteit van het advieswerk te verzekeren.</text:p>
          <text:p text:style-name="al"/>
          <text:p text:style-name="al">
          <text:span text:style-name="nadrukcur">Vierde lid</text:span>
        </text:p>
          <text:p text:style-name="al"/>
          <text:p text:style-name="al">Voor elk lid van de welstands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is dan ook uitgesloten.</text:p>
          <text:p text:style-name="al"/>
          <text:p text:style-name="al">
          <text:span text:style-name="nadrukcur">Vijfde lid</text:span>
        </text:p>
          <text:p text:style-name="al"/>
          <text:p text:style-name="al">Er zijn ten minste twee leden vereist voor het nemen van besluiten over de adviezen die worden uitgebracht aan het college.</text:p>
          <text:p text:style-name="al"/>
          <text:p text:style-name="al">
          <text:span text:style-name="nadrukvet">Artikel 6.6 (openbaarheid van vergaderen) </text:span>
          <text:span text:style-name="nadrukvet">[artikel 9.6 Bouwverordening]</text:span>
        </text:p>
          <text:p text:style-name="al"/>
          <text:p text:style-name="al">Openbaar vergaderen is een fundamenteel beginsel van het openbaar bestuur, dat voor de welstandscommissie expliciet is vastgelegd in artikel 12b, tweede lid,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
          <text:p text:style-name="al">In aanvulling op artikel 12b, tweede lid, van de Woningwet wordt in artikel 6.6 geregeld dat de agenda voor elke vergadering tijdig wordt bekendgemaakt.</text:p>
          <text:p text:style-name="al"/>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 en de bouwer.</text:p>
          <text:p text:style-name="al"/>
          <text:p text:style-name="al">
          <text:span text:style-name="nadrukvet">Artikel 6.7 (mondelinge toelichting)</text:span>
          <text:span text:style-name="nadrukvet">[artikel 9.6 Bouwverordening]</text:span>
        </text:p>
          <text:p text:style-name="al"/>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Bij veelvoorkomende omgevingsvergunningen voor het bouwen van kleine bouwwerke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6.8 (termijn van advisering en motivering)</text:span>
          <text:span text:style-name="nadrukvet">[artikel 9.5 Bouwverordening]</text:span>
        </text:p>
          <text:p text:style-name="al"/>
          <text:p text:style-name="al">De termijnen voor de behandeling van aanvragen om omgevingsvergunningen zijn geregeld in de Wet algemene bepalingen omgevingsrecht (Wabo). In artikel 6.8 is de advisering binnen de Wabo-termijn vastgelegd. Een verlenging van de adviestermijn is slechts mogelijk indien op grond van de Wabo de beslistermijn voor de vergunningverlening is verlengd.</text:p>
          <text:p text:style-name="al"/>
          <text:p text:style-name="al">De mogelijkheid van beoordeling van een zogenoemd schetsplan in een informele voorprocedure blijft mogelijk, omdat de termijnen pas aanvangen bij de ontvangst van een (formele) aanvraag om een omgevingsvergunning.</text:p>
          <text:p text:style-name="al"/>
          <text:p text:style-name="al">Als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6.9 (afdoening onder verantwoordelijkheid van de welstandscommissie)</text:span>
          <text:span text:style-name="nadrukvet">[artikel 9.7 Bouwverordening]</text:span>
        </text:p>
          <text:p text:style-name="al"/>
          <text:p text:style-name="al">In de praktijk kan, gelet op de korte beslistermijnen, behoefte bestaan aan het onder verantwoordelijkheid van de welstandscommissie afdoen van het welstandadvies. De meest voorkomende vorm van het ‘onder verantwoordelijkheid afdoen’, komt neer op de afdoening van een welstandsadvies bij plannen waarvan de mening van de welstandscommissie als bekend mag worden verondersteld.</text:p>
          <text:p text:style-name="al"/>
          <text:p text:style-name="al">Artikel 6.9 biedt de mogelijkheid om de advisering onder verantwoordelijkheid van de commissie over te laten aan een of meerdere daartoe aangewezen leden van die commissie. Het aangewezen lid of de aangewezen leden kunnen alleen adviseren over bouwplannen waarvan het oordeel van de welstandscommissie bekend is.</text:p>
          <text:p text:style-name="al"/>
          <text:p text:style-name="al">Hierbij is geen sprake van mandatering in de zin van de Awb. Artikel 10:1 Awb definieert mandaat als de bevoegdheid om in naam van een bestuursorgaan besluiten te nemen. De welstandscommissie neemt geen besluiten (in de zin van de Awb) maar adviseert het college.</text:p>
          <text:p text:style-name="al"/>
          <text:p text:style-name="al">
          <text:span text:style-name="nadrukvet">Artikel 6.10 (vorm van het advies)</text:span>
          <text:span text:style-name="nadrukvet">[artikel 9.8 Bouwverordening]</text:span>
        </text:p>
          <text:p text:style-name="al"/>
          <text:p text:style-name="al">Volgens artikel 12b, eerste lid, van de Woningwet moet het advies van de welstandscommissie inhoudende dat een bouwplan in strijd is met redelijke eisen van welstand, schriftelijk worden uitgebracht en deugdelijk gemotiveerd. </text:p>
          <text:p text:style-name="al">In artikel 6.10 is in aanvulling daarop geregeld dat het advies van de welstandscommissie moet zijn ondertekend door de voorzitter of de plaatsvervangend voorzitter. In daartoe voorkomende gevallen worden de adviezen zowel door de voorzitter als door de secretaris ondertekend. Op grond van het derde lid moet het college ervoor zorgen dat het advies bij de aanvraag om de omgevingsvergunning wordt gevoegd.</text:p>
          <text:p text:style-name="al"/>
          <text:p text:style-name="al">
          <text:span text:style-name="nadrukvet">Artikel 6.11 (jaarlijkse verantwoording)</text:span>
          <text:span text:style-name="nadrukvet">[artikel 9.4 Bouwverordening]</text:span>
        </text:p>
          <text:p text:style-name="al"/>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Teneinde de politieke verantwoordelijkheid voor de uitoefening van het welstandstoezicht te verstevigen en de betrokkenheid van de raad bij de welstandszorg te vergroten, is ook aan het college ingevolge artikel 12c van de Woningwet de verplichting opgelegd jaarverslagen omtrent de toepassing van het welstandsbeleid voor te leggen aan de gemeenteraad. In dit jaarverslag moet ten minste aan de orde komen:</text:p>
          <text:list text:style-name="id1-3-2-4-1075">
            <text:list-item text:style-override="id1-3-2-4-1075-1">
              <text:number>•</text:number>
              <text:p text:style-name="al">op welke wijze het college is omgegaan met de welstandsadviezen;</text:p>
            </text:list-item>
            <text:list-item text:style-override="id1-3-2-4-1075-2">
              <text:number>•</text:number>
              <text:p text:style-name="al">op welke wijze uitwerking is gegeven aan de openbaarheid van vergaderen;</text:p>
            </text:list-item>
            <text:list-item text:style-override="id1-3-2-4-1075-3">
              <text:number>•</text:number>
              <text:p text:style-name="al">in welke gevallen het college een besluit heeft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
          <text:p text:style-name="al">Dit verslag van het college kan deel uitmaken van een algemeen jaarverslag over ruimtelijke ordening en bouwregelgeving.</text:p>
          <text:p text:style-name="al"/>
          <text:p text:style-name="al">Samen met het jaarverslag van de welstandscommissie wordt hiermee het gemeentelijk welstandstoezicht inzichtelijk gemaakt en het publieke debat bevorderd.</text:p>
          <text:p text:style-name="al"/>
          <text:p text:style-name="al">
          <text:span text:style-name="nadrukvet">Artikel 6.12 (vergoeding)</text:span>
          <text:span text:style-name="nadrukvet">[artikel 9.10 Bouwverordening]</text:span>
        </text:p>
          <text:p text:style-name="al"/>
          <text:p text:style-name="al">In dit artikel is de vergoeding geregeld voor de leden van de welstandscommissie. Over de vergoeding zijn afspraken gemaakt met de stichting Dorp, Stad en Land.</text:p>
          <text:p text:style-name="al"/>
          <text:p text:style-name="al"/>
          <text:p text:style-name="al">
          <text:span text:style-name="nadrukvet">AFDELING 6.2 MAATSCHAPPELIJK DRAAGVLAK</text:span>
        </text:p>
          <text:p text:style-name="al"> </text:p>
          <text:p text:style-name="al"/>
          <text:p text:style-name="al">
          <text:span text:style-name="nadrukvet">Artikel 6.4 (participatie bij vervangingsplan houtopstanden) [artikel 1 (definitie vervangingsplan) Bomenverordening]</text:span>
        </text:p>
          <text:p text:style-name="al"/>
          <text:p text:style-name="al">Op grond van artikel 3.101, tweede lid, aanhef en onder b, geldt de vergunningplicht voor het vellen van andere dan monumentale en waardevolle houtopstanden niet als de velling plaatsvindt op basis van een goedgekeurd vervangingsplan houtopstanden. In bijlage I is een vervangingsplan houtopstanden omschreven als door het college of de raad voor een locatie voor een periode van drie jaar vastgesteld plan voor het vervangen van houtopstanden die eigendom zijn van de gemeente. Op grond van artikel 6.4 komt een vervangingsplan houtopstanden alleen tot stand met inzet van burgerparticipatie.</text:p>
          <text:p text:style-name="al"/>
          <text:p text:style-name="al"/>
          <text:p text:style-name="al">
          <text:span text:style-name="nadrukvet">AFDELING 6.3 MELDINGEN EN MAATWERKVOORSCHRIFTEN</text:span>
        </text:p>
          <text:p text:style-name="al"/>
          <text:p text:style-name="al">
          <text:span text:style-name="nadrukvet">Artikel 6.5 (kennisgeving melding en maatwerkvoorschrift) [artikel 5:24, vierde lid, APV 2020]</text:span>
        </text:p>
          <text:p text:style-name="al"/>
          <text:p text:style-name="al">Afdeling 3.6 van de Algemene wet bestuursrecht bevat bepalingen over bekendmaking en mededeling van besluiten. Zo is in artikel 3:41, eerste lid, van die wet bepaald dat de bekendmaking van besluiten die tot een of meer belanghebbenden zijn gericht, geschiedt door toezending of uitreiking aan hen, onder wie begrepen de aanvrager.</text:p>
          <text:p text:style-name="al"/>
          <text:p text:style-name="al">Voor een deel van de activiteiten waarover regels zijn gesteld in hoofdstuk 3 geldt een meldingsplicht. Deze melding geeft het college de gelegenheid voor een initiële controle van de activiteit, zodat het zich ervan kan vergewissen dat de regels worden nageleefd. De melding hoeft niet geaccepteerd te worden en heeft dan ook geen rechtsgevolg. Omdat de reactie op een melding geen besluit is, is afdeling 3.6 van de Algemene wet bestuursrecht niet van toepassing. In dit artikel is daarom kennisgeving van een melding voorgeschreven in het belang van derden. De kennisgeving geschiedt in dag-, nieuws- of huis-aan-huisbladen of op een andere geschikte wijze. Dit kan bijvoorbeeld ook publicatie op het internet zijn. Die wijze van publicatie wordt niet voorgeschreven. Aanbevolen wordt om naast publicatie op het internet de kennisgeving ook op de klassieke wijze te laten geschieden. Overigens wordt opgemerkt dat pas kennis moet worden gegeven bij een volledige melding. Omwonenden en andere belanghebbenden worden door de kennisgeving geïnformeerd over de voorgenomen activiteit. De kennisgeving kan aanleiding zijn een verzoek om handhaving te doen of een verzoek om maatwerkvoorschriften te stellen. </text:p>
          <text:p text:style-name="al"/>
          <text:p text:style-name="al">Maatwerkvoorschriften zijn beschikkingen, die worden gegeven over een concrete activiteit. Ze kunnen ambtshalve worden gegeven, bijvoorbeeld naar aanleiding van een melding of van toezicht, of op verzoek, zowel van degene die de activiteit verricht als van een derde. Ze zijn gericht tot degene die de activiteit verricht, dus een bepaald persoon of een bepaald bedrijf. Omdat artikel 3:41, eerste lid, van de Algemene wet bestuursrecht enkel toezending of uitreiking aan belanghebbenden voorschrijft is in dit artikel opgenomen dat, in het kader van de bekendmaking, kennisgeving van maatwerkvoorschriften geschiedt in dag-, nieuws- of huis-aan-huisbladen of op een andere geschikte wijze.</text:p>
          <text:p text:style-name="al"/>
          <text:p text:style-name="al"/>
          <text:p text:style-name="al">
          <text:span text:style-name="nadrukvet">HOOFDSTUK 7 HANDHAVING</text:span>
        </text:p>
          <text:p text:style-name="al"/>
          <text:p text:style-name="al"/>
          <text:p text:style-name="al">
          <text:span text:style-name="nadrukvet">Artikel 7.1 (toezichthouders) [artikelen 6:2 APV 2020, 17, eerste lid, Bomenverordening, 22 Erfgoedverordening, artikel 22 Afvalstoffenverordening 2021]</text:span>
        </text:p>
          <text:p text:style-name="al"/>
          <text:p text:style-name="al">Op grond van dit artikel worden de toezichthouders aangewezen die erop toe zien dat de regels van deze verordening worden nageleefd. De aangewezen toezichthouders beschikken over de toezichthoudende bevoegdheden die zijn geregeld in hoofdstuk 5 van de Algemene wet bestuursrecht. Dat betekent bijvoorbeeld dat plaatsen mogen worden betreden en inzage mag worden gevorderd in administraties.</text:p>
          <text:p text:style-name="al">De aanwijzing van toezichthouders geschiedt door middel van een besluit van het college.</text:p>
          <text:p text:style-name="al"/>
          <text:p text:style-name="al">
          <text:span text:style-name="nadrukvet">Artikel 7.2 (strafbepaling) [artikel 6:1 APV 2020, artikel 21 Erfgoedverordening en artikel 16 Bomenverordening]</text:span>
        </text:p>
          <text:p text:style-name="al"/>
          <text:p text:style-name="al">In dit artikel is een aantal overtredingen van bepalingen van deze verordening strafbaar gesteld. De maximale straf is een geldboete van de tweede categorie of hechtenis van ten hoogste drie maanden.</text:p>
          <text:p text:style-name="al"/>
          <text:p text:style-name="al">
          <text:span text:style-name="nadrukvet">Artikel 7.3 (economisch delict) [artikel 21 Afvalstoffenverordening 2021]</text:span>
        </text:p>
          <text:p text:style-name="al"/>
          <text:p text:style-name="al">Volgens artikel 1a, onder 3°, van de Wet op de economische delicten worden overtredingen van voorschriften die zijn gesteld in een afvalstoffenverordening (op grond van artikel 10.23 Wet milieubeheer) alleen aangemerkt als economische delicten als ze zijn aangeduid als strafbare feiten. Die aanduiding heeft plaatsgevonden in artikel 7.3. Dat betekent dat het overtreden van een verplichting in paragraaf 3.3.4 wordt beschouwd als een economisch delict. </text:p>
          <text:p text:style-name="al">
          <text:span text:style-name="nadrukvet">HOOFDSTUK 8 OVERGANGSRECHT</text:span>
        </text:p>
          <text:p text:style-name="al"/>
          <text:p text:style-name="al"/>
          <text:p text:style-name="al">
          <text:span text:style-name="nadrukvet">Artikel 8.1 (overgangsrecht) [artikel 6:5 APV 2020, artikel 24 Afvalstoffenverordening 2021, artikel 19 Bomenverordening]</text:span>
        </text:p>
          <text:p text:style-name="al"/>
          <text:p text:style-name="al">
          <text:span text:style-name="nadrukcur">Eerste lid</text:span>
        </text:p>
          <text:p text:style-name="al"/>
          <text:p text:style-name="al">Het eerste lid regelt het overgangsrecht voor besluiten die voor de inwerkingtreding van deze verordening zijn verleend op grond van een van de verordeningen die worden ingetrokken met artikel 9.1. Daarbij kan met name worden gedacht aan vergunningen, ontheffingen en aanwijzingen. Die besluiten blijven gelden en worden beschouwd als besluit op grond van deze verordening.</text:p>
          <text:p text:style-name="al"/>
          <text:p text:style-name="al">
          <text:span text:style-name="nadrukcur">Tweede lid</text:span>
        </text:p>
          <text:p text:style-name="al"/>
          <text:p text:style-name="al">Het tweede lid regelt overgangsrecht voor aanvragen om besluiten die voor de inwerkingtreding van deze verordening zijn ingediend maar nog niet zijn afgehandeld. Het nieuwe recht wordt daarop van toepassing verklaard. Omdat de inhoud van de betrokken bepalingen niet is gewijzigd, is eerbiedigend overgangsrecht niet nodig.</text:p>
          <text:p text:style-name="al"/>
          <text:p text:style-name="al">
          <text:span text:style-name="nadrukcur">Derde lid</text:span>
        </text:p>
          <text:p text:style-name="al"/>
          <text:p text:style-name="al">Net als bij andere besluitvormingsprocedures, zoals de vergunningverlening, wordt in dit artikel bepaald dat op het tijdstip waarop deze verordening in werking treedt (nog) lopende handhavingsprocedures worden behandeld volgens het nieuwe recht. Dit uitgangspunt geldt ongeacht of er sprake is van een ambtshalve genomen sanctiebesluit of een sanctiebesluit dat wordt genomen op verzoek van een belanghebbende. In dit artikel gaat het om het moment waarop het sanctiebesluit is opgelegd. Is voor inwerkingtreding van deze verordening alleen een schriftelijk voornemen daartoe geuit, dan is dit artikel niet van toepassing. Uiteraard wordt het sanctiebesluit dan met toepassing van de nieuwe verordening opgelegd, als tenminste na inwerkingtreding van deze verordening nog steeds sprake is van een overtreding. </text:p>
          <text:p text:style-name="al"/>
          <text:p text:style-name="al">Bij de formulering is gekozen voor de verzamelterm ‘bestuurlijke sanctie’. Deze term is ontleend aan de Awb en omvat naast de uit hoofdstuk 5 Awb bekende herstelsancties (lasten onder bestuursdwang en onder dwangsom) ook de (gehele of gedeeltelijke) intrekking van een begunstigende beschikking bij wijze van sanctie (artikel 3.8, aanhef en onder c).</text:p>
          <text:p text:style-name="al"/>
          <text:p text:style-name="al">
          <text:span text:style-name="nadrukvet">HOOFDSTUK 9 INTREKKING VAN VERORDENINGEN EN NIEUWE GRONDSLAG NADERE REGELS</text:span>
        </text:p>
          <text:p text:style-name="al"/>
          <text:p text:style-name="al">
          <text:span text:style-name="nadrukvet">Artikel 9.1 (intrekking van verordeningen)</text:span>
        </text:p>
          <text:p text:style-name="al"/>
          <text:p text:style-name="al">Met dit artikel worden de verordeningen ingetrokken die volledig overgaan naar deze verordening. De Algemene plaatselijke verordening Oegstgeest 2020 en de Erfgoedverordening Oegstgeest 2020 worden met aparte besluiten ingetrokken en vervangen door nieuwe verordeningen.</text:p>
          <text:p text:style-name="al"/>
          <text:p text:style-name="al">
          <text:span text:style-name="nadrukvet">Artikel 9.2 (nieuwe grondslag nadere regels en aanwijzingsbesluiten)</text:span>
        </text:p>
          <text:p text:style-name="al"/>
          <text:p text:style-name="al">Artikel 9.2 is een zogenoemde omhangbepaling. Door het vervallen van de oorspronkelijke grondslagen voor de in dit artikel genoemde nadere regels, aanwijzingsbesluiten en andere regelingen worden deze grondslagen ‘omgehangen’. Voor alle regels, besluiten en andere regelingen wordt aangegeven op welke artikelen van deze verordening deze berusten.</text:p>
          <text:p text:style-name="al"/>
          <text:p text:style-name="al"/>
          <text:p text:style-name="al">
          <text:span text:style-name="nadrukvet">HOOFDSTUK 10 SLOTBEPALINGEN</text:span>
        </text:p>
          <text:p text:style-name="al"/>
          <text:p text:style-name="al"/>
          <text:p text:style-name="al">
          <text:span text:style-name="nadrukvet">Artikel 10.1 (citeertitel)</text:span>
        </text:p>
          <text:p text:style-name="al"/>
          <text:p text:style-name="al">Deze verordening wordt aangehaald als Verordening fysieke leefomgeving Oegstgeest.</text:p>
          <text:p text:style-name="al"/>
          <text:p text:style-name="al">
          <text:span text:style-name="nadrukvet">Artikel 10.2 (inwerkingtreding)</text:span>
        </text:p>
          <text:p text:style-name="al"/>
          <text:p text:style-name="al">Dit artikel regelt de inwerkingtreding van deze verordening. De verordening zal in werking treden op de dag na de dag van bekendmaking.</text:p>
          <text:p text:style-name="al"/>
          <text:p text:style-name="al">
          <text:span text:style-name="nadrukvet">TRANSPONERINGSTABELEN</text:span>
        </text:p>
          <text:p text:style-name="al"/>
          <text:p text:style-name="al"/>
          <text:p text:style-name="al">
          <text:span text:style-name="nadrukvet">TRANSPONERINGSTABEL AFVALSTOFFENVERORDENING 2021</text:span>
        </text:p>
          <text:p text:style-name="al"> </text:p>
          <text:section text:name="table_id1-3-2-4-1166" text:style-name="table">
            <text:p text:style-name="table_top"/>
            <table:table table:style-name="tgroup">
              <table:table-column table:style-name="id1-3-2-4-1166-1-1"/>
              <table:table-column table:style-name="id1-3-2-4-1166-1-2"/>
              <table:table-column table:style-name="id1-3-2-4-1166-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Afvalstoffenverordening 2021</text:span>
                  </text:p>
                </table:table-cell>
                <table:table-cell table:style-name="cell_frame_all" table:number-rows-spanned="1" table:number-columns-spanned="1">
                  <text:p text:style-name="table_al">
                    <text:span text:style-name="nadrukvet">Artikel Verordening fysieke leefomgev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N.v.t. (definitie van ‘perceel’ kan niet worden toegevoegd want dat begrip wordt ook in andere artikelen van deze verordening gebruikt in een andere betekenis; betekenis van het begrip is bovendien duidelijk vanwege de samenhang met de artikelen in de Wet milieubeheer die de grondslag bevatten voor de regel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3.24</text:p>
                </table:table-cell>
              </table:table-row>
              <table:table-row table:style-name="row">
                <table:table-cell table:style-name="cell_frame_all" table:number-rows-spanned="1" table:number-columns-spanned="1">
                  <text:p text:style-name="table_al">Huishoudelijke afvalstoffen</text:p>
                </table:table-cell>
                <table:table-cell table:style-name="cell_frame_all" table:number-rows-spanned="1" table:number-columns-spanned="1">
                  <text:p text:style-name="table_al">Artikelen 3 en 4</text:p>
                </table:table-cell>
                <table:table-cell table:style-name="cell_frame_all" table:number-rows-spanned="1" table:number-columns-spanned="1">
                  <text:p text:style-name="table_al">Artikelen 3.4, vierde lid, 3.6 en 3.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rtikel 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en 7 en 8</text:p>
                </table:table-cell>
                <table:table-cell table:style-name="cell_frame_all" table:number-rows-spanned="1" table:number-columns-spanned="1">
                  <text:p text:style-name="table_al">Artikel 3.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3.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3.38</text:p>
                </table:table-cell>
              </table:table-row>
              <table:table-row table:style-name="row">
                <table:table-cell table:style-name="cell_frame_all" table:number-rows-spanned="1" table:number-columns-spanned="1">
                  <text:p text:style-name="table_al">Bedrijfsafvalstoffen</text:p>
                </table:table-cell>
                <table:table-cell table:style-name="cell_frame_all" table:number-rows-spanned="1" table:number-columns-spanned="1">
                  <text:p text:style-name="table_al">Artikelen 11 tot en met 13</text:p>
                </table:table-cell>
                <table:table-cell table:style-name="cell_frame_all" table:number-rows-spanned="1" table:number-columns-spanned="1">
                  <text:p text:style-name="table_al">Artikel 3.39</text:p>
                </table:table-cell>
              </table:table-row>
              <table:table-row table:style-name="row">
                <table:table-cell table:style-name="cell_frame_all" table:number-rows-spanned="1" table:number-columns-spanned="1">
                  <text:p text:style-name="table_al">Zwerfafval en overige</text:p>
                </table:table-cell>
                <table:table-cell table:style-name="cell_frame_all" table:number-rows-spanned="1" table:number-columns-spanned="1">
                  <text:p text:style-name="table_al">Artikelen 14 tot en met 20</text:p>
                </table:table-cell>
                <table:table-cell table:style-name="cell_frame_all" table:number-rows-spanned="1" table:number-columns-spanned="1">
                  <text:p text:style-name="table_al">Artikel 3.33</text:p>
                </table:table-cell>
              </table:table-row>
              <table:table-row table:style-name="row">
                <table:table-cell table:style-name="cell_frame_all" table:number-rows-spanned="1" table:number-columns-spanned="1">
                  <text:p text:style-name="table_al">Handhaving en toezicht</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rtikel 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Artikel 7.1</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Artikel 8.1</text:p>
                </table:table-cell>
              </table:table-row>
            </table:table>
            <text:p text:style-name="table_bottom"/>
          </text:section>
          <text:p text:style-name="al"/>
          <text:p text:style-name="al"/>
          <text:p text:style-name="al">
          <text:span text:style-name="nadrukvet">TRANSPONERINGSTABEL ALGEMENE PLAATSELIJKE VERORDENING 2020</text:span>
        </text:p>
          <text:p text:style-name="al"> </text:p>
          <text:section text:name="table_id1-3-2-4-1171" text:style-name="table">
            <text:p text:style-name="table_top"/>
            <table:table table:style-name="tgroup">
              <table:table-column table:style-name="id1-3-2-4-1171-1-1"/>
              <table:table-column table:style-name="id1-3-2-4-1171-1-2"/>
              <table:table-column table:style-name="id1-3-2-4-1171-1-3"/>
              <table:table-column table:style-name="id1-3-2-4-1171-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APV 2020</text:span>
                  </text:p>
                </table:table-cell>
                <table:table-cell table:style-name="cell_frame_all" table:number-rows-spanned="1" table:number-columns-spanned="1">
                  <text:p text:style-name="table_al">
                    <text:span text:style-name="nadrukvet">Artikel Verordening fysieke leefomgeving</text:span>
                  </text:p>
                </table:table-cell>
                <table:table-cell table:style-name="cell_frame_all" table:number-rows-spanned="1" table:number-columns-spanned="1">
                  <text:p text:style-name="table_al">
                    <text:span text:style-name="nadrukvet">Blijft (ook) in APV?</text:span>
                  </text:p>
                </table:table-cell>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1.1 en bijlage I</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termijn</text:p>
                </table:table-cell>
                <table:table-cell table:style-name="cell_frame_all" table:number-rows-spanned="1" table:number-columns-spanned="1">
                  <text:p text:style-name="table_al">Artikelen 1:2, eerste en tweede lid</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2, derde lid</text:p>
                </table:table-cell>
                <table:table-cell table:style-name="cell_frame_all" table:number-rows-spanned="1" table:number-columns-spanned="1">
                  <text:p text:style-name="table_al">N.v.t. (o.g.v. artikel 16.64 gelden die regels voor omgevingsvergunningen en o.g.v. artikel 22.8 Ow en artikel 2.1a, aanhef en onder b, Ob worden vergunningen in een verordening beschouwd als omgevingsvergunningen in de zin van de Ow)</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schriften en beperkingen</text:p>
                </table:table-cell>
                <table:table-cell table:style-name="cell_frame_all" table:number-rows-spanned="1" table:number-columns-spanned="1">
                  <text:p text:style-name="table_al">Artikel 1:4, eerste lid</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rsoonlijk karakter vergun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ing of wijziging vergunnin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mijn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3.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Artikel 3.10 (m.u.v. de weigeringsgronden openbare orde en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komen of bestrijden van ongeregeldheden</text:p>
                </table:table-cell>
                <table:table-cell table:style-name="cell_frame_all" table:number-rows-spanned="1" table:number-columns-spanned="1">
                  <text:p text:style-name="table_al">Artikelen 2:1 tot en met 2:9</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Artikel 2:10, eerste, derde en vierde lid</text:p>
                </table:table-cell>
                <table:table-cell table:style-name="cell_frame_all" table:number-rows-spanned="1" table:number-columns-spanned="1">
                  <text:p text:style-name="table_al">Artikelen 3.41 en 3.4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0, tweede lid</text:p>
                </table:table-cell>
                <table:table-cell table:style-name="cell_frame_all" table:number-rows-spanned="1" table:number-columns-spanned="1">
                  <text:p text:style-name="table_al">N.v.t. (zie hiervoor bij artikel 1:2,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0, vijfde lid en de nadere regels van 2 maart 2021.</text:p>
                </table:table-cell>
                <table:table-cell table:style-name="cell_frame_all" table:number-rows-spanned="1" table:number-columns-spanned="1">
                  <text:p text:style-name="table_al">Artikelen 3.42 en 3.45 tot en met 3.5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0, zes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0, zevende lid</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0, achtste lid</text:p>
                </table:table-cell>
                <table:table-cell table:style-name="cell_frame_all" table:number-rows-spanned="1" table:number-columns-spanned="1">
                  <text:p text:style-name="table_al">N.v.t. (o.g.v. artikel 22.8 Ow en artikel 2.1a, aanhef en onder b, Ob worden vergunningen in een verordening beschouwd als omgevingsvergunningen in de zin van de Ow; in artikel 16.64, vierde lid, Ow wordt par. 4.1.3.3 van de Awb uitgesloten voor omgevingsvergun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Artikel 2:11, eerste lid</text:p>
                </table:table-cell>
                <table:table-cell table:style-name="cell_frame_all" table:number-rows-spanned="1" table:number-columns-spanned="1">
                  <text:p text:style-name="table_al">Artikelen 3.52 en 3.5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1, tweede lid</text:p>
                </table:table-cell>
                <table:table-cell table:style-name="cell_frame_all" table:number-rows-spanned="1" table:number-columns-spanned="1">
                  <text:p text:style-name="table_al">N.v.t. (zie hiervoor bij artikel 1:2,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1, derde lid</text:p>
                </table:table-cell>
                <table:table-cell table:style-name="cell_frame_all" table:number-rows-spanned="1" table:number-columns-spanned="1">
                  <text:p text:style-name="table_al">Artikel 3.1, twee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1, vier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1, vijfde lid</text:p>
                </table:table-cell>
                <table:table-cell table:style-name="cell_frame_all" table:number-rows-spanned="1" table:number-columns-spanned="1">
                  <text:p text:style-name="table_al">N.v.t. (zie bij 2:10, achtst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rit aanleggen of veranderen</text:p>
                </table:table-cell>
                <table:table-cell table:style-name="cell_frame_all" table:number-rows-spanned="1" table:number-columns-spanned="1">
                  <text:p text:style-name="table_al">Artikel 2:12, eerste en tweede lid</text:p>
                </table:table-cell>
                <table:table-cell table:style-name="cell_frame_all" table:number-rows-spanned="1" table:number-columns-spanned="1">
                  <text:p text:style-name="table_al">Artikelen 3.57 en 3.5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2, der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Artikel 2:14</text:p>
                </table:table-cell>
                <table:table-cell table:style-name="cell_frame_all" table:number-rows-spanned="1" table:number-columns-spanned="1">
                  <text:p text:style-name="table_al">Artikelen 1.4 en 3.42, twee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Artikel 2:15</text:p>
                </table:table-cell>
                <table:table-cell table:style-name="cell_frame_all" table:number-rows-spanned="1" table:number-columns-spanned="1">
                  <text:p text:style-name="table_al">Artikel 3.5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enen straatkolken</text:p>
                </table:table-cell>
                <table:table-cell table:style-name="cell_frame_all" table:number-rows-spanned="1" table:number-columns-spanned="1">
                  <text:p text:style-name="table_al">Artikel 2:16</text:p>
                </table:table-cell>
                <table:table-cell table:style-name="cell_frame_all" table:number-rows-spanned="1" table:number-columns-spanned="1">
                  <text:p text:style-name="table_al">N.v.t. (betreft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lderingangen</text:p>
                </table:table-cell>
                <table:table-cell table:style-name="cell_frame_all" table:number-rows-spanned="1" table:number-columns-spanned="1">
                  <text:p text:style-name="table_al">Artikel 2:17</text:p>
                </table:table-cell>
                <table:table-cell table:style-name="cell_frame_all" table:number-rows-spanned="1" table:number-columns-spanned="1">
                  <text:p text:style-name="table_al">N.v.t. (betreft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okverbod in de natuur</text:p>
                </table:table-cell>
                <table:table-cell table:style-name="cell_frame_all" table:number-rows-spanned="1" table:number-columns-spanned="1">
                  <text:p text:style-name="table_al">Artikel 2:18</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doogplicht voorzieningen voor verkeer en verlichting</text:p>
                </table:table-cell>
                <table:table-cell table:style-name="cell_frame_all" table:number-rows-spanned="1" table:number-columns-spanned="1">
                  <text:p text:style-name="table_al">Artikel 2:21</text:p>
                </table:table-cell>
                <table:table-cell table:style-name="cell_frame_all" table:number-rows-spanned="1" table:number-columns-spanned="1">
                  <text:p text:style-name="table_al">Artikel 4.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iligheid op het ijs</text:p>
                </table:table-cell>
                <table:table-cell table:style-name="cell_frame_all" table:number-rows-spanned="1" table:number-columns-spanned="1">
                  <text:p text:style-name="table_al">Artikel 2:23</text:p>
                </table:table-cell>
                <table:table-cell table:style-name="cell_frame_all" table:number-rows-spanned="1" table:number-columns-spanned="1">
                  <text:p text:style-name="table_al">N.v.t. (betreft openbare orde en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Artikelen 2:24 tot en met 2:26</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finitie openbare inrichting</text:p>
                </table:table-cell>
                <table:table-cell table:style-name="cell_frame_all" table:number-rows-spanned="1" table:number-columns-spanned="1">
                  <text:p text:style-name="table_al">Artikel 2:27</text:p>
                </table:table-cell>
                <table:table-cell table:style-name="cell_frame_all" table:number-rows-spanned="1" table:number-columns-spanned="1">
                  <text:p text:style-name="table_al">N.v.t. (blijft in APV sta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Artikel 2:28a, eerste en tweede lid</text:p>
                </table:table-cell>
                <table:table-cell table:style-name="cell_frame_all" table:number-rows-spanned="1" table:number-columns-spanned="1">
                  <text:p text:style-name="table_al">Artikelen 3.78 tot en met 3.8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8a, derde lid</text:p>
                </table:table-cell>
                <table:table-cell table:style-name="cell_frame_all" table:number-rows-spanned="1" table:number-columns-spanned="1">
                  <text:p text:style-name="table_al">Artikel 3.80</text:p>
                  <text:p text:style-name="table_al">(de bevoegdheid van de burgemeester om nadere regels te stellen over sluitingstijden is opgenomen in artikel 2:29, derde lid, onder b, APV 2021)</text:p>
                </table:table-cell>
                <table:table-cell table:style-name="cell_frame_all" table:number-rows-spanned="1" table:number-columns-spanned="1">
                  <text:p text:style-name="table_al">Nee/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8a, vierde lid</text:p>
                </table:table-cell>
                <table:table-cell table:style-name="cell_frame_all" table:number-rows-spanned="1" table:number-columns-spanned="1">
                  <text:p text:style-name="table_al">N.v.t. (o.g.v. artikel 22.8 Ow en artikel 2.1a, aanhef en onder b, Ob worden vergunningen in een verordening beschouwd als omgevingsvergunningen in de zin van de Ow; in artikel 16.64, vierde lid, Ow wordt par. 4.1.3.3 van de Awb uitgesloten voor omgevingsvergun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luitingstijd e.d.</text:p>
                </table:table-cell>
                <table:table-cell table:style-name="cell_frame_all" table:number-rows-spanned="1" table:number-columns-spanned="1">
                  <text:p text:style-name="table_al">Artikelen 2:29 tot en met 2:33</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ulering paracommerciële rechtspersonen</text:p>
                </table:table-cell>
                <table:table-cell table:style-name="cell_frame_all" table:number-rows-spanned="1" table:number-columns-spanned="1">
                  <text:p text:style-name="table_al">Artikelen 2:34a en 2:34b</text:p>
                </table:table-cell>
                <table:table-cell table:style-name="cell_frame_all" table:number-rows-spanned="1" table:number-columns-spanned="1">
                  <text:p text:style-name="table_al">N.v.t. (betreft Alcoholwet (voorheen Drank- en Horecaw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koming en bestrijding criminaliteit</text:p>
                </table:table-cell>
                <table:table-cell table:style-name="cell_frame_all" table:number-rows-spanned="1" table:number-columns-spanned="1">
                  <text:p text:style-name="table_al">Artikelen 2:34c tot en met 2:34e</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ingen voor nachtverblijf</text:p>
                </table:table-cell>
                <table:table-cell table:style-name="cell_frame_all" table:number-rows-spanned="1" table:number-columns-spanned="1">
                  <text:p text:style-name="table_al">Artikelen 2:35 tot en met 2:38</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Artikelen 2:38a tot en met 2:40</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atregelen ter voorkoming van overlast, gevaar of schade</text:p>
                </table:table-cell>
                <table:table-cell table:style-name="cell_frame_all" table:number-rows-spanned="1" table:number-columns-spanned="1">
                  <text:p text:style-name="table_al">Artikelen 2:41 tot en met 2:65</text:p>
                </table:table-cell>
                <table:table-cell table:style-name="cell_frame_all" table:number-rows-spanned="1" table:number-columns-spanned="1">
                  <text:p text:style-name="table_al">N.v.t. (betreft openbare orde of zijn regels die in de APV blijven vanwege de onderlinge samenh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rijding van heling van goederen</text:p>
                </table:table-cell>
                <table:table-cell table:style-name="cell_frame_all" table:number-rows-spanned="1" table:number-columns-spanned="1">
                  <text:p text:style-name="table_al">Artikelen 2:66 tot en met 2:68</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sumentenvuurwerk en carbidschieten</text:p>
                </table:table-cell>
                <table:table-cell table:style-name="cell_frame_all" table:number-rows-spanned="1" table:number-columns-spanned="1">
                  <text:p text:style-name="table_al">Artikelen 2:71 tot en met 2.73a</text:p>
                </table:table-cell>
                <table:table-cell table:style-name="cell_frame_all" table:number-rows-spanned="1" table:number-columns-spanned="1">
                  <text:p text:style-name="table_al">N.v.t. (betreft openbare orde en veiligheid, APV moet wel technisch worden gewijzigd vanwege gebruik begrip consumentenvuurwer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Artikelen 2:74 en 2:74a</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e bevoegdheden van de burgemeester</text:p>
                </table:table-cell>
                <table:table-cell table:style-name="cell_frame_all" table:number-rows-spanned="1" table:number-columns-spanned="1">
                  <text:p text:style-name="table_al">Artikelen 2:76 tot en met 2:79</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eksinrichtingen e.d.</text:p>
                </table:table-cell>
                <table:table-cell table:style-name="cell_frame_all" table:number-rows-spanned="1" table:number-columns-spanned="1">
                  <text:p text:style-name="table_al">Artikelen 3:1 tot en met 3:16</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luid- en lichthinder</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Artikel 1.1 en bijlage I (de meeste definities zijn verwerkt in de artik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Artikel 3.2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Artikel 3.2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4:4</text:p>
                </table:table-cell>
                <table:table-cell table:style-name="cell_frame_all" table:number-rows-spanned="1" table:number-columns-spanned="1">
                  <text:p text:style-name="table_al">Artikel 3.2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Artikelen 1.4 en 3.3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raatvegen</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N.v.t. (kan ver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ldplassen</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N.v.t. (is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stand van sloten en riolen</text:p>
                </table:table-cell>
                <table:table-cell table:style-name="cell_frame_all" table:number-rows-spanned="1" table:number-columns-spanned="1">
                  <text:p text:style-name="table_al">Artikel 4:9</text:p>
                </table:table-cell>
                <table:table-cell table:style-name="cell_frame_all" table:number-rows-spanned="1" table:number-columns-spanned="1">
                  <text:p text:style-name="table_al">Artikelen 4.6 en 4.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laten ballonnen</text:p>
                </table:table-cell>
                <table:table-cell table:style-name="cell_frame_all" table:number-rows-spanned="1" table:number-columns-spanned="1">
                  <text:p text:style-name="table_al">Artikel 4:9a</text:p>
                </table:table-cell>
                <table:table-cell table:style-name="cell_frame_all" table:number-rows-spanned="1" table:number-columns-spanned="1">
                  <text:p text:style-name="table_al">N.v.t. (blijft in AP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 confetti en serpentine</text:p>
                </table:table-cell>
                <table:table-cell table:style-name="cell_frame_all" table:number-rows-spanned="1" table:number-columns-spanned="1">
                  <text:p text:style-name="table_al">Artikel 4:9b</text:p>
                </table:table-cell>
                <table:table-cell table:style-name="cell_frame_all" table:number-rows-spanned="1" table:number-columns-spanned="1">
                  <text:p text:style-name="table_al">N.v.t. (blijft in AP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lag voertuigen, vaartuigen, mest, afvalstoffen enz.</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N.v.t. (blijft in AP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nderlijke of gevaarlijke reclame</text:p>
                </table:table-cell>
                <table:table-cell table:style-name="cell_frame_all" table:number-rows-spanned="1" table:number-columns-spanned="1">
                  <text:p text:style-name="table_al">Artikel 4:15</text:p>
                </table:table-cell>
                <table:table-cell table:style-name="cell_frame_all" table:number-rows-spanned="1" table:number-columns-spanned="1">
                  <text:p text:style-name="table_al">Artikelen 1.4 en 3.8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amperen buiten kampeerterreinen</text:p>
                </table:table-cell>
                <table:table-cell table:style-name="cell_frame_all" table:number-rows-spanned="1" table:number-columns-spanned="1">
                  <text:p text:style-name="table_al">Artikelen 4:17 – 4:19</text:p>
                </table:table-cell>
                <table:table-cell table:style-name="cell_frame_all" table:number-rows-spanned="1" table:number-columns-spanned="1">
                  <text:p text:style-name="table_al">n.v.t. (blijft in AP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Artikel 3.6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en 5:3 en 5:7</text:p>
                </table:table-cell>
                <table:table-cell table:style-name="cell_frame_all" table:number-rows-spanned="1" table:number-columns-spanned="1">
                  <text:p text:style-name="table_al">Artikel 3.6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en 5:4 tot en met 5:5</text:p>
                </table:table-cell>
                <table:table-cell table:style-name="cell_frame_all" table:number-rows-spanned="1" table:number-columns-spanned="1">
                  <text:p text:style-name="table_al">Artikel 3.6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en 5:6 en 5:8</text:p>
                </table:table-cell>
                <table:table-cell table:style-name="cell_frame_all" table:number-rows-spanned="1" table:number-columns-spanned="1">
                  <text:p text:style-name="table_al">Artikel 3.6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9</text:p>
                </table:table-cell>
                <table:table-cell table:style-name="cell_frame_all" table:number-rows-spanned="1" table:number-columns-spanned="1">
                  <text:p text:style-name="table_al">Artikel 3.6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10</text:p>
                </table:table-cell>
                <table:table-cell table:style-name="cell_frame_all" table:number-rows-spanned="1" table:number-columns-spanned="1">
                  <text:p text:style-name="table_al">Artikel 3.6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Artikel 3.6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12</text:p>
                </table:table-cell>
                <table:table-cell table:style-name="cell_frame_all" table:number-rows-spanned="1" table:number-columns-spanned="1">
                  <text:p text:style-name="table_al">Artikel 3.6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ollecteren</text:p>
                </table:table-cell>
                <table:table-cell table:style-name="cell_frame_all" table:number-rows-spanned="1" table:number-columns-spanned="1">
                  <text:p text:style-name="table_al">Artikelen 5:13 – 5:16</text:p>
                </table:table-cell>
                <table:table-cell table:style-name="cell_frame_all" table:number-rows-spanned="1" table:number-columns-spanned="1">
                  <text:p text:style-name="table_al">N.v.t. (gaat niet over leefomgeving of gaat over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Artikel 5:17</text:p>
                </table:table-cell>
                <table:table-cell table:style-name="cell_frame_all" table:number-rows-spanned="1" table:number-columns-spanned="1">
                  <text:p text:style-name="table_al">Artikel 3.6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en 5:18 en 5:19</text:p>
                </table:table-cell>
                <table:table-cell table:style-name="cell_frame_all" table:number-rows-spanned="1" table:number-columns-spanned="1">
                  <text:p text:style-name="table_al">Artikel 3.6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20, eerste lid</text:p>
                </table:table-cell>
                <table:table-cell table:style-name="cell_frame_all" table:number-rows-spanned="1" table:number-columns-spanned="1">
                  <text:p text:style-name="table_al">Artikel 1.4</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20, tweede lid</text:p>
                </table:table-cell>
                <table:table-cell table:style-name="cell_frame_all" table:number-rows-spanned="1" table:number-columns-spanned="1">
                  <text:p text:style-name="table_al">Artikel 3.71,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 Beleidsregels standplaatsen</text:p>
                </table:table-cell>
                <table:table-cell table:style-name="cell_frame_all" table:number-rows-spanned="1" table:number-columns-spanned="1">
                  <text:p text:style-name="table_al">Artikel 3.7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en 4 en 6 Beleidsregels standplaatsen</text:p>
                </table:table-cell>
                <table:table-cell table:style-name="cell_frame_all" table:number-rows-spanned="1" table:number-columns-spanned="1">
                  <text:p text:style-name="table_al">Artikelen 3.72 en 3.7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 Beleidsregels standplaatsen</text:p>
                </table:table-cell>
                <table:table-cell table:style-name="cell_frame_all" table:number-rows-spanned="1" table:number-columns-spanned="1">
                  <text:p text:style-name="table_al">Artikel 3.7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0 Beleidsregels standplaatsen</text:p>
                </table:table-cell>
                <table:table-cell table:style-name="cell_frame_all" table:number-rows-spanned="1" table:number-columns-spanned="1">
                  <text:p text:style-name="table_al">Artikel 3.7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1 Beleidsregels standplaatse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enbeleid</text:p>
                </table:table-cell>
                <table:table-cell table:style-name="cell_frame_all" table:number-rows-spanned="1" table:number-columns-spanned="1">
                  <text:p text:style-name="table_al">Artikel 3.71 en artikelsgewijze toelicht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enbaar water en waterstaatswerken</text:p>
                </table:table-cell>
                <table:table-cell table:style-name="cell_frame_all" table:number-rows-spanned="1" table:number-columns-spanned="1">
                  <text:p text:style-name="table_al">Artikelen 5:24, eerste lid, en 5:28</text:p>
                </table:table-cell>
                <table:table-cell table:style-name="cell_frame_all" table:number-rows-spanned="1" table:number-columns-spanned="1">
                  <text:p text:style-name="table_al">Artikel 3.8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24, tweede en derde lid</text:p>
                </table:table-cell>
                <table:table-cell table:style-name="cell_frame_all" table:number-rows-spanned="1" table:number-columns-spanned="1">
                  <text:p text:style-name="table_al">Artikel 3.8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24, vierde lid</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24, vijf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25, eerste tot en met vierde lid </text:p>
                </table:table-cell>
                <table:table-cell table:style-name="cell_frame_all" table:number-rows-spanned="1" table:number-columns-spanned="1">
                  <text:p text:style-name="table_al">Artikelen 3.86 en 3.8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25, vijf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25, zesde en zevende lid</text:p>
                </table:table-cell>
                <table:table-cell table:style-name="cell_frame_all" table:number-rows-spanned="1" table:number-columns-spanned="1">
                  <text:p text:style-name="table_al">Artikel 3.8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en 5:29 – 5:31</text:p>
                </table:table-cell>
                <table:table-cell table:style-name="cell_frame_all" table:number-rows-spanned="1" table:number-columns-spanned="1">
                  <text:p text:style-name="table_al">N.v.t. (betreft openbare orde en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N.v.t. (nadruk ligt op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jden in natuur</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N.v.t. (nadruk ligt op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uurverbod</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N.v.t. (nadruk ligt op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Artikelen 5:35 – 5:37</text:p>
                </table:table-cell>
                <table:table-cell table:style-name="cell_frame_all" table:number-rows-spanned="1" table:number-columns-spanned="1">
                  <text:p text:style-name="table_al">N.v.t. (past niet in verordening fysieke leefomge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nctie-, overgangs- en slotbepalingen</text:p>
                </table:table-cell>
                <table:table-cell table:style-name="cell_frame_all" table:number-rows-spanned="1" table:number-columns-spanned="1">
                  <text:p text:style-name="table_al">Artikelen 6:1 en 6:2</text:p>
                </table:table-cell>
                <table:table-cell table:style-name="cell_frame_all" table:number-rows-spanned="1" table:number-columns-spanned="1">
                  <text:p text:style-name="table_al">Artikelen 7.1 en 7.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6:3</text:p>
                </table:table-cell>
                <table:table-cell table:style-name="cell_frame_all" table:number-rows-spanned="1" table:number-columns-spanned="1">
                  <text:p text:style-name="table_al">N.v.t. (gaat over openbare orde en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Artikel 8.1</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p text:style-name="al">
          <text:span text:style-name="nadrukvet">TRANSPONERINGSTABEL BOMENVERORDENING OEGSTGEEST 2019</text:span>
        </text:p>
          <text:p text:style-name="al"> </text:p>
          <text:section text:name="table_id1-3-2-4-1176" text:style-name="table">
            <text:p text:style-name="table_top"/>
            <table:table table:style-name="tgroup">
              <table:table-column table:style-name="id1-3-2-4-1176-1-1"/>
              <table:table-column table:style-name="id1-3-2-4-1176-1-2"/>
              <table:table-column table:style-name="id1-3-2-4-1176-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Bomenverordening Oegstgeest 2019</text:span>
                  </text:p>
                </table:table-cell>
                <table:table-cell table:style-name="cell_frame_all" table:number-rows-spanned="1" table:number-columns-spanned="1">
                  <text:p text:style-name="table_al">
                    <text:span text:style-name="nadrukvet">Artikel Verordening fysieke leefomgeving</text:span>
                  </text:p>
                </table:table-cell>
              </table:table-row>
              <table:table-row table:style-name="row">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1 en bijlage I</text:p>
                  <text:p text:style-name="table_al">(procedurele regel over participatie in definitie ‘vervangingsplan’ is opgenomen in afdeling 6.4)</text:p>
                </table:table-cell>
              </table:table-row>
              <table:table-row table:style-name="row">
                <table:table-cell table:style-name="cell_frame_all" table:number-rows-spanned="1" table:number-columns-spanned="1">
                  <text:p text:style-name="table_al">Groene kaart en bomenlijst</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12</text:p>
                </table:table-cell>
              </table:table-row>
              <table:table-row table:style-name="row">
                <table:table-cell table:style-name="cell_frame_all" table:number-rows-spanned="1" table:number-columns-spanned="1">
                  <text:p text:style-name="table_al">Vergunnningplicht vellen monumentale en waardevolle houtopstand</text:p>
                </table:table-cell>
                <table:table-cell table:style-name="cell_frame_all" table:number-rows-spanned="1" table:number-columns-spanned="1">
                  <text:p text:style-name="table_al">Artikel 3, eerste en tweede lid</text:p>
                </table:table-cell>
                <table:table-cell table:style-name="cell_frame_all" table:number-rows-spanned="1" table:number-columns-spanned="1">
                  <text:p text:style-name="table_al">Artike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 derde en vierde lid</text:p>
                </table:table-cell>
                <table:table-cell table:style-name="cell_frame_all" table:number-rows-spanned="1" table:number-columns-spanned="1">
                  <text:p text:style-name="table_al">Artikel 3.99, eerste lid</text:p>
                </table:table-cell>
              </table:table-row>
              <table:table-row table:style-name="row">
                <table:table-cell table:style-name="cell_frame_all" table:number-rows-spanned="1" table:number-columns-spanned="1">
                  <text:p text:style-name="table_al">Criteria verlening omgevingsvergunn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3.103</text:p>
                </table:table-cell>
              </table:table-row>
              <table:table-row table:style-name="row">
                <table:table-cell table:style-name="cell_frame_all" table:number-rows-spanned="1" table:number-columns-spanned="1">
                  <text:p text:style-name="table_al">Vergunningplicht vellen overige houtopstand</text:p>
                </table:table-cell>
                <table:table-cell table:style-name="cell_frame_all" table:number-rows-spanned="1" table:number-columns-spanned="1">
                  <text:p text:style-name="table_al">Artikel 5, eerste tot en met derde lid</text:p>
                </table:table-cell>
                <table:table-cell table:style-name="cell_frame_all" table:number-rows-spanned="1" table:number-columns-spanned="1">
                  <text:p text:style-name="table_al">Artikel 3.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5, vierde en vijfde lid</text:p>
                </table:table-cell>
                <table:table-cell table:style-name="cell_frame_all" table:number-rows-spanned="1" table:number-columns-spanned="1">
                  <text:p text:style-name="table_al">Artikel 3.99, tweede lid)</text:p>
                </table:table-cell>
              </table:table-row>
              <table:table-row table:style-name="row">
                <table:table-cell table:style-name="cell_frame_all" table:number-rows-spanned="1" table:number-columns-spanned="1">
                  <text:p text:style-name="table_al">Criteria verlening omgevingsvergunn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rtikel 3.103</text:p>
                </table:table-cell>
              </table:table-row>
              <table:table-row table:style-name="row">
                <table:table-cell table:style-name="cell_frame_all" table:number-rows-spanned="1" table:number-columns-spanned="1">
                  <text:p text:style-name="table_al">Aanvraagvereiste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rtikel 3.102</text:p>
                </table:table-cell>
              </table:table-row>
              <table:table-row table:style-name="row">
                <table:table-cell table:style-name="cell_frame_all" table:number-rows-spanned="1" table:number-columns-spanned="1">
                  <text:p text:style-name="table_al">Intrekking of wijziging vergunnin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rtikel 3.8</text:p>
                </table:table-cell>
              </table:table-row>
              <table:table-row table:style-name="row">
                <table:table-cell table:style-name="cell_frame_all" table:number-rows-spanned="1" table:number-columns-spanned="1">
                  <text:p text:style-name="table_al">Beperking geldigheidsduur</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3.104</text:p>
                </table:table-cell>
              </table:table-row>
              <table:table-row table:style-name="row">
                <table:table-cell table:style-name="cell_frame_all" table:number-rows-spanned="1" table:number-columns-spanned="1">
                  <text:p text:style-name="table_al">Vergunningvoorschriften</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3.105</text:p>
                </table:table-cell>
              </table:table-row>
              <table:table-row table:style-name="row">
                <table:table-cell table:style-name="cell_frame_all" table:number-rows-spanned="1" table:number-columns-spanned="1">
                  <text:p text:style-name="table_al">Herplant- en instandhoudingsplicht</text:p>
                </table:table-cell>
                <table:table-cell table:style-name="cell_frame_all" table:number-rows-spanned="1" table:number-columns-spanned="1">
                  <text:p text:style-name="table_al">Artikel 11, eerste lid</text:p>
                </table:table-cell>
                <table:table-cell table:style-name="cell_frame_all" table:number-rows-spanned="1" table:number-columns-spanned="1">
                  <text:p text:style-name="table_al">N.v.t.</text:p>
                  <text:p text:style-name="table_al">Bij schending vergunningplicht kan herplanten met een bestuurlijke sanctie worden afgedwo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1, tweede tot en met vijfde en zevende lid</text:p>
                </table:table-cell>
                <table:table-cell table:style-name="cell_frame_all" table:number-rows-spanned="1" table:number-columns-spanned="1">
                  <text:p text:style-name="table_al">Artikel 3.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1, zesde en zevende lid</text:p>
                </table:table-cell>
                <table:table-cell table:style-name="cell_frame_all" table:number-rows-spanned="1" table:number-columns-spanned="1">
                  <text:p text:style-name="table_al">Artikel 3.107</text:p>
                </table:table-cell>
              </table:table-row>
              <table:table-row table:style-name="row">
                <table:table-cell table:style-name="cell_frame_all" table:number-rows-spanned="1" table:number-columns-spanned="1">
                  <text:p text:style-name="table_al">Afstand tot erfgrenslij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3.111</text:p>
                </table:table-cell>
              </table:table-row>
              <table:table-row table:style-name="row">
                <table:table-cell table:style-name="cell_frame_all" table:number-rows-spanned="1" table:number-columns-spanned="1">
                  <text:p text:style-name="table_al">Bestrijding van ziekten</text:p>
                </table:table-cell>
                <table:table-cell table:style-name="cell_frame_all" table:number-rows-spanned="1" table:number-columns-spanned="1">
                  <text:p text:style-name="table_al">Artikel 13, eerste en tweede lid</text:p>
                </table:table-cell>
                <table:table-cell table:style-name="cell_frame_all" table:number-rows-spanned="1" table:number-columns-spanned="1">
                  <text:p text:style-name="table_al">Artikel 3.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3, derde lid</text:p>
                </table:table-cell>
                <table:table-cell table:style-name="cell_frame_all" table:number-rows-spanned="1" table:number-columns-spanned="1">
                  <text:p text:style-name="table_al">N.v.t.</text:p>
                  <text:p text:style-name="table_al">Is geregeld in de Awb</text:p>
                </table:table-cell>
              </table:table-row>
              <table:table-row table:style-name="row">
                <table:table-cell table:style-name="cell_frame_all" table:number-rows-spanned="1" table:number-columns-spanned="1">
                  <text:p text:style-name="table_al">Noodkap</text:p>
                </table:table-cell>
                <table:table-cell table:style-name="cell_frame_all" table:number-rows-spanned="1" table:number-columns-spanned="1">
                  <text:p text:style-name="table_al">Artikel 14, eerste lid</text:p>
                </table:table-cell>
                <table:table-cell table:style-name="cell_frame_all" table:number-rows-spanned="1" table:number-columns-spanned="1">
                  <text:p text:style-name="table_al">Artikel 3.1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4, tweede lid</text:p>
                </table:table-cell>
                <table:table-cell table:style-name="cell_frame_all" table:number-rows-spanned="1" table:number-columns-spanned="1">
                  <text:p text:style-name="table_al">N.v.t.</text:p>
                  <text:p text:style-name="table_al">Is geregeld in de Awb</text:p>
                </table:table-cell>
              </table:table-row>
              <table:table-row table:style-name="row">
                <table:table-cell table:style-name="cell_frame_all" table:number-rows-spanned="1" table:number-columns-spanned="1">
                  <text:p text:style-name="table_al">Bescherming gemeentelijke houtopstanden</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110</text:p>
                </table:table-cell>
              </table:table-row>
              <table:table-row table:style-name="row">
                <table:table-cell table:style-name="cell_frame_all" table:number-rows-spanned="1" table:number-columns-spanned="1">
                  <text:p text:style-name="table_al">Strafbepalin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7.2</text:p>
                </table:table-cell>
              </table:table-row>
              <table:table-row table:style-name="row">
                <table:table-cell table:style-name="cell_frame_all" table:number-rows-spanned="1" table:number-columns-spanned="1">
                  <text:p text:style-name="table_al">Toezicht en opsporing</text:p>
                </table:table-cell>
                <table:table-cell table:style-name="cell_frame_all" table:number-rows-spanned="1" table:number-columns-spanned="1">
                  <text:p text:style-name="table_al">Artikel 17, eerste lid</text:p>
                </table:table-cell>
                <table:table-cell table:style-name="cell_frame_all" table:number-rows-spanned="1" table:number-columns-spanned="1">
                  <text:p text:style-name="table_al">Artikel 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7, tweede lid</text:p>
                </table:table-cell>
                <table:table-cell table:style-name="cell_frame_all" table:number-rows-spanned="1" table:number-columns-spanned="1">
                  <text:p text:style-name="table_al">N.v.t.</text:p>
                  <text:p text:style-name="table_al">Het aanwijzen van opsporingsambtenaren mag niet bij verordening. Is uitputtend geregeld in artikel 141 e.v. Wetboek van Strafvor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7, derde lid</text:p>
                </table:table-cell>
                <table:table-cell table:style-name="cell_frame_all" table:number-rows-spanned="1" table:number-columns-spanned="1">
                  <text:p text:style-name="table_al">N.v.t.</text:p>
                  <text:p text:style-name="table_al">Is al geregeld in de Awb</text:p>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Artikel 10.2</text:p>
                </table:table-cell>
              </table:table-row>
              <table:table-row table:style-name="row">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8.1</text:p>
                </table:table-cell>
              </table:table-row>
            </table:table>
            <text:p text:style-name="table_bottom"/>
          </text:section>
          <text:p text:style-name="al"/>
          <text:p text:style-name="al"/>
          <text:p text:style-name="al">
          <text:span text:style-name="nadrukvet">TRANSPONERINGSTABEL BOUWVERORDENING</text:span>
        </text:p>
          <text:p text:style-name="al"/>
          <text:section text:name="table_id1-3-2-4-1181" text:style-name="table">
            <text:p text:style-name="table_top"/>
            <table:table table:style-name="tgroup">
              <table:table-column table:style-name="id1-3-2-4-1181-1-1"/>
              <table:table-column table:style-name="id1-3-2-4-1181-1-2"/>
              <table:table-column table:style-name="id1-3-2-4-1181-1-3"/>
              <table:table-column table:style-name="id1-3-2-4-1181-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Bouwverordening</text:span>
                  </text:p>
                </table:table-cell>
                <table:table-cell table:style-name="cell_frame_all" table:number-rows-spanned="1" table:number-columns-spanned="1">
                  <text:p text:style-name="table_al">
                    <text:span text:style-name="nadrukvet">Artikel Verordening fysieke leefomgeving</text:span>
                  </text:p>
                </table:table-cell>
                <table:table-cell table:style-name="cell_frame_all" table:number-rows-spanned="1" table:number-columns-spanned="1">
                  <text:p text:style-name="table_al">
                    <text:span text:style-name="nadrukvet">Blijft (ook) in </text:span>
                    <text:span text:style-name="nadrukvet">Bouw-verordening</text:span>
                    <text:span text:style-name="nadrukvet">?</text:span>
                  </text:p>
                </table:table-cell>
              </table:table-row>
              <table:table-row table:style-name="row">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1.1 en bijlage I</text:p>
                  <text:p text:style-name="table_al">(aantal begripsomschrijvingen is vervallen omdat die niet meer relevant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eling van het gebied</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N.v.t.</text:p>
                  <text:p text:style-name="table_al">Niet meer relevant vanwege het vervallen van de stedenbouwkundige bepalingen in hoofdstuk 2 van de Bouwverordening (zie hieronder bij de artikelen 2.5.2 tot en met 2.5.3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Artikel 2.1.5, eerste lid</text:p>
                </table:table-cell>
                <table:table-cell table:style-name="cell_frame_all" table:number-rows-spanned="1" table:number-columns-spanned="1">
                  <text:p text:style-name="table_al">Artikel 3.15, vi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5, tweede lid</text:p>
                </table:table-cell>
                <table:table-cell table:style-name="cell_frame_all" table:number-rows-spanned="1" table:number-columns-spanned="1">
                  <text:p text:style-name="table_al">Artikel 3.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5, derde en vierde lid</text:p>
                </table:table-cell>
                <table:table-cell table:style-name="cell_frame_all" table:number-rows-spanned="1" table:number-columns-spanned="1">
                  <text:p text:style-name="table_al">Artikel 3.15,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5, vijfde lid</text:p>
                </table:table-cell>
                <table:table-cell table:style-name="cell_frame_all" table:number-rows-spanned="1" table:number-columns-spanned="1">
                  <text:p text:style-name="table_al">Artikel 3.15, vijf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bod bouwen op verontreinigde bodem</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Artikelen 3.14 en 3.1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4.2</text:p>
                </table:table-cell>
                <table:table-cell table:style-name="cell_frame_all" table:number-rows-spanned="1" table:number-columns-spanned="1">
                  <text:p text:style-name="table_al">Artikel 3.1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schriften van stedenbouwkundige aard en bereikbaarheidseisen</text:p>
                </table:table-cell>
                <table:table-cell table:style-name="cell_frame_all" table:number-rows-spanned="1" table:number-columns-spanned="1">
                  <text:p text:style-name="table_al">Artikelen 2.5.2 tot en met 2.5.30</text:p>
                </table:table-cell>
                <table:table-cell table:style-name="cell_frame_all" table:number-rows-spanned="1" table:number-columns-spanned="1">
                  <text:p text:style-name="table_al">N.v.t.</text:p>
                  <text:p text:style-name="table_al">Deze bepalingen zijn van rechtswege vervallen per 1 juli 2018 door een wijziging van de Woningwet (zie ledenbrief van de VNG van 17 april 201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Artikel 9.1, eerste en tweede lid</text:p>
                </table:table-cell>
                <table:table-cell table:style-name="cell_frame_all" table:number-rows-spanned="1" table:number-columns-spanned="1">
                  <text:p text:style-name="table_al">Artikelen 6.4 en 6.5, eerst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1, derde lid</text:p>
                </table:table-cell>
                <table:table-cell table:style-name="cell_frame_all" table:number-rows-spanned="1" table:number-columns-spanned="1">
                  <text:p text:style-name="table_al">N.v.t.</text:p>
                  <text:p text:style-name="table_al">(is geregeld in artikel 12b, eerste lid, Wow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2</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4</text:p>
                </table:table-cell>
                <table:table-cell table:style-name="cell_frame_all" table:number-rows-spanned="1" table:number-columns-spanned="1">
                  <text:p text:style-name="table_al">Artikel 6.11 en artikel 12b, derde lid, Wow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5</text:p>
                </table:table-cell>
                <table:table-cell table:style-name="cell_frame_all" table:number-rows-spanned="1" table:number-columns-spanned="1">
                  <text:p text:style-name="table_al">Artikel 6.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6, eerste lid</text:p>
                </table:table-cell>
                <table:table-cell table:style-name="cell_frame_all" table:number-rows-spanned="1" table:number-columns-spanned="1">
                  <text:p text:style-name="table_al">Artikel 12b, tweede lid, Wow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6, tweede en vierde lid</text:p>
                </table:table-cell>
                <table:table-cell table:style-name="cell_frame_all" table:number-rows-spanned="1" table:number-columns-spanned="1">
                  <text:p text:style-name="table_al">Artikelen 6.6 en 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6, derde lid</text:p>
                </table:table-cell>
                <table:table-cell table:style-name="cell_frame_all" table:number-rows-spanned="1" table:number-columns-spanned="1">
                  <text:p text:style-name="table_al">N.v.t.</text:p>
                  <text:p text:style-name="table_al">(dat er een uitnodiging wordt verstuurd spreekt voor z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7</text:p>
                </table:table-cell>
                <table:table-cell table:style-name="cell_frame_all" table:number-rows-spanned="1" table:number-columns-spanned="1">
                  <text:p text:style-name="table_al">Artikel 6.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8</text:p>
                </table:table-cell>
                <table:table-cell table:style-name="cell_frame_all" table:number-rows-spanned="1" table:number-columns-spanned="1">
                  <text:p text:style-name="table_al">Artikel 6.10. De verplichting om te motiveren staat in artikel 12b, eerste lid Wow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10</text:p>
                </table:table-cell>
                <table:table-cell table:style-name="cell_frame_all" table:number-rows-spanned="1" table:number-columns-spanned="1">
                  <text:p text:style-name="table_al">Artikel 6.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ve bepalingen</text:p>
                </table:table-cell>
                <table:table-cell table:style-name="cell_frame_all" table:number-rows-spanned="1" table:number-columns-spanned="1">
                  <text:p text:style-name="table_al">Artikel 10.6</text:p>
                </table:table-cell>
                <table:table-cell table:style-name="cell_frame_all" table:number-rows-spanned="1" table:number-columns-spanned="1">
                  <text:p text:style-name="table_al">N.v.t.</text:p>
                  <text:p text:style-name="table_al">Niet meer relevan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p text:style-name="al">
          <text:span text:style-name="nadrukvet">TRANSPONERINGSTABEL ERFGOEDVERORDENING</text:span>
        </text:p>
          <text:p text:style-name="al"/>
          <text:section text:name="table_id1-3-2-4-1186" text:style-name="table">
            <text:p text:style-name="table_top"/>
            <table:table table:style-name="tgroup">
              <table:table-column table:style-name="id1-3-2-4-1186-1-1"/>
              <table:table-column table:style-name="id1-3-2-4-1186-1-2"/>
              <table:table-column table:style-name="id1-3-2-4-1186-1-3"/>
              <table:table-column table:style-name="id1-3-2-4-1186-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Erfgoed-verordening</text:span>
                  </text:p>
                </table:table-cell>
                <table:table-cell table:style-name="cell_frame_all" table:number-rows-spanned="1" table:number-columns-spanned="1">
                  <text:p text:style-name="table_al">
                    <text:span text:style-name="nadrukvet">Artikel Verordening fysieke leefomgeving</text:span>
                  </text:p>
                </table:table-cell>
                <table:table-cell table:style-name="cell_frame_all" table:number-rows-spanned="1" table:number-columns-spanned="1">
                  <text:p text:style-name="table_al">
                    <text:span text:style-name="nadrukvet">Blijft (ook) in Erfgoed-verordening?</text:span>
                  </text:p>
                </table:table-cell>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1 en bijlage I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 erfgoedregister</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wijzing beschermde gemeentelijke cultuurgoederen en verzamelingen</text:p>
                </table:table-cell>
                <table:table-cell table:style-name="cell_frame_all" table:number-rows-spanned="1" table:number-columns-spanned="1">
                  <text:p text:style-name="table_al">Artikelen 3 en 4</text:p>
                </table:table-cell>
                <table:table-cell table:style-name="cell_frame_all" table:number-rows-spanned="1" table:number-columns-spanned="1">
                  <text:p text:style-name="table_al">n.v.t.</text:p>
                  <text:p text:style-name="table_al">Blijven in de Erfgoedverordening. Cultuurgoederen en verzamelingen vallen buiten de definitie van cultureel erfgoed in de Omgevingswet en daarmee buiten het kader van de fysieke leefomgeving (artikel 1.2 O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ing gemeentelijke monumenten en voornemen tot aanwijzing</text:p>
                </table:table-cell>
                <table:table-cell table:style-name="cell_frame_all" table:number-rows-spanned="1" table:number-columns-spanned="1">
                  <text:p text:style-name="table_al">Artikelen 5 en 6</text:p>
                </table:table-cell>
                <table:table-cell table:style-name="cell_frame_all" table:number-rows-spanned="1" table:number-columns-spanned="1">
                  <text:p text:style-name="table_al">Artikel 2.2</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bescherming</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Bijlage I (definitie ‘voorbeschermd gemeentelijk monument’). De voorbeschermingsregels zijn opgenomen in par. 3.5.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vies gemeentelijke adviescommissie</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rtikel 6.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listermijn en inhoud aanwijzingsbesluit</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kendmak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en 2.1, vijfde lid, en 2.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wijzing voorlopig gemeentelijk monument</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en 2.2, vijfde lid en 6.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jzigingen erfgoedregister</text:p>
                </table:table-cell>
                <table:table-cell table:style-name="cell_frame_all" table:number-rows-spanned="1" table:number-columns-spanned="1">
                  <text:p text:style-name="table_al">Artikel 12, eerste lid</text:p>
                </table:table-cell>
                <table:table-cell table:style-name="cell_frame_all" table:number-rows-spanned="1" table:number-columns-spanned="1">
                  <text:p text:style-name="table_al">Artikel 2.1 (wijzigen aanbrengen in het register zit besloten in de bevoegdheid om het register te beh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2, tweede en derde lid</text:p>
                </table:table-cell>
                <table:table-cell table:style-name="cell_frame_all" table:number-rows-spanned="1" table:number-columns-spanned="1">
                  <text:p text:style-name="table_al">Artikel 2.4 (vervallen of wijzigen van aanwijzing verwerken in erfgoedregister zit besloten in de bevoegdheid van artikel 2.1 om het register te beh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bod beschadigen monument</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rtikel 3.9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rtikel 3.9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igeren omgevingsvergunnin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9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viescommissie rijksmonumentenactiviteit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6.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wijzen beschermd dorpsgezicht</text:p>
                </table:table-cell>
                <table:table-cell table:style-name="cell_frame_all" table:number-rows-spanned="1" table:number-columns-spanned="1">
                  <text:p text:style-name="table_al">Artikel 18, eerste lid</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vies gemeentelijke adviescommissie</text:p>
                </table:table-cell>
                <table:table-cell table:style-name="cell_frame_all" table:number-rows-spanned="1" table:number-columns-spanned="1">
                  <text:p text:style-name="table_al">Artikel 18, tweede lid</text:p>
                </table:table-cell>
                <table:table-cell table:style-name="cell_frame_all" table:number-rows-spanned="1" table:number-columns-spanned="1">
                  <text:p text:style-name="table_al">Artikel 6.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ocedurele regels</text:p>
                </table:table-cell>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name in erfgoedregister</text:p>
                </table:table-cell>
                <table:table-cell table:style-name="cell_frame_all" table:number-rows-spanned="1" table:number-columns-spanned="1">
                  <text:p text:style-name="table_al">Artikel 18, vierde lid</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Artikel 18, vijfde en zesde lid</text:p>
                </table:table-cell>
                <table:table-cell table:style-name="cell_frame_all" table:number-rows-spanned="1" table:number-columns-spanned="1">
                  <text:p text:style-name="table_al">Artikel 2.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8, zevende lid</text:p>
                </table:table-cell>
                <table:table-cell table:style-name="cell_frame_all" table:number-rows-spanned="1" table:number-columns-spanned="1">
                  <text:p text:style-name="table_al">N.v.t. (beheersverordening vervalt als instrumen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latie met Monumentenwet en provinciale verordening</text:p>
                </table:table-cell>
                <table:table-cell table:style-name="cell_frame_all" table:number-rows-spanned="1" table:number-columns-spanned="1">
                  <text:p text:style-name="table_al">Artikel 18, achtste lid</text:p>
                </table:table-cell>
                <table:table-cell table:style-name="cell_frame_all" table:number-rows-spanned="1" table:number-columns-spanned="1">
                  <text:p text:style-name="table_al">Artikel 2.5,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jziging, intrekking en vervallen aanwijzing</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2.8 ((vervallen of wijzigen van aanwijzing verwerken in erfgoedregister zit besloten in de bevoegdheid van artikel 2.1 om het register te beh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Artikelen 3.95 en 3.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andhaving en toezicht</text:p>
                </table:table-cell>
                <table:table-cell table:style-name="cell_frame_all" table:number-rows-spanned="1" table:number-columns-spanned="1">
                  <text:p text:style-name="table_al">Artikelen 21 en 22</text:p>
                </table:table-cell>
                <table:table-cell table:style-name="cell_frame_all" table:number-rows-spanned="1" table:number-columns-spanned="1">
                  <text:p text:style-name="table_al">Artikelen 7.1 en 7.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angnet archeologie</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Artikel 3.9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Artikel 8.2</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58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8.42b van de Wet milieubeheer]|[1.0:c:BWBR0003245&amp;artikel=8.42b&amp;g=2021-11-03</meta:user-defined>
    <meta:user-defined meta:name="DC.source">artikel 10.23 van de Wet milieubeheer]|[1.0:c:BWBR0003245&amp;artikel=10.23&amp;g=2021-11-03</meta:user-defined>
    <meta:user-defined meta:name="DC.source">artikel 10.26 van de Wet milieubeheer]|[1.0:c:BWBR0003245&amp;artikel=10.26&amp;g=2021-11-03</meta:user-defined>
    <meta:user-defined meta:name="DC.source">artikel 8 van de Woningwet]|[1.0:c:BWBR0005181&amp;artikel=8&amp;g=2021-10-28</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van het Activiteitenbesluit milieubeheer]|[1.0:c:BWBR0022762&amp;artikel=3.148&amp;g=2021-07-01</meta:user-defined>
    <meta:user-defined meta:name="OVERHEIDop.referentienummer">Z/21/146019/286818</meta:user-defined>
    <meta:user-defined meta:name="DCTERMS.alternative">Verordening fysieke leefomgeving Oegstgeest</meta:user-defined>
    <dc:language>nl</dc:language>
    <meta:user-defined meta:name="OVERHEIDop.locatietype/OVERHEIDop.gebiedsmarkering">Gemeente</meta:user-defined>
    <meta:user-defined meta:name="DC.title">Verordening fysieke leefomgeving Oegstgeest</meta:user-defined>
    <meta:user-defined meta:name="DCTERMS.W3CDTF/DCTERMS.available">2021-12-28</meta:user-defined>
    <meta:user-defined meta:name="DCTERMS.W3CDTF/OVERHEIDop.jaargang">2021</meta:user-defined>
    <meta:user-defined meta:name="OVERHEIDop.publicationIssue">475810</meta:user-defined>
    <meta:user-defined meta:name="OVERHEIDop.betreftRegeling">CVDR669622_1</meta:user-defined>
    <meta:user-defined meta:name="xs:date/OVERHEIDop.startdatum">2021-12-29</meta:user-defined>
    <meta:user-defined meta:name="OVERHEIDop.GmbID/DC.identifier">gmb-2021-475810</meta:user-defined>
    <meta:user-defined meta:name="OVERHEIDop.versieInformatie"/>
  </office:meta>
</office:document-meta>
</file>