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Oranjeplein 8 Z in Egmond aan den Hoef het wijzigen van het gebruik van een garage naar recreatiewoning, verzenddatum 16 december 2021 (WABO2102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80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0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80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Oranjeplein 8 Z in Egmond aan den Hoef het wijzigen van het gebruik van een garage naar recreatiewoning, verzenddatum 16 december 2021 (WABO2102042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804</meta:user-defined>
    <meta:user-defined meta:name="OVERHEIDop.GmbID/DC.identifier">gmb-2021-475804</meta:user-defined>
    <meta:user-defined meta:name="OVERHEIDop.versieInformatie"/>
  </office:meta>
</office:document-meta>
</file>