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6 te Nijmegen: plaatsen van een nokverhogende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een nokverhogende dakkapel aan de voorzijde van de woning (Papaverstraat 36 te Nijmegen)</text:p>
            <text:p text:style-name="common-al">
            <text:span text:style-name="nadrukvet">Activiteiten: </text:span>Bouwen; </text:p>
            <text:p text:style-name="common-al">
            <text:span text:style-name="nadrukvet">Zaaknummer: </text:span>W.Z21.101111.01</text:p>
            <text:p text:style-name="common-al">
            <text:span text:style-name="nadrukvet">Product: </text:span>omgevingsvergunning</text:p>
            <text:p text:style-name="common-al">
            <text:span text:style-name="nadrukvet">Ontvangst: </text:span>10-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9F70E50-B634-44E9-A228-80F5A132F15B" xlink:type="simple">http://www.nijmegen.nl/vergunningpagina/?guid=D9F70E50-B634-44E9-A228-80F5A132F1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2.79 427982.76</meta:user-defined>
    <meta:user-defined meta:name="DC.title">Papaverstraat 36 te Nijmegen: plaatsen van een nokverhogende dakkapel aan de voorzijde van de woning - omgevingsvergunning - Aanvraag ontvangen</meta:user-defined>
    <meta:user-defined meta:name="OVERHEID.PostcodeHuisnummer/OVERHEIDop.postcodeHuisnummer">6542MZ 36</meta:user-defined>
    <meta:user-defined meta:name="OVERHEIDop.straatnaam">Papaver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0</meta:user-defined>
    <meta:user-defined meta:name="OVERHEIDop.GmbID/DC.identifier">gmb-2021-47580</meta:user-defined>
    <meta:user-defined meta:name="OVERHEIDop.versieInformatie"/>
  </office:meta>
</office:document-meta>
</file>