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esdijk 131 in Bergen (NH) het wijzigen van de voorgevel, verzenddatum 21 december 2021 (WABO2102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79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esdijk 131 in Bergen (NH) het wijzigen van de voorgevel, verzenddatum 21 december 2021 (WABO2102170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796</meta:user-defined>
    <meta:user-defined meta:name="OVERHEIDop.GmbID/DC.identifier">gmb-2021-475796</meta:user-defined>
    <meta:user-defined meta:name="OVERHEIDop.versieInformatie"/>
  </office:meta>
</office:document-meta>
</file>