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uttostraat ongenummerd Haler (perceel C 2719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onhuis) op locatie Gruttostraat ongenummerd Haler (perceel C 2719 gedeeltelijk).</text:p>
            <text:p text:style-name="common-al">De omgevingsvergunning is geregistreerd onder zaaknummer 2021-025268. Het besluit is op 23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4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79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uttostraat ongenummerd Haler (perceel C 2719 gedeeltelijk)</meta:user-defined>
    <dc:language>nl</dc:language>
    <meta:user-defined meta:name="OVERHEIDop.locatietype/OVERHEIDop.gebiedsmarkering">Vlak</meta:user-defined>
    <meta:user-defined meta:name="DC.title">Kennisgeving besluit op omgevingsvergunning, Gruttostraat ongenummerd Haler (perceel C 2719 gedeeltelijk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93</meta:user-defined>
    <meta:user-defined meta:name="OVERHEIDop.GmbID/DC.identifier">gmb-2021-475793</meta:user-defined>
    <meta:user-defined meta:name="OVERHEIDop.versieInformatie"/>
  </office:meta>
</office:document-meta>
</file>