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33 te Nijmegen: verwijderen van de winkelpui om 3 nieuwe kozijnen te 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verwijderen van de winkelpui om 3 nieuwe kozijnen te plaatsen (In de Betouwstraat 33 te Nijmegen)</text:p>
            <text:p text:style-name="common-al">
            <text:span text:style-name="nadrukvet">Activiteiten: </text:span>Monument; Bouwen; </text:p>
            <text:p text:style-name="common-al">
            <text:span text:style-name="nadrukvet">Zaaknummer: </text:span>W.Z21.101083.01</text:p>
            <text:p text:style-name="common-al">
            <text:span text:style-name="nadrukvet">Product: </text:span>omgevingsvergunning</text:p>
            <text:p text:style-name="common-al">
            <text:span text:style-name="nadrukvet">Ontvangst: </text:span>10-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DA082D-A220-4C02-BF41-E55BF0CB6464" xlink:type="simple">http://www.nijmegen.nl/vergunningpagina/?guid=29DA082D-A220-4C02-BF41-E55BF0CB64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7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0.88 428478.64</meta:user-defined>
    <meta:user-defined meta:name="DC.title">In de Betouwstraat 33 te Nijmegen: verwijderen van de winkelpui om 3 nieuwe kozijnen te plaatsen - omgevingsvergunning - Aanvraag ontvangen</meta:user-defined>
    <meta:user-defined meta:name="OVERHEID.PostcodeHuisnummer/OVERHEIDop.postcodeHuisnummer">6511GB 35</meta:user-defined>
    <meta:user-defined meta:name="OVERHEIDop.straatnaam">In de Betouwstraat</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79</meta:user-defined>
    <meta:user-defined meta:name="OVERHEIDop.GmbID/DC.identifier">gmb-2021-47579</meta:user-defined>
    <meta:user-defined meta:name="OVERHEIDop.versieInformatie"/>
  </office:meta>
</office:document-meta>
</file>