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44 Verleende omgevingsvergunning - Kadastrale sectie H1215 (Nabij Runderweg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H1215 (Nabij Runderweg 10)</text:span></text:p>
            <text:p text:style-name="common-al"/>
            <text:p text:style-name="common-al">Dossiernummer: 3944</text:p>
            <text:p text:style-name="common-al"/>
            <text:p text:style-name="common-al">Dossieromschrijving: plaatsen van een substatio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44</meta:user-defined>
    <meta:user-defined meta:name="DCTERMS.abstract">plaatsen van een substation</meta:user-defined>
    <dc:language>nl</dc:language>
    <meta:user-defined meta:name="OVERHEIDop.locatietype/OVERHEIDop.gebiedsmarkering">Punt</meta:user-defined>
    <meta:user-defined meta:name="DC.title">3944 Verleende omgevingsvergunning - Kadastrale sectie H1215 (Nabij Runderweg 10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86</meta:user-defined>
    <meta:user-defined meta:name="OVERHEIDop.GmbID/DC.identifier">gmb-2021-475786</meta:user-defined>
    <meta:user-defined meta:name="OVERHEIDop.versieInformatie"/>
  </office:meta>
</office:document-meta>
</file>