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weg 27 in Egmond aan den Hoef het vergroten van de woning, verzenddatum 21 december 2021 (WABO2102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78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ulianaweg 27 in Egmond aan den Hoef het vergroten van de woning, verzenddatum 21 december 2021 (WABO210214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783</meta:user-defined>
    <meta:user-defined meta:name="OVERHEIDop.GmbID/DC.identifier">gmb-2021-475783</meta:user-defined>
    <meta:user-defined meta:name="OVERHEIDop.versieInformatie"/>
  </office:meta>
</office:document-meta>
</file>