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laan 60 te Nijmegen: kappen van een hoge den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kappen van een hoge den in de achtertuin (Gelderselaan 60 te Nijmegen)</text:p>
            <text:p text:style-name="common-al">
            <text:span text:style-name="nadrukvet">Activiteiten: </text:span>Kappen; </text:p>
            <text:p text:style-name="common-al">
            <text:span text:style-name="nadrukvet">Zaaknummer: </text:span>W.Z21.101080.01</text:p>
            <text:p text:style-name="common-al">
            <text:span text:style-name="nadrukvet">Product: </text:span>omgevingsvergunning</text:p>
            <text:p text:style-name="common-al">
            <text:span text:style-name="nadrukvet">Ontvangst: </text:span>09-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D64C99-4100-47EC-AAA9-C83FC67C9F34" xlink:type="simple">http://www.nijmegen.nl/vergunningpagina/?guid=9AD64C99-4100-47EC-AAA9-C83FC67C9F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7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52.34 427096.33</meta:user-defined>
    <meta:user-defined meta:name="DC.title">Gelderselaan 60 te Nijmegen: kappen van een hoge den in de achtertuin - omgevingsvergunning - Aanvraag ontvangen</meta:user-defined>
    <meta:user-defined meta:name="OVERHEID.PostcodeHuisnummer/OVERHEIDop.postcodeHuisnummer">6523LK 60</meta:user-defined>
    <meta:user-defined meta:name="OVERHEIDop.straatnaam">Gelderselaan</meta:user-defined>
    <meta:user-defined meta:name="OVERHEIDop.woonplaats">Nijmegen</meta:user-defined>
    <meta:user-defined meta:name="DCTERMS.W3CDTF/DCTERMS.available">2021-02-16</meta:user-defined>
    <meta:user-defined meta:name="DCTERMS.W3CDTF/OVERHEIDop.jaargang">2021</meta:user-defined>
    <meta:user-defined meta:name="OVERHEIDop.publicationIssue">47577</meta:user-defined>
    <meta:user-defined meta:name="OVERHEIDop.GmbID/DC.identifier">gmb-2021-47577</meta:user-defined>
    <meta:user-defined meta:name="OVERHEIDop.versieInformatie"/>
  </office:meta>
</office:document-meta>
</file>