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289 Ingekomen omgevingsvergunning - Arendweg 17 t/m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7-12-2021</text:p>
            <text:p text:style-name="common-al"/>
            <text:p text:style-name="common-al">Dossierlocatie: <text:span text:style-name="nadrukvet">Geen locatie bekend</text:span></text:p>
            <text:p text:style-name="common-al"/>
            <text:p text:style-name="common-al">Dossiernummer: 5289</text:p>
            <text:p text:style-name="common-al"/>
            <text:p text:style-name="common-al">Dossieromschrijving: veranderen en van een gebouw (stalling voor vliegtuigen), het plaatsen van kozijnen, erfafscheiding en van een handelsreclame en het aanleggen van een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6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5289</meta:user-defined>
    <meta:user-defined meta:name="DCTERMS.abstract">veranderen en van een gebouw (stalling voor vliegtuigen), het plaatsen van kozijnen, erfafscheiding en van een handelsreclame en het aanleggen van een uitrit</meta:user-defined>
    <dc:language>nl</dc:language>
    <meta:user-defined meta:name="OVERHEIDop.locatietype/OVERHEIDop.gebiedsmarkering">Punt</meta:user-defined>
    <meta:user-defined meta:name="DC.title">5289 Ingekomen omgevingsvergunning - Arendweg 17 t/m 23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67</meta:user-defined>
    <meta:user-defined meta:name="OVERHEIDop.GmbID/DC.identifier">gmb-2021-475767</meta:user-defined>
    <meta:user-defined meta:name="OVERHEIDop.versieInformatie"/>
  </office:meta>
</office:document-meta>
</file>