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PV/Bijzondere wetten voor het schieten met carbid op 31 december 2021 - op het sportveld nabij Tuinbouwstraat 9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december 2021 een besluit genomen op de aanvraag met zaaknummer Z202104584 voor het schieten met carbid op 31 december 2021 op locatie sportveld nabij Tuinbouwstraat 9 in Komm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575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5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5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ntheffing APV/Bijzondere wetten voor het schieten met carbid op 31 december 2021 - op het sportveld nabij Tuinbouwstraat 9 in Kommerzijl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753</meta:user-defined>
    <meta:user-defined meta:name="OVERHEIDop.GmbID/DC.identifier">gmb-2021-475753</meta:user-defined>
    <meta:user-defined meta:name="OVERHEIDop.versieInformatie"/>
  </office:meta>
</office:document-meta>
</file>