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an veranderen van het bedrijf, Heuvellaan 7 in Tienhoven</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Activiteitenbesluit ontvangen voor het bedrijf op het adres Heuvellaan 7 in Tienhoven. Het gaat om een melding voor Van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8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7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an veranderen van het bedrijf, Heuvellaan 7 in Tienhoven</meta:user-defined>
    <meta:user-defined meta:name="DCTERMS.W3CDTF/DCTERMS.available">2021-12-29</meta:user-defined>
    <meta:user-defined meta:name="DCTERMS.W3CDTF/OVERHEIDop.jaargang">2021</meta:user-defined>
    <meta:user-defined meta:name="OVERHEIDop.publicationIssue">475746</meta:user-defined>
    <meta:user-defined meta:name="OVERHEIDop.GmbID/DC.identifier">gmb-2021-475746</meta:user-defined>
    <meta:user-defined meta:name="OVERHEIDop.versieInformatie"/>
  </office:meta>
</office:document-meta>
</file>