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bergingsruimte aan Waddenpromenade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2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12-2021, Waddenpromenade 3, Harlingen, het plaatsen van een bergingsruimt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7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bergingsruimte aan Waddenpromenade 3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745</meta:user-defined>
    <meta:user-defined meta:name="OVERHEIDop.GmbID/DC.identifier">gmb-2021-475745</meta:user-defined>
    <meta:user-defined meta:name="OVERHEIDop.versieInformatie"/>
  </office:meta>
</office:document-meta>
</file>