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acaciaboom te Beilen, Domcapitt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acaciaboom te Beilen, Domcapittel 1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574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acaciaboom te Beilen, Domcapittel 15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744</meta:user-defined>
    <meta:user-defined meta:name="OVERHEIDop.GmbID/DC.identifier">gmb-2021-475744</meta:user-defined>
    <meta:user-defined meta:name="OVERHEIDop.versieInformatie"/>
  </office:meta>
</office:document-meta>
</file>