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16 in Bergen (NH), het bouwen van een woning met mantelzorg, verzenddatum 16 december 2021 (WABO2101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74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4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4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Zuidlaan 16 in Bergen (NH), het bouwen van een woning met mantelzorg, verzenddatum 16 december 2021 (WABO2101342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743</meta:user-defined>
    <meta:user-defined meta:name="OVERHEIDop.GmbID/DC.identifier">gmb-2021-475743</meta:user-defined>
    <meta:user-defined meta:name="OVERHEIDop.versieInformatie"/>
  </office:meta>
</office:document-meta>
</file>