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eusden - Verkiezingen gemeenteraad 2022 kandidaatstel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Verkiezingen gemeenteraad kandidaatstelling</text:span> <text:span text:style-name="artikel_kop_label"/> </text:p>
            <text:p text:style-name="al">De burgemeester van gemeente Leusden (G. Bouwmeester) maakt het volgende bekend:</text:p>
            <text:p text:style-name="al"/>
            <text:list text:style-name="id1-3-2-2-1-4">
              <text:list-item text:style-override="id1-3-2-2-1-4-1">
                <text:number>1.</text:number>
                <text:p text:style-name="al">Op <text:span text:style-name="nadrukvet">31 januari 2022 </text:span>zal <text:span text:style-name="nadrukvet">van 09.00 tot 17.00 uur</text:span> de kandidaatstelling voor de verkiezing van de leden van de raad van de gemeente plaatshebben. Op die dag kunnen op het gemeentehuis aan het adres <text:span text:style-name="nadrukvet">’t Erf 1 in Leusden</text:span> bij het daar gevestigde centraal stembureau de lijsten van kandidaten worden ingeleverd. Inleveren van de kandidatenlijst kan niet digitaal of per post. Wij vragen u voor het inleveren een afspraak te maken via <text:a xlink:href="mailto:verkiezingen@leusden.nl" xlink:type="simple">verkiezingen@leusden.nl</text:a> of door te bellen naar 14 033. Zorg dat u op deze dag op tijd komt, want anders kan uw partij helaas niet deelnemen aan de verkiezingen. </text:p>
              </text:list-item>
              <text:list-item text:style-override="id1-3-2-2-1-4-2">
                <text:number>2.</text:number>
                <text:p text:style-name="al">De benodigde formulieren voor:</text:p>
                <text:list text:style-name="id1-3-2-2-1-4-2-3">
                  <text:list-item text:style-override="id1-3-2-2-1-4-2-3-1">
                    <text:number>1.</text:number>
                    <text:p text:style-name="al">i. de lijsten van kandidaten (model H 1)</text:p>
                  </text:list-item>
                  <text:list-item text:style-override="id1-3-2-2-1-4-2-3-2">
                    <text:number>2.</text:number>
                    <text:p text:style-name="al">ii. de verklaringen van instemming van de kandidaten met hun kandidaatstelling (model H 9)</text:p>
                  </text:list-item>
                  <text:list-item text:style-override="id1-3-2-2-1-4-2-3-3">
                    <text:number>3.</text:number>
                    <text:p text:style-name="al">iii. de machtigingen tot het plaatsen van de aanduiding van de politieke groepering boven een kandidatenlijst (model H 3-1)</text:p>
                  </text:list-item>
                  <text:list-item text:style-override="id1-3-2-2-1-4-2-3-4">
                    <text:number>4.</text:number>
                    <text:p text:style-name="al">iv. de machtigingen tot het plaatsen van een aanduiding, gevormd door samenvoeging van de aanduidingen van politieke groeperingen of afkortingen daarvan, boven een kandidatenlijst (model H 3-2)</text:p>
                  </text:list-item>
                  <text:list-item text:style-override="id1-3-2-2-1-4-2-3-5">
                    <text:number>5.</text:number>
                    <text:p text:style-name="al">v. de verklaringen van ondersteuning van een kandidatenlijst (model H 4)</text:p>
                    <text:p text:style-name="al">zijn tot en met de dag van de kandidaatstelling op het gemeentehuis kosteloos voor de kiezers verkrijgbaar. Wilt u als politieke groepering meedoen aan deze gemeenteraadsverkiezingen en meer informatie over de procedures en voorwaarden? Stuur dan een email met uw contactgegevens naar <text:a xlink:href="mailto:verkiezingen@leusden.nl" xlink:type="simple">verkiezingen@leusden.nl</text:a> of bel naar 14 033. Wij nemen dan contact met u op voor een afspraak 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G.J.Bouwmeester, burgemeester </text:p>
          </text:section>
          <text:section text:name="gegeven_id1-3-2-3-2" text:style-name="gegeven">
            <text:p text:style-name="dagtekening">
            <text:span text:style-name="datum">Leusden, 22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7574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4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4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Leus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Bestuur | Organisatie en beleid</meta:user-defined>
    <meta:user-defined meta:name="DC.source">artikel B 3 van de Kieswet]|[1.0:c:BWBR0004627&amp;artikel=B%203&amp;g=2021-07-01</meta:user-defined>
    <meta:user-defined meta:name="DCTERMS.abstract">Verkiezingen gemeenteraad kandidaatstelling</meta:user-defined>
    <dc:language>nl</dc:language>
    <meta:user-defined meta:name="OVERHEIDop.locatietype/OVERHEIDop.gebiedsmarkering">Gemeente</meta:user-defined>
    <meta:user-defined meta:name="DC.title">Leusden - Verkiezingen gemeenteraad 2022 kandidaatstelling</meta:user-defined>
    <meta:user-defined meta:name="DCTERMS.W3CDTF/DCTERMS.available">2021-12-27</meta:user-defined>
    <meta:user-defined meta:name="OVERHEIDop.externeBijlage">Verkiezingen gemeenteraad kandidaatstelling|exb-2021-75688</meta:user-defined>
    <meta:user-defined meta:name="DCTERMS.W3CDTF/OVERHEIDop.jaargang">2021</meta:user-defined>
    <meta:user-defined meta:name="OVERHEIDop.publicationIssue">475742</meta:user-defined>
    <meta:user-defined meta:name="OVERHEIDop.GmbID/DC.identifier">gmb-2021-475742</meta:user-defined>
    <meta:user-defined meta:name="OVERHEIDop.versieInformatie"/>
  </office:meta>
</office:document-meta>
</file>