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vergunning APV/bijzondere wetten voor het plaatsen van een pizzakar van 1 januari 2022 tot en met 31 december 2022 op woensdagen (16:00 - 20:00) op de H.B. Nederburghplein te Bergambacht. De aanvraag is geregistreerd onder zaaknummer SXO-202127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7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H.B. Nederburghplein te Bergambach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38</meta:user-defined>
    <meta:user-defined meta:name="OVERHEIDop.GmbID/DC.identifier">gmb-2021-475738</meta:user-defined>
    <meta:user-defined meta:name="OVERHEIDop.versieInformatie"/>
  </office:meta>
</office:document-meta>
</file>