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de Koekamp en de Bezuidenhoutseweg nabij Den Haag Centraal Station (ter plaatse van de voormalige Boschsloo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insteek)haven ter hoogte van de Koekamp en de Bezuidenhoutseweg nabij Den Haag Centraal Station (ter plaatse van de voormalige Boschsloot)</text:p>
            <text:p text:style-name="common-al"/>
            <text:p text:style-name="common-al">Ons kenmerk: 2021127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r hoogte van de Koekamp en de Bezuidenhoutseweg nabij Den Haag Centraal Station (ter plaatse van de voormalige Boschsloot)</text:p>
            <text:p text:style-name="tussenkopcur">
            <text:span text:style-name="nadrukvet">Datum bekendmaking besluit:</text:span>
          </text:p>
            <text:p text:style-name="common-al">23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73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3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3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749/8161509</meta:user-defined>
    <meta:user-defined meta:name="DCTERMS.abstract">Het aanleggen van een (insteek)haven ter hoogte van de Koekamp en de Bezuidenhoutseweg nabij Den Haag Centraal Station (ter plaatse van de voormalige Boschsloot)</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ter hoogte van de Koekamp en de Bezuidenhoutseweg nabij Den Haag Centraal Station (ter plaatse van de voormalige Boschsloot) te Den Haag</meta:user-defined>
    <meta:user-defined meta:name="DCTERMS.W3CDTF/DCTERMS.available">2021-12-27</meta:user-defined>
    <meta:user-defined meta:name="DCTERMS.W3CDTF/OVERHEIDop.jaargang">2021</meta:user-defined>
    <meta:user-defined meta:name="OVERHEIDop.externeBijlage">Bijlage_41944679_voor_bekendmaking|exb-2021-75687</meta:user-defined>
    <meta:user-defined meta:name="OVERHEIDop.publicationIssue">475735</meta:user-defined>
    <meta:user-defined meta:name="OVERHEIDop.GmbID/DC.identifier">gmb-2021-475735</meta:user-defined>
    <meta:user-defined meta:name="OVERHEIDop.versieInformatie"/>
  </office:meta>
</office:document-meta>
</file>