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haven- en kadegelden 2022</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artikel 228 en 229, eerste lid, aanhef en de onderdelen a en b, van de Gemeentewet en artikel 15.33 van de Wet milieubeheer;</text:p>
            <text:p text:style-name="al">b e s l u i t;</text:p>
            <text:p text:style-name="al">vast te stellen de: </text:p>
            <text:p text:style-name="al">Verordening haven- en kade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list text:style-name="id1-3-2-2-1-2">
              <text:list-item text:style-override="id1-3-2-2-1-2">
                <text:number>1.</text:number>
                <text:p text:style-name="al">Onder de naam havengeld wordt een recht geheven ter zake van het gebruik overeenkomstig de bestemming van voor de openbare dienst bestemde gemeentewateren (Biesboschhaven, Beatrixhaven, RWS haven) of van andere voor de openbare dienst bestemde werken of inrichtingen, die in beheer of onderhoud zijn bij de gemeente.</text:p>
              </text:list-item>
              <text:list-item text:style-override="id1-3-2-2-1-3">
                <text:number>2.</text:number>
                <text:p text:style-name="al">Onder de naam kadegeld wordt een recht geheven ter zake van het gebruik van de kaden of het plaatsen, leggen of opslaan van goederen, materialen of voorwerpen op voor de openbare dienst bestemde gemeentegrond, behorende tot de gemeentelijke kade- en havenwerk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1.</text:number>
                <text:p text:style-name="al">vaartuig: alle soorten van varende en drijvende voorwerpen welke gebezigd kunnen worden en/of ingericht zijn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2-3-2">
                <text:number>2.</text:number>
                <text:p text:style-name="al">meetbrief: het document als bedoeld in het metingbesluit Binnenvaartuigen 1978 juncto het besluit van 24 oktober 1983, Stb. 548 (Besluit binnenschependocumenten);</text:p>
              </text:list-item>
              <text:list-item text:style-override="id1-3-2-2-2-3-3">
                <text:number>3.</text:number>
                <text:p text:style-name="al">vrachtschip: een vaartuig dat hoofdzakelijk ingericht is of wordt gebruikt voor het vervoer van goederen;</text:p>
              </text:list-item>
              <text:list-item text:style-override="id1-3-2-2-2-3-4">
                <text:number>4.</text:number>
                <text:p text:style-name="al">zeeschip: een vaartuig zoals bedoeld in artikel 2, lid 1,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5">
                <text:number>5.</text:number>
                <text:p text:style-name="al">passagiersschip: een vaartuig, dat middel van openbaar vervoer is of hoofdzakelijk ingericht is of wordt gebruikt voor het bedrijfsmatig vervoer van personen;</text:p>
              </text:list-item>
              <text:list-item text:style-override="id1-3-2-2-2-3-6">
                <text:number>6.</text:number>
                <text:p text:style-name="al">sleepboot/duwboot: een vaartuig dat hoofdzakelijk ingericht is of wordt gebruikt voor het slepen of duwen van andere vaartuigen;</text:p>
              </text:list-item>
              <text:list-item text:style-override="id1-3-2-2-2-3-7">
                <text:number>7.</text:number>
                <text:p text:style-name="al">vissersschip: een vaartuig dat hoofdzakelijk ingericht is of wordt gebruikt voor het vangen van vis;</text:p>
              </text:list-item>
              <text:list-item text:style-override="id1-3-2-2-2-3-8">
                <text:number>8.</text:number>
                <text:p text:style-name="al">pleziervaartuig: een vaartuig, dat hoofdzakelijk ingericht is of wordt gebruikt voor de recreatie, niet zijnde een passagiersschip;</text:p>
              </text:list-item>
              <text:list-item text:style-override="id1-3-2-2-2-3-9">
                <text:number>9.</text:number>
                <text:p text:style-name="al">werkstation: een drijvende of vaste inrichting die ingericht is of gebruikt wordt om werkzaamheden uit te voeren aan een vaartuig in de in artikel 1 bedoelde havens;</text:p>
              </text:list-item>
              <text:list-item text:style-override="id1-3-2-2-2-3-10">
                <text:number>10.</text:number>
                <text:p text:style-name="al">casco/nieuwbouwschip: vaartuig zoals bedoeld in artikel 2 lid 1 waarvan nog niet officieel is vastgesteld wat de tonnenmaat van het vaartuig zal worden;</text:p>
              </text:list-item>
              <text:list-item text:style-override="id1-3-2-2-2-3-11">
                <text:number>11.</text:number>
                <text:p text:style-name="al">laadvermogen: het in tonnen uitgedrukte verschil tussen de zoetwaterverplaatsing van het schip bij de grootst toegelaten diepgang en die van het ledige schip;</text:p>
              </text:list-item>
              <text:list-item text:style-override="id1-3-2-2-2-3-12">
                <text:number>12.</text:number>
                <text:p text:style-name="al">ton: een massa van 1.000 kilogram;</text:p>
              </text:list-item>
              <text:list-item text:style-override="id1-3-2-2-2-3-13">
                <text:number>13.</text:number>
                <text:p text:style-name="al">gross ton (GT): een massa van 1.016 kilogram;</text:p>
              </text:list-item>
              <text:list-item text:style-override="id1-3-2-2-2-3-14">
                <text:number>14.</text:number>
                <text:p text:style-name="al">gebruik van de haven: het in artikel 1 bedoelde gebruik van voor de openbare dienst bestemde wateren of van voor de openbare dienst bestemde werken of inrichtingen, zoals deze zijn aangegeven op de bij de verordening behorende kaart;</text:p>
              </text:list-item>
              <text:list-item text:style-override="id1-3-2-2-2-3-15">
                <text:number>15.</text:number>
                <text:p text:style-name="al">havenmeester: de havenmeester van de gemeente Altena of diens plaatsvervanger;</text:p>
              </text:list-item>
              <text:list-item text:style-override="id1-3-2-2-2-3-16">
                <text:number>16.</text:number>
                <text:p text:style-name="al">termijn: een in de tarieventabellen genoemd tijdvak waarin het gebruik van de haven en of kade plaatsvindt;</text:p>
              </text:list-item>
              <text:list-item text:style-override="id1-3-2-2-2-3-17">
                <text:number>17.</text:number>
                <text:p text:style-name="al">1 dag: een aaneengesloten tijdvak van 24 uren;</text:p>
              </text:list-item>
              <text:list-item text:style-override="id1-3-2-2-2-3-18">
                <text:number>18.</text:number>
                <text:p text:style-name="al">2 dagen:</text:p>
                <text:list text:style-name="id1-3-2-2-2-3-18-3">
                  <text:list-item text:style-override="id1-3-2-2-2-3-18-3-1">
                    <text:number>a.</text:number>
                    <text:p text:style-name="al">een aaneengesloten tijdvak van 48 uren en;</text:p>
                  </text:list-item>
                  <text:list-item text:style-override="id1-3-2-2-2-3-18-3-2">
                    <text:number>b.</text:number>
                    <text:p text:style-name="al">een aaneengesloten tijdvak beginnende op vrijdag om 17.00 uur en eindigende op maandag om 9.00 uur;</text:p>
                  </text:list-item>
                </text:list>
              </text:list-item>
              <text:list-item text:style-override="id1-3-2-2-2-3-19">
                <text:number>19.</text:number>
                <text:p text:style-name="al">7 dagen: een aaneengesloten tijdvak van 7 dagen;</text:p>
              </text:list-item>
              <text:list-item text:style-override="id1-3-2-2-2-3-20">
                <text:number>20.</text:number>
                <text:p text:style-name="al">maand: een aaneengesloten tijdvak van 30 dagen;</text:p>
              </text:list-item>
              <text:list-item text:style-override="id1-3-2-2-2-3-21">
                <text:number>21.</text:number>
                <text:p text:style-name="al">kwartaal: een aaneengesloten tijdvak van 90 dagen;</text:p>
              </text:list-item>
              <text:list-item text:style-override="id1-3-2-2-2-3-22">
                <text:number>22.</text:number>
                <text:p text:style-name="al">Green Award certificaat: een certificaat dat door de Stichting Green Award wordt uitgereikt. Vaartuigen met een Green Award certificaat hebben tijdens een inspectie aangetoond dat zij voldoen aan bovenwettelijk eisen op het gebied van milieu, veiligheid en kwaliteit. Er zijn 4 soorten certificaten; Brons, Zilver, Goud en Platina met ieder hun eigen kortingspercentage op het havengel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en/of degene die gebruik maakt van de kade- en havenwerken waaronder begrepen de verlader en de reparateur. De aanslag kan worden tenaamgesteld van degene die daartoe schriftelijk een verzoek indient onder voorwaarde dat voldoende zekerheid wordt gegeven over de betaling van de aanslag.</text:p>
          </text:section>
          <text:section text:name="artikel_id1-3-2-2-4" text:style-name="artikel">
            <text:p text:style-name="artikel_kop_titel"><text:span text:style-name="artikel_kop_label">Artikel</text:span> <text:span text:style-name="artikel_kop_nr">4.</text:span> Grondslagen</text:p>
            <text:list text:style-name="id1-3-2-2-4-2">
              <text:list-item text:style-override="id1-3-2-2-4-2">
                <text:number>1.</text:number>
                <text:p text:style-name="al">Grondslagen voor de berekening van het havengeld zijn:</text:p>
                <text:list text:style-name="id1-3-2-2-4-2-3">
                  <text:list-item text:style-override="id1-3-2-2-4-2-3-1">
                    <text:number>a.</text:number>
                    <text:p text:style-name="al">het laadvermogen van het vaartuig, uitgedrukt in tonnen;</text:p>
                  </text:list-item>
                  <text:list-item text:style-override="id1-3-2-2-4-2-3-2">
                    <text:number>b.</text:number>
                    <text:p text:style-name="al">het laadvermogen van een zeeschip uitgedrukt in GT (gross ton);</text:p>
                  </text:list-item>
                  <text:list-item text:style-override="id1-3-2-2-4-2-3-3">
                    <text:number>c.</text:number>
                    <text:p text:style-name="al">de oppervlakte van het vaartuig, uitgedrukt in vierkante meters;</text:p>
                  </text:list-item>
                  <text:list-item text:style-override="id1-3-2-2-4-2-3-4">
                    <text:number>d.</text:number>
                    <text:p text:style-name="al">de lengte van het vaartuig, uitgedrukt in meters.</text:p>
                  </text:list-item>
                </text:list>
              </text:list-item>
              <text:list-item text:style-override="id1-3-2-2-4-3">
                <text:number>2.</text:number>
                <text:p text:style-name="al">Grondslagen voor de berekening van het kadegeld zijn:</text:p>
                <text:list text:style-name="id1-3-2-2-4-3-3">
                  <text:list-item text:style-override="id1-3-2-2-4-3-3-1">
                    <text:number>a.</text:number>
                    <text:p text:style-name="al">de oppervlakte van de ingenomen ruimte, uitgedrukt in vierkante meters;</text:p>
                  </text:list-item>
                  <text:list-item text:style-override="id1-3-2-2-4-3-3-2">
                    <text:number>b.</text:number>
                    <text:p text:style-name="al">de strekkende meters kade;</text:p>
                  </text:list-item>
                  <text:list-item text:style-override="id1-3-2-2-4-3-3-3">
                    <text:number>c.</text:number>
                    <text:p text:style-name="al">het voorwerp waarmee ruimte op de kaden wordt ingenomen;</text:p>
                  </text:list-item>
                  <text:list-item text:style-override="id1-3-2-2-4-3-3-4">
                    <text:number>d.</text:number>
                    <text:p text:style-name="al">voor elektriciteit het aantal Kilowattuur;</text:p>
                  </text:list-item>
                  <text:list-item text:style-override="id1-3-2-2-4-3-3-5">
                    <text:number>e.</text:number>
                    <text:p text:style-name="al">voor water het aantal liters.</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 en kadegeld wordt geheven naar de tarieven, die zijn opgenomen in de bij deze verordening behorende tarieventabellen.</text:p>
              </text:list-item>
              <text:list-item text:style-override="id1-3-2-2-5-3">
                <text:number>2.</text:number>
                <text:p text:style-name="al">Wanneer de toepassing van de tarieventabel havens leidt tot een lager bedrag aan havengeld dan € 13,50 wordt de aanslag vastgesteld op € 13,50 (exclusief BTW).</text:p>
              </text:list-item>
              <text:list-item text:style-override="id1-3-2-2-5-4">
                <text:number>3.</text:number>
                <text:p text:style-name="al">Wanneer voor de afname van elektriciteit en water geen inworp van munten plaatsvindt en de toepassing van de tarieventabel kaden voor het gebruik van elektriciteit en water leidt tot een lager bedrag aan kadegeld dan € 5,00 wordt de aanslag vastgesteld op € 5,00 (inclusief BTW).</text:p>
              </text:list-item>
            </text:list>
          </text:section>
          <text:section text:name="artikel_id1-3-2-2-6" text:style-name="artikel">
            <text:p text:style-name="artikel_kop_titel"><text:span text:style-name="artikel_kop_label">Artikel</text:span> <text:span text:style-name="artikel_kop_nr">6.</text:span> Heffingstijdvak en stapelen van tarieven</text:p>
            <text:list text:style-name="id1-3-2-2-6-2">
              <text:list-item text:style-override="id1-3-2-2-6-2">
                <text:number>1.</text:number>
                <text:p text:style-name="al">De belasting wordt geheven over de aaneengesloten verblijfsduur in één kwartaal dan wel, indien vooraf aangifte is gedaan van een al dan niet wisselend verblijf over een periode van een week of meer, de desbetreffende abonnementsperiode (maximaal een kwartaal). Een tariefwijziging gaat in, direct na afloop van de betreffende in de tarieventabel genoemde termijn.</text:p>
              </text:list-item>
              <text:list-item text:style-override="id1-3-2-2-6-3">
                <text:number>2.</text:number>
                <text:p text:style-name="al">Indien de verblijfsduur niet gelijk is aan één van de in de tarieventabellen genoemde termijnen wordt het verschuldigde bedrag berekend door het bedrag van de naastliggende kortere termijn te verhogen met de belasting over het resterende gedeelte van de verblijfsduur. Indien ook het resterende gedeelte van de verblijfsduur niet gelijk is aan een van de in de tarieventabellen genoemde termijnen vindt op dat gedeelte het bepaalde in de vorige volzin op overeenkomstige wijze plaats en zo vervolgens. Indien een gedeelte van een termijn resteert wordt dit voor een gehele termijn gerekend.</text:p>
              </text:list-item>
              <text:list-item text:style-override="id1-3-2-2-6-4">
                <text:number>3.</text:number>
                <text:p text:style-name="al">Indien het op deze wijze berekende bedrag hoger is dan het belastingbedrag verschuldigd over de naasthogere termijn is het naasthogere belastingbedrag verschuldigd.</text:p>
              </text:list-item>
              <text:list-item text:style-override="id1-3-2-2-6-5">
                <text:number>4.</text:number>
                <text:p text:style-name="al">Met het tarief voor 1 dag vindt geen stapeling plaats zoals bedoeld in de voorgaande leden.</text:p>
              </text:list-item>
            </text:list>
          </text:section>
          <text:section text:name="artikel_id1-3-2-2-7" text:style-name="artikel">
            <text:p text:style-name="artikel_kop_titel"><text:span text:style-name="artikel_kop_label">Artikel</text:span> <text:span text:style-name="artikel_kop_nr">7.</text:span> Tariefstoepassing</text:p>
            <text:p text:style-name="al">Voor de toepassing van de tarieven:</text:p>
            <text:list text:style-name="id1-3-2-2-7-3">
              <text:list-item text:style-override="id1-3-2-2-7-3-1">
                <text:number>1.</text:number>
                <text:p text:style-name="al">geldt als laadvermogen in tonnen van een vaartuig, het aantal tonnen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in de onderdelen 1, 2 en 3 bepaalde, het laadvermogen in tonnen dan wel de grootste breedte en lengte over alles ambtshalve vastgesteld indien de in de onderdelen 1, 2 en 3 bedoelde meetbrief niet wordt overgelegd of indien deze de vereiste gegevens niet vermeldt; dan wel de bedoelde meetbrief nog niet is opgesteld. Indien achteraf blijkt dat de werkelijke tonnage meer dan 100 ton afwijkt van het werkelijke tonnage vindt verrekening plaats;</text:p>
              </text:list-item>
              <text:list-item text:style-override="id1-3-2-2-7-3-5">
                <text:number>5.</text:number>
                <text:p text:style-name="al">wordt een gedeelte van een in de tarieventabellen genoemde eenheid van inhoud, van massa, van oppervlakte of van lengte voor een volle eenheid gerekend;</text:p>
              </text:list-item>
              <text:list-item text:style-override="id1-3-2-2-7-3-6">
                <text:number>6.</text:number>
                <text:p text:style-name="al">wordt de verhoging van het havengeld als bedoeld in onderdeel k van de tarieventabel havens voor de helft geheven indien van vaartuigen minder dan de helft van het laadvermogen wordt geladen of gelost;</text:p>
              </text:list-item>
              <text:list-item text:style-override="id1-3-2-2-7-3-7">
                <text:number>7.</text:number>
                <text:p text:style-name="al">wordt, indien een gedeelte van een vaartuig van de havens genoemd onder artikel 1, eerste lid gebruik maakt, het havengeld geheven over het gehele vaartuig;</text:p>
              </text:list-item>
              <text:list-item text:style-override="id1-3-2-2-7-3-8">
                <text:number>8.</text:number>
                <text:p text:style-name="al">wordt, indien een vaartuig na daarvan vooraf melding te hebben gedaan bij de havenmeester, uit de haven vertrekt en binnen 4 uur na vertrek uit de haven weer in de haven terug is, het verblijf als niet onderbroken aangemerkt;</text:p>
              </text:list-item>
              <text:list-item text:style-override="id1-3-2-2-7-3-9">
                <text:number>9.</text:number>
                <text:p text:style-name="al">geldt dat bij wijziging van het tarief, indien het belastbare feit zich zowel voordoet zowel voor als na de wijziging, de tariefwijziging ingaat direct na afloop van de betreffende in de tarieventabel genoemde termijn;</text:p>
              </text:list-item>
              <text:list-item text:style-override="id1-3-2-2-7-3-10">
                <text:number>10.</text:number>
                <text:p text:style-name="al">begint bij voortgezet verblijf in de haven respectievelijk gebruik van de kade na afloop van de termijn waarvoor haven– respectievelijk kadegeld is geheven (aanslag opgelegd is) dan wel van de abonnementsperiode een nieuwe termijn en neemt met betrekking tot de laatstbedoelde termijn het gebruik van de haven respectievelijk van de kade opnieuw een aanvang;</text:p>
              </text:list-item>
              <text:list-item text:style-override="id1-3-2-2-7-3-11">
                <text:number>11.</text:number>
                <text:p text:style-name="al">wordt het tarief van een casco berekend over de periode dat het casco gebruik maakt van de havens als bedoeld in artikel 1 lid 2 en nog geen meetbrief heeft;</text:p>
              </text:list-item>
              <text:list-item text:style-override="id1-3-2-2-7-3-12">
                <text:number>12.</text:number>
                <text:p text:style-name="al">begint, wanneer een casco in gedeelten wordt afgebouwd, iedere keer dat een nieuw gedeelte wordt geplaatst, een nieuwe periode voor de maat of het tonnage die het casco dan heeft;</text:p>
              </text:list-item>
              <text:list-item text:style-override="id1-3-2-2-7-3-13">
                <text:number>13.</text:number>
                <text:p text:style-name="al">wordt bij een casco van een vrachtschip in aanbouw uitgegaan van het tarief voor vrachtschepen dan wel, wanneer de aanslag voor het havengeld daardoor hoger is, van het tarief voor drijvend materiaal.;</text:p>
              </text:list-item>
              <text:list-item text:style-override="id1-3-2-2-7-3-14">
                <text:number>14.</text:number>
                <text:p text:style-name="al">wordt bij overige casco’s uitgegaan van het tarief voor drijvend materiaal;</text:p>
              </text:list-item>
              <text:list-item text:style-override="id1-3-2-2-7-3-15">
                <text:number>15.</text:number>
                <text:p text:style-name="al">wordt voor alle vaartuigen die in het bezit zijn van een Green Award Certificaat Brons een korting van 15% toegepast. Het tarief is na korting 85/100 van het tarief voor het overeenkomstige vaartuig zonder Green Award;</text:p>
              </text:list-item>
              <text:list-item text:style-override="id1-3-2-2-7-3-16">
                <text:number>16.</text:number>
                <text:p text:style-name="al">wordt voor alle vaartuigen die in het bezit zijn van een Green Award Certificaat Zilver een korting van 20% toegepast. Het tarief is na korting 80/100 van het tarief voor het overeenkomstige vaartuig zonder Green Award;</text:p>
              </text:list-item>
              <text:list-item text:style-override="id1-3-2-2-7-3-17">
                <text:number>17.</text:number>
                <text:p text:style-name="al">wordt voor alle vaartuigen die in het bezit zijn van een Green Award Certificaat Goud een korting van 25% toegepast. Het tarief is na korting 75/100 van het tarief voor het overeenkomstige vaartuig zonder Green Award;</text:p>
              </text:list-item>
              <text:list-item text:style-override="id1-3-2-2-7-3-18">
                <text:number>18.</text:number>
                <text:p text:style-name="al">wordt voor alle vaartuigen die in het bezit zijn van een Green Award Certificaat Platina een korting van 30% toegepast. Het tarief is na korting 70/100 van het tarief voor het overeenkomstige vaartuig zonder Green Award;</text:p>
              </text:list-item>
              <text:list-item text:style-override="id1-3-2-2-7-3-19">
                <text:number>19.</text:number>
                <text:p text:style-name="al">wordt het tarief als genoemd in lid 15,16,17 en 18 afgerond op 3 cijfers achter de komma;</text:p>
              </text:list-item>
              <text:list-item text:style-override="id1-3-2-2-7-3-20">
                <text:number>20.</text:number>
                <text:p text:style-name="al">Moet, om in aanmerking te komen voor een korting als bedoeld in lid 15, 16, 17 en 18 gelijk bij binnenkomst in de haven worden aangegeven of het vaartuig over een Green Award Certificaat beschikt en of dit Brons, Zilver, Goud of Platina is.</text:p>
              </text:list-item>
            </text:list>
          </text:section>
          <text:section text:name="artikel_id1-3-2-2-8" text:style-name="artikel">
            <text:p text:style-name="artikel_kop_titel"><text:span text:style-name="artikel_kop_label">Artikel</text:span> <text:span text:style-name="artikel_kop_nr">8.</text:span> Vrijstellingen</text:p>
            <text:p text:style-name="al">Haven - en kadegeld wordt niet geheven ter zake van:</text:p>
            <text:list text:style-name="id1-3-2-2-8-3">
              <text:list-item text:style-override="id1-3-2-2-8-3-1">
                <text:number>a.</text:number>
                <text:p text:style-name="al">vaartuigen in dienst van de gemeente;</text:p>
              </text:list-item>
              <text:list-item text:style-override="id1-3-2-2-8-3-2">
                <text:number>b.</text:number>
                <text:p text:style-name="al">hospitaalschepen;</text:p>
              </text:list-item>
              <text:list-item text:style-override="id1-3-2-2-8-3-3">
                <text:number>c.</text:number>
                <text:p text:style-name="al">sleepboten, die vaartuigen in de haven brengen of daaruit komen halen tenzij de sleepboten langer dan zes uren in de haven verblijven;</text:p>
              </text:list-item>
              <text:list-item text:style-override="id1-3-2-2-8-3-4">
                <text:number>d.</text:number>
                <text:p text:style-name="al">vaartuigen, in rechtstreekse dienst van het rijk, welke uitsluitend ligplaats innemen in verband met het waterbeheer;</text:p>
              </text:list-item>
              <text:list-item text:style-override="id1-3-2-2-8-3-5">
                <text:number>e.</text:number>
                <text:p text:style-name="al">vaartuigen, die minder dan drie uur gebruik maken van een ligplaats mits deze tijd uitsluitend benut wordt om in de gemeente inkopen te doen of zaken af te handelen, niet laden of lossen en geen andere personen dan gezinsleden van de opvarenden of personeel in - of ontschepen;</text:p>
              </text:list-item>
              <text:list-item text:style-override="id1-3-2-2-8-3-6">
                <text:number>f.</text:number>
                <text:p text:style-name="al">de opslag van materialen welke zijn aangevoerd ten behoeve van de gemeente;</text:p>
              </text:list-item>
              <text:list-item text:style-override="id1-3-2-2-8-3-7">
                <text:number>g.</text:number>
                <text:p text:style-name="al">vaartuigen van het koninklijk huis.</text:p>
              </text:list-item>
              <text:list-item text:style-override="id1-3-2-2-8-3-8">
                <text:number>h.</text:number>
                <text:p text:style-name="al">het gebruik van de kades en havens in het kader van de ‘havendag’ en andere, nader door burgemeester en wethouders aan te wijzen, evenement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als bedoeld in artikel 1, wordt geen kwijtschelding verleend.</text:p>
          </text:section>
          <text:section text:name="artikel_id1-3-2-2-10" text:style-name="artikel">
            <text:p text:style-name="artikel_kop_titel"><text:span text:style-name="artikel_kop_label">Artikel</text:span> <text:span text:style-name="artikel_kop_nr">10.</text:span> Wijze van heffing</text:p>
            <text:p text:style-name="al">Het haven - en kadegeld wordt geheven bij wege van aanslag.</text:p>
          </text:section>
          <text:section text:name="artikel_id1-3-2-2-11" text:style-name="artikel">
            <text:p text:style-name="artikel_kop_titel"><text:span text:style-name="artikel_kop_label">Artikel</text:span> <text:span text:style-name="artikel_kop_nr">11.</text:span> Verschuldigdheid en aangifte</text:p>
            <text:list text:style-name="id1-3-2-2-11-2">
              <text:list-item text:style-override="id1-3-2-2-11-2">
                <text:number>1.</text:number>
                <text:p text:style-name="al">Het haven - en kadegeld is verschuldigd zodra het gebruik van de haven begint. Het aanvangstijdstip wordt als volgt bepaald: Een termijn vangt aan op het aanvangstijdstip van het gebruik van de haven en, zo dit niet gemeld is, op de eerste dag van de termijn om 0.00 uur.</text:p>
              </text:list-item>
              <text:list-item text:style-override="id1-3-2-2-11-3">
                <text:number>2.</text:number>
                <text:p text:style-name="al">Onverwijld na binnenkomst van de haven dient de belastingplichtige zich via het VHF 12 kanaal of telefonisch via het 06 telefoonnummer zoals vermeld op het bord zoals dat geplaatst is op de havendam aan de ingang van de haven te melden. De belastingplichtige is bij die melding verplicht om (eventueel via de voice mail) de naam van het betreffende schip, het europanummer, de naam van de schipper met zijn of haar telefoonnummer, het tijdstip van binnenvaren en de vermoedelijke ligtijd te vermelden. Tevens dient vermeld te worden of gebruik wordt gemaakt van een abonnement en voor welke termijn dat abonnement wordt genomen. </text:p>
              </text:list-item>
              <text:list-item text:style-override="id1-3-2-2-11-4">
                <text:number>3.</text:number>
                <text:p text:style-name="al">Onverwijld na binnenkomst in de haven dient de belastingplichtige om een uitnodiging tot het doen van aangifte te verzoeken bij de havenmeester.</text:p>
              </text:list-item>
            </text:list>
          </text:section>
          <text:section text:name="artikel_id1-3-2-2-12" text:style-name="artikel">
            <text:p text:style-name="artikel_kop_titel"><text:span text:style-name="artikel_kop_label">Artikel</text:span> <text:span text:style-name="artikel_kop_nr">12.</text:span> Omzetbelasting</text:p>
            <text:p text:style-name="al">De tarieven in deze verordening genoemd zijn exclusief omzetbelasting tenzij dit expliciet gemeld wordt.</text:p>
          </text:section>
          <text:section text:name="artikel_id1-3-2-2-13" text:style-name="artikel">
            <text:p text:style-name="artikel_kop_titel"><text:span text:style-name="artikel_kop_label">Artikel</text:span> <text:span text:style-name="artikel_kop_nr">13.</text:span> Betaaltermijnen</text:p>
            <text:p text:style-name="al">Het haven - en kadegeld moet worden betaald binnen dertig dagen na de dagtekening van het aanslagbiljet.</text:p>
          </text:section>
          <text:section text:name="artikel_id1-3-2-2-14" text:style-name="artikel">
            <text:p text:style-name="artikel_kop_titel"><text:span text:style-name="artikel_kop_label">Artikel</text:span> <text:span text:style-name="artikel_kop_nr">14.</text:span> Restitutie en overschrijving</text:p>
            <text:list text:style-name="id1-3-2-2-14-2">
              <text:list-item text:style-override="id1-3-2-2-14-2">
                <text:number>1.</text:number>
                <text:p text:style-name="al">Indien een vaartuig wordt vervangen door een ander vaartuig, wordt het voor het vervangen vaartuig over de nog niet verstreken maanden van de lopende termijn betaalde havengeld op verzoek van de belastingplichtige verrekend met het verschuldigde havengeld over die maanden voor het vervangende vaartuig, met dien verstande dat, indien het laatstgenoemde havengeld lager is dan het betaalde, teruggave van het verschil niet plaatsvindt.</text:p>
              </text:list-item>
              <text:list-item text:style-override="id1-3-2-2-14-3">
                <text:number>2.</text:number>
                <text:p text:style-name="al">Het na toepassing van de in het vorige lid bedoelde verrekening verschuldigde bedrag moet binnen veertien dagen na de vervanging overeenkomstig de aangifte worden betaald.</text:p>
              </text:list-item>
            </text:list>
          </text:section>
          <text:section text:name="artikel_id1-3-2-2-15" text:style-name="artikel">
            <text:p text:style-name="artikel_kop_titel"><text:span text:style-name="artikel_kop_label">Artikel</text:span> <text:span text:style-name="artikel_kop_nr">15.</text:span> Reservering</text:p>
            <text:list text:style-name="id1-3-2-2-15-2">
              <text:list-item text:style-override="id1-3-2-2-15-2">
                <text:number>1.</text:number>
                <text:p text:style-name="al">Verzoeken tot reservering van een ligplaats moeten worden gericht aan de havenmeester;</text:p>
              </text:list-item>
              <text:list-item text:style-override="id1-3-2-2-15-3">
                <text:number>2.</text:number>
                <text:p text:style-name="al">Annulering van het verzoek als bedoeld in lid 1 is mogelijk tot uiterlijk 48 uur voorafgaand aan de verwachte aankomsttijd, dit kan telefonisch of per mail. Daarna worden er kosten in rekening gebracht;</text:p>
              </text:list-item>
              <text:list-item text:style-override="id1-3-2-2-15-4">
                <text:number>3.</text:number>
                <text:p text:style-name="al">Het tarief voor het niet nakomen van een reservering als bedoeld in lid 1 en 2 bedraagt € 50,-;</text:p>
              </text:list-item>
              <text:list-item text:style-override="id1-3-2-2-15-5">
                <text:number>4.</text:number>
                <text:p text:style-name="al">Reserveren als bedoeld in lid 1 en 2 is niet mogelijk van 1 december van enig jaar tot en met 7 januari van het daarop volgende jaar. </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haven- en kadegelden 2021 van 15 december 2020 vervalt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haven- en kadegelden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Tarieventabel havens, behorende bij de Verordening haven- en kadegel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arieven in euro’s exclusief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text:p>
                  <text:p text:style-name="table_al">maatstaf</text:p>
                </table:table-cell>
                <table:table-cell table:style-name="cell_frame_all" table:number-rows-spanned="1" table:number-columns-spanned="1">
                  <text:p text:style-name="table_al">Per</text:p>
                </table:table-cell>
                <table:table-cell table:style-name="cell_frame_all" table:number-rows-spanned="1" table:number-columns-spanned="6">
                  <text:p text:style-name="table_al">Termij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dag</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 kwar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achtschip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0,053</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371</text:p>
                </table:table-cell>
                <table:table-cell table:style-name="cell_frame_all" table:number-rows-spanned="1" table:number-columns-spanned="1">
                  <text:p text:style-name="table_al">1,0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achtschip met Green Award Brons </text:p>
                  <text:p text:style-name="table_al">(zonder laden 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2</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90</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rachtschip met Green Award Zilver </text:p>
                  <text:p text:style-name="table_al">(zonder laden 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0,042</text:p>
                </table:table-cell>
                <table:table-cell table:style-name="cell_frame_all" table:number-rows-spanned="1" table:number-columns-spanned="1">
                  <text:p text:style-name="table_al">0,085</text:p>
                </table:table-cell>
                <table:table-cell table:style-name="cell_frame_all" table:number-rows-spanned="1" table:number-columns-spanned="1">
                  <text:p text:style-name="table_al">0,296</text:p>
                </table:table-cell>
                <table:table-cell table:style-name="cell_frame_all" table:number-rows-spanned="1" table:number-columns-spanned="1">
                  <text:p text:style-name="table_al">0,8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achtschip met Green Award Goud</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0</text:p>
                </table:table-cell>
                <table:table-cell table:style-name="cell_frame_all" table:number-rows-spanned="1" table:number-columns-spanned="1">
                  <text:p text:style-name="table_al">0,040</text:p>
                </table:table-cell>
                <table:table-cell table:style-name="cell_frame_all" table:number-rows-spanned="1" table:number-columns-spanned="1">
                  <text:p text:style-name="table_al">0,079</text:p>
                </table:table-cell>
                <table:table-cell table:style-name="cell_frame_all" table:number-rows-spanned="1" table:number-columns-spanned="1">
                  <text:p text:style-name="table_al">0,278</text:p>
                </table:table-cell>
                <table:table-cell table:style-name="cell_frame_all" table:number-rows-spanned="1" table:number-columns-spanned="1">
                  <text:p text:style-name="table_al">0,7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achtschip met Green Award Platina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19</text:p>
                </table:table-cell>
                <table:table-cell table:style-name="cell_frame_all" table:number-rows-spanned="1" table:number-columns-spanned="1">
                  <text:p text:style-name="table_al">0,037</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0,259</text:p>
                </table:table-cell>
                <table:table-cell table:style-name="cell_frame_all" table:number-rows-spanned="1" table:number-columns-spanned="1">
                  <text:p text:style-name="table_al">0,7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eeschip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 (GT)</text:p>
                </table:table-cell>
                <table:table-cell table:style-name="cell_frame_all" table:number-rows-spanned="1" table:number-columns-spanned="1">
                  <text:p text:style-name="table_al">0,037</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0,516</text:p>
                </table:table-cell>
                <table:table-cell table:style-name="cell_frame_all" table:number-rows-spanned="1" table:number-columns-spanned="1">
                  <text:p text:style-name="table_al">1,4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eeschip met Green Award Brons </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 (GT)</text:p>
                </table:table-cell>
                <table:table-cell table:style-name="cell_frame_all" table:number-rows-spanned="1" table:number-columns-spanned="1">
                  <text:p text:style-name="table_al">0,031</text:p>
                </table:table-cell>
                <table:table-cell table:style-name="cell_frame_all" table:number-rows-spanned="1" table:number-columns-spanned="1">
                  <text:p text:style-name="table_al">0,063</text:p>
                </table:table-cell>
                <table:table-cell table:style-name="cell_frame_all" table:number-rows-spanned="1" table:number-columns-spanned="1">
                  <text:p text:style-name="table_al">0,125</text:p>
                </table:table-cell>
                <table:table-cell table:style-name="cell_frame_all" table:number-rows-spanned="1" table:number-columns-spanned="1">
                  <text:p text:style-name="table_al">0,439</text:p>
                </table:table-cell>
                <table:table-cell table:style-name="cell_frame_all" table:number-rows-spanned="1" table:number-columns-spanned="1">
                  <text:p text:style-name="table_al">1,2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Zeeschip met Green Award Zilver </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 (GT)</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59</text:p>
                </table:table-cell>
                <table:table-cell table:style-name="cell_frame_all" table:number-rows-spanned="1" table:number-columns-spanned="1">
                  <text:p text:style-name="table_al">0,118</text:p>
                </table:table-cell>
                <table:table-cell table:style-name="cell_frame_all" table:number-rows-spanned="1" table:number-columns-spanned="1">
                  <text:p text:style-name="table_al">0,413</text:p>
                </table:table-cell>
                <table:table-cell table:style-name="cell_frame_all" table:number-rows-spanned="1" table:number-columns-spanned="1">
                  <text:p text:style-name="table_al">1,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Zeeschip met Green Award Goud </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 (GT)</text:p>
                </table:table-cell>
                <table:table-cell table:style-name="cell_frame_all" table:number-rows-spanned="1" table:number-columns-spanned="1">
                  <text:p text:style-name="table_al">0,028</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111</text:p>
                </table:table-cell>
                <table:table-cell table:style-name="cell_frame_all" table:number-rows-spanned="1" table:number-columns-spanned="1">
                  <text:p text:style-name="table_al">0,387</text:p>
                </table:table-cell>
                <table:table-cell table:style-name="cell_frame_all" table:number-rows-spanned="1" table:number-columns-spanned="1">
                  <text:p text:style-name="table_al">1,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eeschip met Green Award Platina </text:p>
                  <text:p text:style-name="table_al">(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 (GT)</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0,052</text:p>
                </table:table-cell>
                <table:table-cell table:style-name="cell_frame_all" table:number-rows-spanned="1" table:number-columns-spanned="1">
                  <text:p text:style-name="table_al">0,103</text:p>
                </table:table-cell>
                <table:table-cell table:style-name="cell_frame_all" table:number-rows-spanned="1" table:number-columns-spanned="1">
                  <text:p text:style-name="table_al">0,361</text:p>
                </table:table-cell>
                <table:table-cell table:style-name="cell_frame_all" table:number-rows-spanned="1" table:number-columns-spanned="1">
                  <text:p text:style-name="table_al">1,0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onder a,b,c,d,e,f,g,h,i en j wordt per keer (per dag) dat wordt geladen of gelost verhoogd met</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Gross ton (GT)</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ext:p text:style-name="table_al">0,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leepboot/duwboo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iss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station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0,147</text:p>
                </table:table-cell>
                <table:table-cell table:style-name="cell_frame_all" table:number-rows-spanned="1" table:number-columns-spanned="1">
                  <text:p text:style-name="table_al">0,516</text:p>
                </table:table-cell>
                <table:table-cell table:style-name="cell_frame_all" table:number-rows-spanned="1" table:number-columns-spanned="1">
                  <text:p text:style-name="table_al">1,4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Drijvend materiaal</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120</text:p>
                </table:table-cell>
                <table:table-cell table:style-name="cell_frame_all" table:number-rows-spanned="1" table:number-columns-spanned="1">
                  <text:p text:style-name="table_al">0,241</text:p>
                </table:table-cell>
                <table:table-cell table:style-name="cell_frame_all" table:number-rows-spanned="1" table:number-columns-spanned="1">
                  <text:p text:style-name="table_al">0,843</text:p>
                </table:table-cell>
                <table:table-cell table:style-name="cell_frame_all" table:number-rows-spanned="1" table:number-columns-spanned="1">
                  <text:p text:style-name="table_al">2,4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Lengtekla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der dan 6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tot 12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 12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
            <text:p text:style-name="table_bottom"/>
          </text:section>
          <text:p text:style-name="al"/>
          <text:p text:style-name="al">Onder 1 dag wordt verstaan: een aaneengesloten tijdvak van 24 uren.</text:p>
          <text:p text:style-name="al">Onder 2 dagen wordt verstaan: een aaneengesloten tijdvak van 48 uren en een aaneengesloten tijdvak beginnende op vrijdag om 17.00 uur en eindigende op maandag om 9.00 uur.</text:p>
          <text:p text:style-name="al">Onder 1 week wordt verstaan: een aaneengesloten tijdvak van 7 dagen.</text:p>
          <text:p text:style-name="al">Onder 1 maand wordt verstaan: een aaneengesloten tijdvak van 30 dagen.</text:p>
          <text:p text:style-name="al">Onder 1 kwartaal wordt verstaan: een aaneengesloten tijdvak van 90 dagen.</text:p>
          <text:p text:style-name="al"/>
          <text:p text:style-name="al">Een termijn vangt aan op het aanvangstijdstip van het gebruik van de haven en, zo dit niet gemeld is, op de eerste dag van de termijn om 0.00 uur. </text:p>
          <text:p text:style-name="al">De aanduiding ‘n.v.t.’ betekent dat de betreffende termijn niet van toepassing is voor het betreffende soort vaartuig.</text:p>
          <text:p text:style-name="al"/>
          <text:p text:style-name="al">Wanneer de toepassing van de tarieventabel havens leidt tot een lager bedrag aan havengeld dan € 13,50 wordt de aanslag vastgesteld op € 13,50 (exclusief BTW).</text:p>
          <text:p text:style-name="al"/>
          <text:p text:style-name="al">Behorende bij het raadsbesluit van de gemeente Altena van 21 december 2021</text:p>
          <text:p text:style-name="al">De griffier,</text:p>
          <text:p text:style-name="al"/>
          <text:p text:style-name="al">drs. S.J. Peet </text:p>
        </text:section>
        <text:section text:name="bijlage_id1-3-2-5" text:style-name="bijlage">
          <text:p text:style-name="bijlage_top"/>
          <text:p text:style-name="hoofdstuk_kop"><text:span text:style-name="label">Bijlage</text:span> <text:span text:style-name="nr">2</text:span> Tarieventabel kaden, behorende bij de Verordening haven- en kadegeld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Tarieven in euro’s exclusief BTW</text:p>
                </table:table-cell>
              </table:table-row>
              <table:table-row table:style-name="row">
                <table:table-cell table:style-name="cell_frame_all" table:number-rows-spanned="1" table:number-columns-spanned="2">
                  <text:p text:style-name="table_al">Voorwerp</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bruik loswal voor opslag</text:p>
                </table:table-cell>
                <table:table-cell table:style-name="cell_frame_all" table:number-rows-spanned="1" table:number-columns-spanned="1">
                  <text:p text:style-name="table_al">Volle lengte van 25, 50, 75, 100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bruik loswal voor scheepsreparatie</text:p>
                </table:table-cell>
                <table:table-cell table:style-name="cell_frame_all" table:number-rows-spanned="1" table:number-columns-spanned="1">
                  <text:p text:style-name="table_al">Lengte schip (met een minimum van 25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 loswal voor laden en lossen</text:p>
                </table:table-cell>
                <table:table-cell table:style-name="cell_frame_all" table:number-rows-spanned="1" table:number-columns-spanned="1">
                  <text:p text:style-name="table_al">Lengte schip (met een minimum van 25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able:table-cell table:style-name="cell_frame_all" table:number-rows-spanned="1" table:number-columns-spanned="1">
                  <text:p text:style-name="table_al">Voorwerp</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Tarief inclusief B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everen elektriciteit</text:p>
                </table:table-cell>
                <table:table-cell table:style-name="cell_frame_all" table:number-rows-spanned="1" table:number-columns-spanned="1">
                  <text:p text:style-name="table_al">Kilowattuur elektriciteit</text:p>
                </table:table-cell>
                <table:table-cell table:style-name="cell_frame_all" table:number-rows-spanned="1" table:number-columns-spanned="1">
                  <text:p text:style-name="table_al">2 kilowattuur elektricite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everen water</text:p>
                </table:table-cell>
                <table:table-cell table:style-name="cell_frame_all" table:number-rows-spanned="1" table:number-columns-spanned="1">
                  <text:p text:style-name="table_al">Liter water</text:p>
                </table:table-cell>
                <table:table-cell table:style-name="cell_frame_all" table:number-rows-spanned="1" table:number-columns-spanned="1">
                  <text:p text:style-name="table_al">200 liter water</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Onder 2 dagen wordt verstaan: een aaneengesloten tijdvak van 48 uren.</text:p>
          <text:p text:style-name="al">Onder 1 week wordt verstaan: een aaneengesloten tijdvak van 7 dagen.</text:p>
          <text:p text:style-name="al">Onder 2 weken wordt verstaan: een aaneengesloten tijdvak van 14 dagen.</text:p>
          <text:p text:style-name="al">Onder 1 maand wordt verstaan: een aaneengesloten tijdvak van 30 dagen.</text:p>
          <text:p text:style-name="al">Onder 1 kwartaal wordt verstaan: een aaneengesloten tijdvak van 90 dagen.</text:p>
          <text:p text:style-name="al"/>
          <text:p text:style-name="al">Wanneer voor de afname van elektriciteit en water geen inworp van munten plaatsvindt en de toepassing van de tarieventabel kaden voor het gebruik van elektriciteit en water leidt tot een lager bedrag aan kadegeld dan € 5,00 wordt de aanslag vastgesteld op € 5,00 (inclusief BTW).</text:p>
          <text:p text:style-name="al"/>
          <text:p text:style-name="al">Behorende bij het raadsbesluit van de gemeente Altena van 21 december 2021.</text:p>
          <text:p text:style-name="al"/>
          <text:p text:style-name="al">De griffier,</text:p>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7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haven- en kadegelden 2022</meta:user-defined>
    <dc:language>nl</dc:language>
    <meta:user-defined meta:name="OVERHEIDop.locatietype/OVERHEIDop.gebiedsmarkering">Gemeente</meta:user-defined>
    <meta:user-defined meta:name="DC.title">Verordening haven- en kadegelden 2022</meta:user-defined>
    <meta:user-defined meta:name="DCTERMS.W3CDTF/DCTERMS.available">2021-12-27</meta:user-defined>
    <meta:user-defined meta:name="DCTERMS.W3CDTF/OVERHEIDop.jaargang">2021</meta:user-defined>
    <meta:user-defined meta:name="OVERHEIDop.publicationIssue">475733</meta:user-defined>
    <meta:user-defined meta:name="OVERHEIDop.betreftRegeling">CVDR669613_1</meta:user-defined>
    <meta:user-defined meta:name="xs:date/OVERHEIDop.startdatum">2021-12-28</meta:user-defined>
    <meta:user-defined meta:name="OVERHEIDop.GmbID/DC.identifier">gmb-2021-475733</meta:user-defined>
    <meta:user-defined meta:name="OVERHEIDop.versieInformatie"/>
  </office:meta>
</office:document-meta>
</file>