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129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kappen van een boom (Lankforst 2129 te Nijmegen)</text:p>
            <text:p text:style-name="common-al">
            <text:span text:style-name="nadrukvet">Activiteiten: </text:span>Kappen; </text:p>
            <text:p text:style-name="common-al">
            <text:span text:style-name="nadrukvet">Zaaknummer: </text:span>W.Z21.101052.01</text:p>
            <text:p text:style-name="common-al">
            <text:span text:style-name="nadrukvet">Product: </text:span>omgevingsvergunning</text:p>
            <text:p text:style-name="common-al">
            <text:span text:style-name="nadrukvet">Ontvangst: </text:span>08-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3B1CA2-9D81-4FEB-AA9C-1ADE197D6F95" xlink:type="simple">http://www.nijmegen.nl/vergunningpagina/?guid=573B1CA2-9D81-4FEB-AA9C-1ADE197D6F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7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00.43 424761.46</meta:user-defined>
    <meta:user-defined meta:name="DC.title">Lankforst 2129 te Nijmegen: kappen van een boom - omgevingsvergunning - Aanvraag ontvangen</meta:user-defined>
    <meta:user-defined meta:name="OVERHEID.PostcodeHuisnummer/OVERHEIDop.postcodeHuisnummer">6538GE 2129</meta:user-defined>
    <meta:user-defined meta:name="OVERHEIDop.straatnaam">Lankforst</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73</meta:user-defined>
    <meta:user-defined meta:name="OVERHEIDop.GmbID/DC.identifier">gmb-2021-47573</meta:user-defined>
    <meta:user-defined meta:name="OVERHEIDop.versieInformatie"/>
  </office:meta>
</office:document-meta>
</file>