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bestaande loods aan Koningsweg 2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2-12-2021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2-12-2021, Koningsweg 27, Harlingen, het verhogen van bestaande loods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5726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2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26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hogen van bestaande loods aan Koningsweg 27 te Harling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726</meta:user-defined>
    <meta:user-defined meta:name="OVERHEIDop.GmbID/DC.identifier">gmb-2021-475726</meta:user-defined>
    <meta:user-defined meta:name="OVERHEIDop.versieInformatie"/>
  </office:meta>
</office:document-meta>
</file>